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40%"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line-height="140%" fo:margin-left="0.75in" fo:text-indent="-0.25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09 M. GEGUŽĖS 12 <text:s/>D. ĮSAKYMO NR. 3D-338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9"/>
      <text:p text:style-name="P10">2013 m. <text:s/>gruodžio 30 d. Nr. 3D-918</text:p>
      <text:p text:style-name="P11">Vilnius</text:p>
      <text:p text:style-name="Normal"/>
      <text:p text:style-name="Normal"/>
      <text:p text:style-name="P12"><text:span text:style-name="T13">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veikiančios ar naujai įsteigtos labai mažos įmonės arba kaimo gyventojo individualiojo verslo plėtra) patvirtinimo“ (Žin., 2009, Nr. 57-2242, Nr. 125-5406; 2010, Nr.<text:s/></text:span><text:span text:style-name="T14">25-1186)</text:span><text:span text:style-name="T15">:</text:span></text:p>
      <text:p text:style-name="P16"><text:span text:style-name="T17">1</text:span><text:span text:style-name="T18">. Išdėstau 25 <text:s/>punktą taip:</text:span></text:p>
      <text:p text:style-name="P19"><text:span text:style-name="T20">„</text:span><text:span text:style-name="T21">25</text:span><text:span text:style-name="T22">. Projekto įgyvendinimo trukmė turi būti nurodyta paramos paraiškoje ir negali viršyti 36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3"><text:s/>Ši nuostata galioja tiems paramos gavėjams, kuriems iki  šio punkto pakeitimo įsigaliojimo dienos  yra priimtas sprendimas dėl paramos skyrimo. Pareiškėjai, kuriems nepriimtas sprendimas dėl paramos skyrimo,<text:s/></text:span><text:span text:style-name="T24">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25"><text:span text:style-name="T26">2</text:span><text:span text:style-name="T27">. Pripažįstu 3 priedo IX skyriaus lentelės 21 eilutę netekusia galios.</text:span></text:p>
      <text:p text:style-name="P28"/>
      <text:p text:style-name="P29"/>
      <text:p text:style-name="P30"><text:span text:style-name="T31">Žemės ūkio ministras<text:s/></text:span><text:span text:style-name="T32"><text:tab/></text:span><text:span text:style-name="T33"><text:tab/></text:span><text:span text:style-name="T34"><text:tab/></text:span><text:span text:style-name="T35"><text:tab/></text:span><text:span text:style-name="T36"><text:tab/></text:span><text:span text:style-name="T37"><text:s/>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6-06T06:03:00Z</meta:creation-date>
    <dc:date>2016-06-06T06:03:00Z</dc:date>
    <meta:template xlink:href="Normal" xlink:type="simple"/>
    <meta:editing-cycles>2</meta:editing-cycles>
    <meta:editing-duration>PT0S</meta:editing-duration>
    <meta:document-statistic meta:page-count="1" meta:paragraph-count="12" meta:word-count="297" meta:character-count="2152" meta:row-count="54" meta:non-whitespace-character-count="1867"/>
  </office:meta>
</office:document-meta>
</file>