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text-properties style:font-size-complex="12pt" style:language-asian="lt" style:country-asian="LT"/>
    </style:style>
    <style:style style:name="P20" style:parent-style-name="Normal" style:family="paragraph">
      <style:paragraph-properties style:punctuation-wrap="simple" fo:text-align="center"/>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52"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53"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54"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55"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56"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57"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TableColumn59" style:family="table-column">
      <style:table-column-properties style:column-width="3.343in"/>
    </style:style>
    <style:style style:name="TableColumn60" style:family="table-column">
      <style:table-column-properties style:column-width="3.343in"/>
    </style:style>
    <style:style style:name="Table58" style:family="table">
      <style:table-properties style:width="6.6861in" fo:margin-left="0in" table:align="left"/>
    </style:style>
    <style:style style:name="TableRow61" style:family="table-row">
      <style:table-row-properties/>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punctuation-wrap="simple" fo:text-align="justify"/>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67" style:family="table-row">
      <style:table-row-propertie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style:tab-stops>
          <style:tab-stop style:type="center" style:position="2.884in"/>
          <style:tab-stop style:type="right" style:position="6.6937in"/>
        </style:tab-stops>
      </style:paragraph-properties>
    </style:style>
    <style:style style:name="T75" style:parent-style-name="DefaultParagraphFont" style:family="text">
      <style:text-properties style:font-size-complex="12pt" style:language-asian="lt" style:country-asian="L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justify">
        <style:tab-stops>
          <style:tab-stop style:type="center" style:position="2.884in"/>
          <style:tab-stop style:type="right" style:position="6.6937in"/>
        </style:tab-stops>
      </style:paragraph-properties>
    </style:style>
    <style:style style:name="T91" style:parent-style-name="DefaultParagraphFont" style:family="text">
      <style:text-properties style:font-size-complex="12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style:punctuation-wrap="simple" fo:text-align="justify"/>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style:punctuation-wrap="simple" fo:text-align="justify"/>
    </style:style>
    <style:style style:name="TableRow104" style:family="table-row">
      <style:table-row-properties/>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style:punctuation-wrap="simple" fo:text-align="justify"/>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style:punctuation-wrap="simple" fo:text-align="justify"/>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style:punctuation-wrap="simple" fo:text-align="justify"/>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style:punctuation-wrap="simple" fo:text-align="justify"/>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style:punctuation-wrap="simple" fo:text-align="justify"/>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style:punctuation-wrap="simple" fo:text-align="justify"/>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style:punctuation-wrap="simple" fo:text-align="justify"/>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154" style:family="table-row">
      <style:table-row-properties/>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style:punctuation-wrap="simple" fo:text-align="justify"/>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style:punctuation-wrap="simple" fo:text-align="justify"/>
    </style:style>
    <style:style style:name="TableRow164" style:family="table-row">
      <style:table-row-properties/>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style:punctuation-wrap="simple" fo:text-align="justify"/>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justify">
        <style:tab-stops>
          <style:tab-stop style:type="center" style:position="2.884in"/>
          <style:tab-stop style:type="right" style:position="6.6937in"/>
        </style:tab-stops>
      </style:paragraph-properties>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style:punctuation-wrap="simple" fo:text-align="justify"/>
    </style:style>
    <style:style style:name="TableRow174" style:family="table-row">
      <style:table-row-properties/>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justify" fo:line-height="107%"/>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justify">
        <style:tab-stops>
          <style:tab-stop style:type="center" style:position="2.884in"/>
          <style:tab-stop style:type="right" style:position="6.6937in"/>
        </style:tab-stops>
      </style:paragraph-properties>
    </style:style>
    <style:style style:name="P179" style:parent-style-name="Normal" style:family="paragraph">
      <style:paragraph-properties fo:border="0in solid #FFFFFF" fo:padding="0.4305in" style:shadow="#000000 0in 0in" fo:text-align="justify">
        <style:tab-stops>
          <style:tab-stop style:type="center" style:position="2.884in"/>
          <style:tab-stop style:type="right" style:position="6.6937in"/>
        </style:tab-stops>
      </style:paragraph-properties>
    </style:style>
    <style:style style:name="P180" style:parent-style-name="Normal" style:master-page-name="MPF1" style:family="paragraph">
      <style:paragraph-properties fo:break-before="page" fo:text-indent="3.3472in" style:page-number="1"/>
    </style:style>
    <style:style style:name="P186" style:parent-style-name="Normal" style:family="paragraph">
      <style:paragraph-properties fo:text-indent="3.3472in"/>
    </style:style>
    <style:style style:name="P187" style:parent-style-name="Normal" style:family="paragraph">
      <style:paragraph-properties fo:text-indent="3.3472in"/>
    </style:style>
    <style:style style:name="P188" style:parent-style-name="Normal" style:family="paragraph">
      <style:paragraph-properties fo:text-indent="3.3472in"/>
    </style:style>
    <style:style style:name="P189" style:parent-style-name="Normal" style:family="paragraph">
      <style:paragraph-properties fo:text-indent="3.3472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15%" fo:margin-left="3.543in">
        <style:tab-stops/>
      </style:paragraph-properties>
    </style:style>
    <style:style style:name="P192" style:parent-style-name="Normal" style:family="paragraph">
      <style:paragraph-properties fo:text-align="center" fo:line-height="115%"/>
    </style:style>
    <style:style style:name="P193" style:parent-style-name="Normal" style:family="paragraph">
      <style:paragraph-properties fo:text-align="center" fo:line-height="115%"/>
      <style:text-properties fo:font-style="italic" style:font-style-asian="italic"/>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center" style:position="3.3465in"/>
          <style:tab-stop style:type="left" style:position="5.3541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line-height="115%"/>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center" fo:line-height="115%"/>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15%"/>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tab-stops>
          <style:tab-stop style:type="left" style:position="0.5909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Calibri"/>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15%" fo:text-indent="0.5in">
        <style:tab-stops>
          <style:tab-stop style:type="left" style:position="0.689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15%" fo:text-indent="0.5in">
        <style:tab-stops>
          <style:tab-stop style:type="left" style:position="0.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5in">
        <style:tab-stops>
          <style:tab-stop style:type="left" style:position="0.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tab-stops>
          <style:tab-stop style:type="left" style:position="0.5909in"/>
        </style:tab-stops>
      </style:paragraph-properties>
    </style:style>
    <style:style style:name="T294" style:parent-style-name="DefaultParagraphFont" style:family="text">
      <style:text-properties style:font-name-asian="Calibri"/>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15%"/>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tab-stops>
          <style:tab-stop style:type="left" style:position="0.5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line-height="115%" fo:text-indent="0.5in">
        <style:tab-stops>
          <style:tab-stop style:type="left" style:position="0.5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15%" fo:text-indent="0.5in">
        <style:tab-stops>
          <style:tab-stop style:type="left" style:position="0.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15%" fo:text-indent="0.5in">
        <style:tab-stops>
          <style:tab-stop style:type="left" style:position="0.5909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15%" fo:text-indent="0.5in">
        <style:tab-stops>
          <style:tab-stop style:type="left" style:position="0.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in">
        <style:tab-stops>
          <style:tab-stop style:type="left" style:position="0.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5in">
        <style:tab-stops>
          <style:tab-stop style:type="left" style:position="0.5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15%" fo:text-indent="0.5in">
        <style:tab-stops>
          <style:tab-stop style:type="left" style:position="0.5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15%" fo:text-indent="0.5in">
        <style:tab-stops>
          <style:tab-stop style:type="left" style:position="0.5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line-height="115%" fo:text-indent="0.5in">
        <style:tab-stops>
          <style:tab-stop style:type="left" style:position="0.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name-asian="Calibri"/>
    </style:style>
    <style:style style:name="T372" style:parent-style-name="DefaultParagraphFont" style:family="text">
      <style:text-properties style:font-style-complex="italic"/>
    </style:style>
    <style:style style:name="T373" style:parent-style-name="DefaultParagraphFont" style:family="text">
      <style:text-properties style:font-name-asian="Calibri"/>
    </style:style>
    <style:style style:name="T374" style:parent-style-name="DefaultParagraphFont" style:family="text">
      <style:text-properties style:font-style-complex="italic"/>
    </style:style>
    <style:style style:name="T375" style:parent-style-name="DefaultParagraphFont" style:family="text">
      <style:text-properties style:font-name-asian="Calibri"/>
    </style:style>
    <style:style style:name="T376" style:parent-style-name="DefaultParagraphFont" style:family="text">
      <style:text-properties style:font-style-complex="italic"/>
    </style:style>
    <style:style style:name="T377" style:parent-style-name="DefaultParagraphFont" style:family="text">
      <style:text-properties style:font-name-asian="Calibri"/>
    </style:style>
    <style:style style:name="T378" style:parent-style-name="DefaultParagraphFont" style:family="text">
      <style:text-properties style:font-style-complex="italic"/>
    </style:style>
    <style:style style:name="T379" style:parent-style-name="DefaultParagraphFont" style:family="text">
      <style:text-properties style:font-name-asian="Calibri"/>
    </style:style>
    <style:style style:name="P380" style:parent-style-name="Normal" style:family="paragraph">
      <style:paragraph-properties fo:line-height="115%" fo:text-indent="0.5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15%" fo:text-indent="0.5in"/>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line-height="115%" fo:text-indent="0.5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line-height="115%" fo:text-indent="0.5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line-height="115%" fo:text-indent="0.5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line-height="115%" fo:text-indent="0.5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line-height="115%" fo:text-indent="0.5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line-height="115%" fo:text-indent="0.5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line-height="115%" fo:text-indent="0.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line-height="115%" fo:text-indent="0.5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line-height="115%" fo:text-indent="0.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line-height="115%" fo:text-indent="0.5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line-height="115%" fo:text-indent="0.5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line-height="115%" fo:text-indent="0.5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line-height="115%" fo:text-indent="0.5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fo:color="#000000"/>
    </style:style>
    <style:style style:name="P433" style:parent-style-name="Normal" style:family="paragraph">
      <style:paragraph-properties fo:line-height="115%" fo:text-indent="0.5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line-height="115%" fo:text-indent="0.5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line-height="115%" fo:text-indent="0.5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line-height="115%" fo:text-indent="0.5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line-height="115%" fo:text-indent="0.5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line-height="115%" fo:text-indent="0.5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line-height="115%" fo:text-indent="0.5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line-height="115%" fo:text-indent="0.5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fo:text-indent="0.5in"/>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P531" style:parent-style-name="Normal" style:family="paragraph">
      <style:paragraph-properties fo:text-align="justify" fo:line-height="115%" fo:text-indent="0.5in"/>
    </style:style>
    <style:style style:name="P532" style:parent-style-name="Normal" style:family="paragraph">
      <style:paragraph-properties fo:text-align="justify" fo:line-height="115%" fo:text-indent="0.5in"/>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justify" fo:line-height="115%" fo:text-indent="0.5in"/>
    </style:style>
    <style:style style:name="P535" style:parent-style-name="Normal" style:family="paragraph">
      <style:paragraph-properties fo:text-align="justify" fo:line-height="115%" fo:text-indent="0.5in"/>
    </style:style>
    <style:style style:name="P536" style:parent-style-name="Normal" style:family="paragraph">
      <style:paragraph-properties fo:text-align="justify" fo:line-height="115%" fo:text-indent="0.5in"/>
    </style:style>
    <style:style style:name="P537" style:parent-style-name="Normal" style:family="paragraph">
      <style:paragraph-properties fo:text-align="justify" fo:line-height="115%" fo:text-indent="0.5in"/>
    </style:style>
    <style:style style:name="P538" style:parent-style-name="Normal" style:family="paragraph">
      <style:paragraph-properties fo:text-align="justify" fo:line-height="115%" fo:text-indent="0.5in"/>
    </style:style>
    <style:style style:name="P539" style:parent-style-name="Normal" style:family="paragraph">
      <style:paragraph-properties fo:text-align="justify" fo:line-height="115%" fo:text-indent="0.5in"/>
    </style:style>
    <style:style style:name="P540" style:parent-style-name="Normal" style:family="paragraph">
      <style:paragraph-properties fo:text-align="justify" fo:line-height="115%" fo:text-indent="0.5in"/>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P544" style:parent-style-name="Normal" style:family="paragraph">
      <style:paragraph-properties fo:text-align="justify" fo:line-height="115%" fo:text-indent="0.5in"/>
    </style:style>
    <style:style style:name="P545" style:parent-style-name="Normal" style:family="paragraph">
      <style:paragraph-properties fo:text-align="justify" fo:line-height="115%" fo:text-indent="0.5in"/>
    </style:style>
    <style:style style:name="P546" style:parent-style-name="Normal" style:family="paragraph">
      <style:paragraph-properties fo:text-align="justify" fo:line-height="115%" fo:text-indent="0.5in"/>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P550" style:parent-style-name="Normal" style:family="paragraph">
      <style:paragraph-properties fo:text-align="justify" fo:line-height="115%" fo:text-indent="0.5in"/>
    </style:style>
    <style:style style:name="P551" style:parent-style-name="Normal" style:family="paragraph">
      <style:paragraph-properties fo:text-align="justify" fo:line-height="115%" fo:text-indent="0.5in"/>
    </style:style>
    <style:style style:name="P552" style:parent-style-name="Normal" style:family="paragraph">
      <style:paragraph-properties fo:text-align="justify" fo:line-height="115%" fo:text-indent="0.5in"/>
    </style:style>
    <style:style style:name="P553" style:parent-style-name="Normal" style:family="paragraph">
      <style:paragraph-properties fo:text-align="justify" fo:line-height="115%" fo:text-indent="0.5in"/>
    </style:style>
    <style:style style:name="P554" style:parent-style-name="Normal" style:family="paragraph">
      <style:paragraph-properties fo:text-align="justify" fo:line-height="115%" fo:text-indent="0.5in"/>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justify" fo:line-height="115%" fo:text-indent="0.5in"/>
    </style:style>
    <style:style style:name="P557" style:parent-style-name="Normal" style:family="paragraph">
      <style:paragraph-properties fo:text-align="justify" fo:line-height="115%" fo:text-indent="0.5in">
        <style:tab-stops>
          <style:tab-stop style:type="left" style:position="0.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line-height="115%" fo:text-indent="0.5in">
        <style:tab-stops>
          <style:tab-stop style:type="left" style:position="0.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15%" fo:text-indent="0.5in">
        <style:tab-stops>
          <style:tab-stop style:type="left" style:position="0.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line-height="115%" fo:text-indent="0.5in">
        <style:tab-stops>
          <style:tab-stop style:type="left" style:position="0.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P576" style:parent-style-name="Normal" style:family="paragraph">
      <style:paragraph-properties fo:text-align="justify" fo:line-height="115%" fo:text-indent="0.5in"/>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P584" style:parent-style-name="Normal" style:family="paragraph">
      <style:paragraph-properties fo:text-align="justify" fo:line-height="115%" fo:text-indent="0.5in"/>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justify" fo:line-height="115%" fo:text-indent="0.5in"/>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justify" fo:line-height="115%" fo:text-indent="0.5in"/>
    </style:style>
    <style:style style:name="P589" style:parent-style-name="Normal" style:family="paragraph">
      <style:paragraph-properties fo:text-align="justify" fo:line-height="115%" fo:text-indent="0.5in"/>
    </style:style>
    <style:style style:name="P590" style:parent-style-name="Normal" style:family="paragraph">
      <style:paragraph-properties fo:text-align="justify" fo:line-height="115%" fo:text-indent="0.5in"/>
    </style:style>
    <style:style style:name="P591" style:parent-style-name="Normal" style:family="paragraph">
      <style:paragraph-properties fo:text-align="justify" fo:line-height="115%" fo:text-indent="0.5in"/>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style>
    <style:style style:name="P596" style:parent-style-name="Normal" style:family="paragraph">
      <style:paragraph-properties fo:text-align="justify" fo:line-height="115%" fo:text-indent="0.5in"/>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P603" style:parent-style-name="Normal" style:family="paragraph">
      <style:paragraph-properties fo:text-align="justify" fo:line-height="115%" fo:text-indent="0.5in"/>
    </style:style>
    <style:style style:name="P604" style:parent-style-name="Normal" style:family="paragraph">
      <style:paragraph-properties fo:text-align="justify" fo:line-height="115%" fo:text-indent="0.5in"/>
    </style:style>
    <style:style style:name="P605" style:parent-style-name="Normal" style:family="paragraph">
      <style:paragraph-properties fo:text-align="justify" fo:line-height="115%" fo:text-indent="0.5in"/>
    </style:style>
    <style:style style:name="P606" style:parent-style-name="Normal" style:family="paragraph">
      <style:paragraph-properties fo:text-align="justify" fo:line-height="115%" fo:text-indent="0.5in"/>
    </style:style>
    <style:style style:name="P607" style:parent-style-name="Normal" style:family="paragraph">
      <style:paragraph-properties fo:text-align="justify" fo:line-height="115%" fo:text-indent="0.5in"/>
    </style:style>
    <style:style style:name="P608" style:parent-style-name="Normal" style:family="paragraph">
      <style:paragraph-properties fo:text-align="justify" fo:line-height="115%" fo:text-indent="0.5in"/>
    </style:style>
    <style:style style:name="P609" style:parent-style-name="Normal" style:family="paragraph">
      <style:paragraph-properties fo:text-align="justify" fo:line-height="115%" fo:text-indent="0.5in"/>
    </style:style>
    <style:style style:name="P610" style:parent-style-name="Normal" style:family="paragraph">
      <style:paragraph-properties fo:text-align="justify" fo:line-height="115%" fo:text-indent="0.5in"/>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line-height="115%" fo:text-indent="0.5in"/>
    </style:style>
    <style:style style:name="P615" style:parent-style-name="Normal" style:family="paragraph">
      <style:paragraph-properties fo:text-align="justify" fo:line-height="115%" fo:text-indent="0.5in"/>
    </style:style>
    <style:style style:name="P616" style:parent-style-name="Normal" style:family="paragraph">
      <style:paragraph-properties fo:text-align="justify" fo:line-height="115%" fo:text-indent="0.5in"/>
    </style:style>
    <style:style style:name="P617" style:parent-style-name="Normal" style:family="paragraph">
      <style:paragraph-properties fo:text-align="justify" fo:line-height="115%" fo:text-indent="0.5in"/>
    </style:style>
    <style:style style:name="P618" style:parent-style-name="Normal" style:family="paragraph">
      <style:paragraph-properties fo:text-align="justify" fo:line-height="115%" fo:text-indent="0.5in"/>
    </style:style>
    <style:style style:name="P619" style:parent-style-name="Normal" style:family="paragraph">
      <style:paragraph-properties fo:text-align="justify" fo:line-height="115%" fo:text-indent="0.5in"/>
    </style:style>
    <style:style style:name="P620" style:parent-style-name="Normal" style:family="paragraph">
      <style:paragraph-properties fo:text-align="justify" fo:line-height="115%" fo:text-indent="0.5in"/>
    </style:style>
    <style:style style:name="P621" style:parent-style-name="Normal" style:family="paragraph">
      <style:paragraph-properties fo:text-align="justify" fo:line-height="115%" fo:text-indent="0.5in"/>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P624" style:parent-style-name="Normal" style:family="paragraph">
      <style:paragraph-properties fo:text-align="justify" fo:line-height="115%" fo:text-indent="0.5in"/>
    </style:style>
    <style:style style:name="P625" style:parent-style-name="Normal" style:family="paragraph">
      <style:paragraph-properties fo:text-align="justify" fo:line-height="115%" fo:text-indent="0.5in"/>
    </style:style>
    <style:style style:name="P626" style:parent-style-name="Normal" style:family="paragraph">
      <style:paragraph-properties fo:text-align="justify" fo:line-height="115%" fo:text-indent="0.5in"/>
    </style:style>
    <style:style style:name="P627" style:parent-style-name="Normal" style:family="paragraph">
      <style:paragraph-properties fo:line-height="115%" fo:text-indent="0.5in"/>
    </style:style>
    <style:style style:name="P628" style:parent-style-name="Normal" style:family="paragraph">
      <style:paragraph-properties fo:line-height="115%" fo:text-indent="0.5in"/>
    </style:style>
    <style:style style:name="P629" style:parent-style-name="Normal" style:family="paragraph">
      <style:paragraph-properties fo:text-align="justify" fo:line-height="115%" fo:text-indent="0.5in"/>
    </style:style>
    <style:style style:name="P630" style:parent-style-name="Normal" style:family="paragraph">
      <style:paragraph-properties fo:text-align="justify" fo:line-height="115%" fo:text-indent="0.5in"/>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justify" fo:line-height="115%" fo:text-indent="0.5in"/>
    </style:style>
    <style:style style:name="P635" style:parent-style-name="Normal" style:family="paragraph">
      <style:paragraph-properties fo:text-align="justify" fo:line-height="115%" fo:text-indent="0.5in"/>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justify" fo:line-height="115%" fo:text-indent="0.5in"/>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fo:color="#000000"/>
    </style:style>
    <style:style style:name="T667" style:parent-style-name="DefaultParagraphFont" style:family="text">
      <style:text-properties style:font-name-asian="Calibri"/>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fo:color="#000000"/>
    </style:style>
    <style:style style:name="T675" style:parent-style-name="DefaultParagraphFont" style:family="text">
      <style:text-properties style:font-name-asian="Calibri"/>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fo:color="#000000"/>
    </style:style>
    <style:style style:name="T680" style:parent-style-name="DefaultParagraphFont" style:family="text">
      <style:text-properties style:font-name-asian="Calibri"/>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15%" fo:text-indent="0.5in">
        <style:tab-stops>
          <style:tab-stop style:type="left" style:position="0.5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line-height="115%" fo:text-indent="0.5in">
        <style:tab-stops>
          <style:tab-stop style:type="left" style:position="0.5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line-height="115%" fo:text-indent="0.5in">
        <style:tab-stops>
          <style:tab-stop style:type="left" style:position="0.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name-asian="Calibri"/>
    </style:style>
    <style:style style:name="P716" style:parent-style-name="Normal" style:family="paragraph">
      <style:paragraph-properties fo:text-align="justify" fo:line-height="115%" fo:text-indent="0.5in"/>
    </style:style>
    <style:style style:name="P717" style:parent-style-name="Normal" style:family="paragraph">
      <style:paragraph-properties fo:text-align="justify" fo:line-height="115%" fo:text-indent="0.5in"/>
    </style:style>
    <style:style style:name="P718" style:parent-style-name="Normal" style:family="paragraph">
      <style:paragraph-properties fo:text-align="justify" fo:line-height="115%" fo:text-indent="0.5in"/>
    </style:style>
    <style:style style:name="P719" style:parent-style-name="Normal" style:family="paragraph">
      <style:paragraph-properties fo:text-align="justify" fo:line-height="115%" fo:text-indent="0.5in"/>
    </style:style>
    <style:style style:name="P720" style:parent-style-name="Normal" style:family="paragraph">
      <style:paragraph-properties fo:text-align="justify" fo:line-height="115%" fo:text-indent="0.5in"/>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name-asian="Calibri"/>
    </style:style>
    <style:style style:name="P723" style:parent-style-name="Normal" style:family="paragraph">
      <style:paragraph-properties fo:text-align="justify" fo:line-height="115%" fo:text-indent="0.5in"/>
    </style:style>
    <style:style style:name="P724" style:parent-style-name="Normal" style:family="paragraph">
      <style:paragraph-properties fo:text-align="justify" fo:line-height="115%" fo:text-indent="0.5in"/>
    </style:style>
    <style:style style:name="P725" style:parent-style-name="Normal" style:family="paragraph">
      <style:paragraph-properties fo:text-align="justify" fo:line-height="115%" fo:text-indent="0.5in"/>
    </style:style>
    <style:style style:name="P726" style:parent-style-name="Normal" style:family="paragraph">
      <style:paragraph-properties fo:text-align="justify" fo:line-height="115%" fo:text-indent="0.5in"/>
    </style:style>
    <style:style style:name="P727" style:parent-style-name="Normal" style:family="paragraph">
      <style:paragraph-properties fo:text-align="justify" fo:line-height="115%" fo:text-indent="0.5in"/>
    </style:style>
    <style:style style:name="P728" style:parent-style-name="Normal" style:family="paragraph">
      <style:paragraph-properties fo:text-align="justify" fo:line-height="115%" fo:text-indent="0.5in"/>
    </style:style>
    <style:style style:name="P729" style:parent-style-name="Normal" style:family="paragraph">
      <style:paragraph-properties fo:text-align="justify" fo:line-height="115%" fo:text-indent="0.5in"/>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line-height="115%" fo:text-indent="0.5in"/>
    </style:style>
    <style:style style:name="P740" style:parent-style-name="Normal" style:family="paragraph">
      <style:paragraph-properties fo:text-align="justify" fo:line-height="115%"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name-asian="Calibri"/>
    </style:style>
    <style:style style:name="P745" style:parent-style-name="Normal" style:family="paragraph">
      <style:paragraph-properties fo:text-align="justify" fo:line-height="115%" fo:text-indent="0.5in">
        <style:tab-stops>
          <style:tab-stop style:type="left" style:position="0.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in">
        <style:tab-stops>
          <style:tab-stop style:type="left" style:position="0.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name-asian="Calibri"/>
    </style:style>
    <style:style style:name="P752" style:parent-style-name="Normal" style:family="paragraph">
      <style:paragraph-properties fo:text-align="justify" fo:line-height="115%" fo:text-indent="0.5in"/>
    </style:style>
    <style:style style:name="P753" style:parent-style-name="Normal" style:family="paragraph">
      <style:paragraph-properties fo:text-align="justify" fo:line-height="115%" fo:text-indent="0.5in"/>
    </style:style>
    <style:style style:name="P754" style:parent-style-name="Normal" style:family="paragraph">
      <style:paragraph-properties fo:text-align="justify" fo:line-height="115%" fo:text-indent="0.5in"/>
    </style:style>
    <style:style style:name="T755" style:parent-style-name="DefaultParagraphFont" style:family="text">
      <style:text-properties fo:color="#000000"/>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align="justify" fo:line-height="115%" fo:text-indent="0.5in">
        <style:tab-stops>
          <style:tab-stop style:type="left" style:position="0.5in"/>
        </style:tab-stops>
      </style:paragraph-properties>
    </style:style>
    <style:style style:name="T760" style:parent-style-name="DefaultParagraphFont" style:family="text">
      <style:text-properties style:font-name-asian="Calibri"/>
    </style:style>
    <style:style style:name="P761" style:parent-style-name="Normal" style:family="paragraph">
      <style:paragraph-properties fo:text-align="justify" fo:line-height="115%" fo:text-indent="0.5in"/>
    </style:style>
    <style:style style:name="P762" style:parent-style-name="Normal" style:family="paragraph">
      <style:paragraph-properties fo:text-align="justify" fo:line-height="115%" fo:text-indent="0.5in"/>
    </style:style>
    <style:style style:name="P763" style:parent-style-name="Normal" style:family="paragraph">
      <style:paragraph-properties fo:text-align="justify" fo:line-height="115%" fo:text-indent="0.5in"/>
    </style:style>
    <style:style style:name="P764" style:parent-style-name="Normal" style:family="paragraph">
      <style:paragraph-properties fo:text-align="justify" fo:line-height="115%" fo:text-indent="0.5in"/>
    </style:style>
    <style:style style:name="P765" style:parent-style-name="Normal" style:family="paragraph">
      <style:paragraph-properties fo:text-align="justify" fo:line-height="115%" fo:text-indent="0.5in"/>
    </style:style>
    <style:style style:name="P766" style:parent-style-name="Normal" style:family="paragraph">
      <style:paragraph-properties fo:text-align="justify" fo:line-height="115%" fo:text-indent="0.5in"/>
    </style:style>
    <style:style style:name="P767" style:parent-style-name="Normal" style:family="paragraph">
      <style:paragraph-properties fo:text-align="justify" fo:line-height="115%" fo:text-indent="0.5in"/>
    </style:style>
    <style:style style:name="P768" style:parent-style-name="Normal" style:family="paragraph">
      <style:paragraph-properties fo:text-align="justify" fo:line-height="115%" fo:text-indent="0.5in"/>
    </style:style>
    <style:style style:name="P769" style:parent-style-name="Normal" style:family="paragraph">
      <style:paragraph-properties fo:text-align="justify" fo:line-height="115%" fo:text-indent="0.5in"/>
    </style:style>
    <style:style style:name="P770" style:parent-style-name="Normal" style:family="paragraph">
      <style:paragraph-properties fo:text-align="justify" fo:line-height="115%" fo:text-indent="0.5in"/>
    </style:style>
    <style:style style:name="P771" style:parent-style-name="Normal" style:family="paragraph">
      <style:paragraph-properties fo:line-height="115%"/>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line-height="115%"/>
    </style:style>
    <style:style style:name="P778" style:parent-style-name="Normal" style:family="paragraph">
      <style:paragraph-properties fo:text-align="justify" fo:line-height="115%" fo:text-indent="0.5in"/>
    </style:style>
    <style:style style:name="P779" style:parent-style-name="Normal" style:family="paragraph">
      <style:paragraph-properties fo:text-align="justify" fo:line-height="115%" fo:text-indent="0.5in"/>
    </style:style>
    <style:style style:name="P780" style:parent-style-name="Normal" style:family="paragraph">
      <style:paragraph-properties fo:text-align="justify" fo:line-height="115%" fo:text-indent="0.5in"/>
    </style:style>
    <style:style style:name="P781" style:parent-style-name="Normal" style:family="paragraph">
      <style:paragraph-properties fo:text-align="justify" fo:line-height="115%" fo:text-indent="0.5in"/>
    </style:style>
    <style:style style:name="P782" style:parent-style-name="Normal" style:family="paragraph">
      <style:paragraph-properties fo:text-align="justify" fo:line-height="115%" fo:text-indent="0.5in"/>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tyle-complex="italic"/>
    </style:style>
    <style:style style:name="P785" style:parent-style-name="Normal" style:family="paragraph">
      <style:paragraph-properties fo:text-align="justify" fo:line-height="115%" fo:text-indent="0.5in"/>
    </style:style>
    <style:style style:name="P786" style:parent-style-name="Normal" style:family="paragraph">
      <style:paragraph-properties fo:text-align="justify" fo:line-height="115%" fo:text-indent="0.5in"/>
    </style:style>
    <style:style style:name="P787" style:parent-style-name="Normal" style:family="paragraph">
      <style:paragraph-properties fo:text-align="justify" fo:line-height="115%" fo:text-indent="0.5in"/>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tyle-complex="italic"/>
    </style:style>
    <style:style style:name="P790" style:parent-style-name="Normal" style:family="paragraph">
      <style:paragraph-properties fo:text-align="justify" fo:line-height="115%" fo:text-indent="0.5in"/>
    </style:style>
    <style:style style:name="P791" style:parent-style-name="Normal" style:family="paragraph">
      <style:paragraph-properties fo:text-align="justify" fo:line-height="115%" fo:text-indent="0.5in"/>
    </style:style>
    <style:style style:name="P792" style:parent-style-name="Normal" style:family="paragraph">
      <style:paragraph-properties fo:text-align="justify" fo:line-height="115%" fo:text-indent="0.5in"/>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tyle-complex="italic"/>
    </style:style>
    <style:style style:name="P795" style:parent-style-name="Normal" style:family="paragraph">
      <style:paragraph-properties fo:text-align="justify" fo:line-height="115%" fo:text-indent="0.5in"/>
    </style:style>
    <style:style style:name="P796" style:parent-style-name="Normal" style:family="paragraph">
      <style:paragraph-properties fo:text-align="justify" fo:line-height="115%" fo:text-indent="0.5in"/>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tyle-complex="italic"/>
    </style:style>
    <style:style style:name="P799" style:parent-style-name="Normal" style:family="paragraph">
      <style:paragraph-properties fo:text-align="justify" fo:line-height="115%" fo:text-indent="0.5in"/>
    </style:style>
    <style:style style:name="P800" style:parent-style-name="Normal" style:family="paragraph">
      <style:paragraph-properties fo:text-align="justify" fo:line-height="115%" fo:text-indent="0.5in"/>
    </style:style>
    <style:style style:name="P801" style:parent-style-name="Normal" style:family="paragraph">
      <style:paragraph-properties fo:text-align="justify" fo:line-height="115%" fo:text-indent="0.5in"/>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tyle-complex="italic"/>
    </style:style>
    <style:style style:name="P804" style:parent-style-name="Normal" style:family="paragraph">
      <style:paragraph-properties fo:text-align="justify" fo:line-height="115%" fo:text-indent="0.5in"/>
    </style:style>
    <style:style style:name="P805" style:parent-style-name="Normal" style:family="paragraph">
      <style:paragraph-properties fo:text-align="justify" fo:line-height="115%" fo:text-indent="0.5in"/>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tyle-complex="italic"/>
    </style:style>
    <style:style style:name="P808" style:parent-style-name="Normal" style:family="paragraph">
      <style:paragraph-properties fo:text-align="justify" fo:line-height="115%" fo:text-indent="0.5in"/>
    </style:style>
    <style:style style:name="P809" style:parent-style-name="Normal" style:family="paragraph">
      <style:paragraph-properties fo:text-align="justify" fo:line-height="115%" fo:text-indent="0.5in"/>
    </style:style>
    <style:style style:name="P810" style:parent-style-name="Normal" style:family="paragraph">
      <style:paragraph-properties fo:text-align="justify" fo:line-height="115%" fo:text-indent="0.5in"/>
    </style:style>
    <style:style style:name="P811" style:parent-style-name="Normal" style:family="paragraph">
      <style:paragraph-properties fo:text-align="justify" fo:line-height="115%" fo:text-indent="0.5in"/>
    </style:style>
    <style:style style:name="P812" style:parent-style-name="Normal" style:family="paragraph">
      <style:paragraph-properties fo:text-align="justify" fo:line-height="115%" fo:text-indent="0.5in"/>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5in"/>
    </style:style>
    <style:style style:name="P815" style:parent-style-name="Normal" style:family="paragraph">
      <style:paragraph-properties fo:text-align="justify" fo:line-height="115%" fo:text-indent="0.5in"/>
    </style:style>
    <style:style style:name="P816" style:parent-style-name="Normal" style:family="paragraph">
      <style:paragraph-properties fo:text-align="justify" fo:line-height="115%" fo:text-indent="0.5in"/>
    </style:style>
    <style:style style:name="P817" style:parent-style-name="Normal" style:family="paragraph">
      <style:paragraph-properties fo:text-align="justify" fo:line-height="115%" fo:text-indent="0.5in"/>
    </style:style>
    <style:style style:name="P818" style:parent-style-name="Normal" style:family="paragraph">
      <style:paragraph-properties fo:text-align="justify" fo:line-height="115%" fo:text-indent="0.5in"/>
    </style:style>
    <style:style style:name="P819" style:parent-style-name="Normal" style:family="paragraph">
      <style:paragraph-properties fo:text-align="justify" fo:line-height="115%" fo:text-indent="0.5in"/>
    </style:style>
    <style:style style:name="P820" style:parent-style-name="Normal" style:family="paragraph">
      <style:paragraph-properties fo:text-align="justify" fo:line-height="115%" fo:text-indent="0.5in"/>
    </style:style>
    <style:style style:name="P821" style:parent-style-name="Normal" style:family="paragraph">
      <style:paragraph-properties fo:text-align="center" fo:line-height="115%"/>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5in"/>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line-height="115%" fo:text-indent="0.5in"/>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text-align="justify" fo:line-height="115%" fo:text-indent="0.5in"/>
    </style:style>
    <style:style style:name="P840" style:parent-style-name="Normal" style:family="paragraph">
      <style:paragraph-properties fo:text-align="justify" fo:line-height="115%" fo:text-indent="0.5in"/>
    </style:style>
    <style:style style:name="P841" style:parent-style-name="Normal" style:family="paragraph">
      <style:paragraph-properties fo:text-align="justify" fo:line-height="115%" fo:text-indent="0.5in"/>
    </style:style>
    <style:style style:name="P842" style:parent-style-name="Normal" style:family="paragraph">
      <style:paragraph-properties fo:text-align="justify" fo:line-height="115%" fo:text-indent="0.5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line-height="115%" fo:text-indent="0.5in"/>
    </style:style>
    <style:style style:name="P845" style:parent-style-name="Normal" style:family="paragraph">
      <style:paragraph-properties fo:line-height="115%"/>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line-height="115%"/>
    </style:style>
    <style:style style:name="P852" style:parent-style-name="Normal" style:family="paragraph">
      <style:paragraph-properties fo:text-align="justify" fo:line-height="115%" fo:text-indent="0.5in"/>
    </style:style>
    <style:style style:name="P853" style:parent-style-name="Normal" style:family="paragraph">
      <style:paragraph-properties fo:text-align="justify" fo:line-height="115%" fo:text-indent="0.5in"/>
    </style:style>
    <style:style style:name="P854" style:parent-style-name="Normal" style:family="paragraph">
      <style:paragraph-properties fo:text-align="justify" fo:line-height="115%" fo:text-indent="0.5in"/>
    </style:style>
    <style:style style:name="P855" style:parent-style-name="Normal" style:family="paragraph">
      <style:paragraph-properties fo:text-align="justify" fo:line-height="115%" fo:text-indent="0.5in"/>
    </style:style>
    <style:style style:name="P856" style:parent-style-name="Normal" style:family="paragraph">
      <style:paragraph-properties fo:text-align="justify" fo:line-height="115%" fo:text-indent="0.5in"/>
    </style:style>
    <style:style style:name="P857" style:parent-style-name="Normal" style:family="paragraph">
      <style:paragraph-properties fo:text-align="justify" fo:line-height="115%" fo:text-indent="0.5in">
        <style:tab-stops>
          <style:tab-stop style:type="left" style:position="0.5909in"/>
        </style:tab-stops>
      </style:paragraph-properties>
    </style:style>
    <style:style style:name="T858" style:parent-style-name="DefaultParagraphFont" style:family="text">
      <style:text-properties style:font-name-asian="Calibri"/>
    </style:style>
    <style:style style:name="P859" style:parent-style-name="Normal" style:family="paragraph">
      <style:paragraph-properties fo:text-align="justify" fo:line-height="115%" fo:text-indent="0.5in">
        <style:tab-stops>
          <style:tab-stop style:type="left" style:position="0.5909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text-align="justify" fo:line-height="115%" fo:text-indent="0.5in"/>
    </style:style>
    <style:style style:name="P863" style:parent-style-name="Normal" style:family="paragraph">
      <style:paragraph-properties fo:text-align="justify" fo:line-height="115%" fo:text-indent="0.5in"/>
    </style:style>
    <style:style style:name="P864" style:parent-style-name="Normal" style:family="paragraph">
      <style:paragraph-properties fo:text-align="justify" fo:line-height="115%" fo:text-indent="0.5in"/>
    </style:style>
    <style:style style:name="P865" style:parent-style-name="Normal" style:family="paragraph">
      <style:paragraph-properties fo:text-align="justify" fo:line-height="115%" fo:text-indent="0.5in"/>
    </style:style>
    <style:style style:name="P866" style:parent-style-name="Normal" style:family="paragraph">
      <style:paragraph-properties fo:text-align="center" fo:line-height="115%"/>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line-height="115%"/>
    </style:style>
    <style:style style:name="P873" style:parent-style-name="Normal" style:family="paragraph">
      <style:paragraph-properties fo:text-align="justify" fo:line-height="115%" fo:text-indent="0.5in"/>
    </style:style>
    <style:style style:name="P874" style:parent-style-name="Normal" style:family="paragraph">
      <style:paragraph-properties fo:text-align="justify" fo:line-height="115%" fo:text-indent="0.5in"/>
    </style:style>
    <style:style style:name="P875" style:parent-style-name="Normal" style:family="paragraph">
      <style:paragraph-properties fo:line-height="115%"/>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line-height="115%" fo:text-indent="0.5in"/>
    </style:style>
    <style:style style:name="P882" style:parent-style-name="Normal" style:family="paragraph">
      <style:paragraph-properties fo:text-align="justify" fo:line-height="115%" fo:text-indent="0.5in"/>
    </style:style>
    <style:style style:name="P883" style:parent-style-name="Normal" style:family="paragraph">
      <style:paragraph-properties fo:line-height="115%"/>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style>
    <style:style style:name="P889" style:parent-style-name="Normal" style:family="paragraph">
      <style:paragraph-properties fo:line-height="115%"/>
    </style:style>
    <style:style style:name="P890" style:parent-style-name="Normal" style:family="paragraph">
      <style:paragraph-properties fo:text-align="justify" fo:line-height="115%" fo:text-indent="0.5in"/>
    </style:style>
    <style:style style:name="T891" style:parent-style-name="DefaultParagraphFont" style:family="text">
      <style:text-properties fo:color="#000000"/>
    </style:style>
    <style:style style:name="T892" style:parent-style-name="DefaultParagraphFont" style:family="text">
      <style:text-properties fo:background-color="#FFFFFF"/>
    </style:style>
    <style:style style:name="P893" style:parent-style-name="Normal" style:family="paragraph">
      <style:paragraph-properties fo:text-align="center" fo:line-height="115%">
        <style:tab-stops>
          <style:tab-stop style:type="left" style:position="0.5in"/>
        </style:tab-stops>
      </style:paragraph-properties>
    </style:style>
    <style:style style:name="T894"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1" text:anchor-type="as-char" svg:x="0in" svg:y="0in" svg:width="0.61458in" svg:height="0.60417in" style:rel-width="scale" style:rel-height="scale"><draw:image xlink:href="media/image1.png" xlink:type="simple" xlink:show="embed" xlink:actuate="onLoad"/><svg:title/><svg:desc>image001</svg:desc></draw:frame></text:span></text:p>
      <text:p text:style-name="P9">ASMENS SU NEGALIA TEISIŲ APSAUGOS AGENTŪROS</text:p>
      <text:p text:style-name="P10">PRIE LIETUVOS RESPUBLIKOS SOCIALINĖS APSAUGOS IR DARBO MINISTERIJOS</text:p>
      <text:p text:style-name="P11">DIREKTORIUS</text:p>
      <text:p text:style-name="P12"/>
      <text:p text:style-name="P13">ĮSAKYMAS</text:p>
      <text:p text:style-name="P14"><text:span text:style-name="T15">DĖL</text:span><text:span text:style-name="T16"><text:s/>ASMENS SU NEGALIA TEISIŲ APSAUGOS AGENTŪROS INFORMACINĖS SISTEMOS NUOSTATŲ PATVIRTINIMO IR</text:span><text:span text:style-name="T17"><text:s/>NEĮGALUMO IR DARBINGUMO NUSTATYMO TARNYBOS PRIE SOCIALINĖS APSAUGOS IR DARBO MINISTERIJOS DIREKTORIAUS 2005 M. RUGPJŪČIO 22 D. ĮSAKYMO NR. V-14 „DĖL NEĮGALUMO IR DARBINGUMO NUSTATYMO TARNYBOS INFORMACINĖS SISTEMOS NUOSTATŲ PATVIRTINIMO“ PRIPAŽINIMO NETEKUSIU GALIOS</text:span></text:p>
      <text:p text:style-name="P18"/>
      <text:p text:style-name="P19">2024 m. gruodžio 31 d. Nr. V-264</text:p>
      <text:p text:style-name="P20">Vilnius</text:p>
      <text:p text:style-name="P21"/>
      <text:p text:style-name="P22"/>
      <text:p text:style-name="P23"><text:span text:style-name="T24">Vadovaudamasi Lietuvos Respublikos valstybės informacinių išteklių valdymo įstatymo 15 straipsnio 1 dalimi, 27 straipsnio 1 dalies 1 punktu:</text:span></text:p>
      <text:p text:style-name="P25"><text:span text:style-name="T26">1</text:span><text:span text:style-name="T27">.<text:s/></text:span><text:span text:style-name="T28">Tvirtinu</text:span><text:span text:style-name="T29"><text:s/>Asmens su negalia teisių apsaugos agentūros informacinės sistemos nuostatus (pridedama).</text:span></text:p>
      <text:p text:style-name="P30"><text:span text:style-name="T31">2</text:span><text:span text:style-name="T32">.<text:s/></text:span><text:span text:style-name="T33">Pripažįstu</text:span><text:span text:style-name="T34"><text:s/>netekusiu galios N</text:span><text:span text:style-name="T35">eįgalumo ir darbingumo nustatymo tarnybos prie Socialinės apsaugos ir darbo ministerijos direktoriaus 2005 m. rugpjūčio 22 d. įsakymą Nr. V-14 „Dėl Neįgalumo ir darbingumo nustatymo tarnybos informacinės sistemos nuostatų patvirtinimo“ su visais pakeitimais ir papildymais.</text:span></text:p>
      <text:p text:style-name="P36"><text:span text:style-name="T37">3</text:span><text:span text:style-name="T38">.<text:s/></text:span><text:span text:style-name="T39">Skiriu</text:span><text:span text:style-name="T40"><text:s/>Informacinių technologijų skyriaus patarėją Kristiną Kazakovą vykdyti Asmens su negalia teisių apsaugos agentūros informacinės sistemos duomenų valdymo įgaliotinio funkcijas.</text:span></text:p>
      <text:p text:style-name="P41"><text:span text:style-name="T42">4</text:span><text:span text:style-name="T43">.<text:s/></text:span><text:span text:style-name="T44">Įpareigoju</text:span><text:span text:style-name="T45"><text:s/>Teisės ir personalo skyrių šį įsakymą paskelbti Teisės aktų registre.</text:span></text:p>
      <text:p text:style-name="P46"><text:span text:style-name="T47">5</text:span><text:span text:style-name="T48">.<text:s/></text:span><text:span text:style-name="T49">Nustata</text:span><text:span text:style-name="T50">u, kad šis įsakymas įsigalioja 2025 m. sausio 1 d.</text:span></text:p>
      <text:p text:style-name="P51"/>
      <text:p text:style-name="P52"/>
      <text:p text:style-name="P53"/>
      <text:p text:style-name="P54">Direktorė<text:tab/><text:tab/>Eglė Čaplikienė <text:s text:c="2"/></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UDERINTA</text:span></text:p>
          </table:table-cell>
          <table:table-cell table:style-name="TableCell65">
            <text:p text:style-name="P66">SUDERINTA</text:p>
          </table:table-cell>
        </table:table-row>
        <table:table-row table:style-name="TableRow67">
          <table:table-cell table:style-name="TableCell68">
            <text:p text:style-name="P69">Valstybės įmonė Registrų centras</text:p>
          </table:table-cell>
          <table:table-cell table:style-name="TableCell70">
            <text:p text:style-name="P71">Valstybinio socialinio draudimo fondo valdyba</text:p>
          </table:table-cell>
        </table:table-row>
        <table:table-row table:style-name="TableRow72">
          <table:table-cell table:style-name="TableCell73">
            <text:p text:style-name="P74"><text:span text:style-name="T75">2024 m. lapkričio 7 d. raštu Nr.<text:s/></text:span>G-4996-(1.18 Mr)</text:p>
          </table:table-cell>
          <table:table-cell table:style-name="TableCell76">
            <text:p text:style-name="P77">prie Socialinės apsaugos ir darbo ministerijos</text:p>
          </table:table-cell>
        </table:table-row>
        <table:table-row table:style-name="TableRow78">
          <table:table-cell table:style-name="TableCell79">
            <text:p text:style-name="P80"/>
          </table:table-cell>
          <table:table-cell table:style-name="TableCell81">
            <text:p text:style-name="P82">2024 m. lapkričio 13 d. raštu Nr. (1.11E) I-12290</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SUDERINTA</text:span></text:p>
          </table:table-cell>
          <table:table-cell table:style-name="TableCell92">
            <text:p text:style-name="P93">SUDERINTA</text:p>
          </table:table-cell>
        </table:table-row>
        <table:table-row table:style-name="TableRow94">
          <table:table-cell table:style-name="TableCell95">
            <text:p text:style-name="P96">Nacionalinis kibernetinio saugumo centras prie</text:p>
          </table:table-cell>
          <table:table-cell table:style-name="TableCell97">
            <text:p text:style-name="P98">Akcinė bendrovė „Regitra“</text:p>
          </table:table-cell>
        </table:table-row>
        <table:table-row table:style-name="TableRow99">
          <table:table-cell table:style-name="TableCell100">
            <text:p text:style-name="P101">Krašto apsaugos ministerijos</text:p>
          </table:table-cell>
          <table:table-cell table:style-name="TableCell102">
            <text:p text:style-name="P103">2024 m. lapkričio 14 d. raštu Nr. S-15737</text:p>
          </table:table-cell>
        </table:table-row>
        <table:table-row table:style-name="TableRow104">
          <table:table-cell table:style-name="TableCell105">
            <text:p text:style-name="P106">2024 m. lapkričio 8 d. raštu Nr. (4.1 E) 6K-752</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UDERINTA</text:p>
          </table:table-cell>
          <table:table-cell table:style-name="TableCell117">
            <text:p text:style-name="P118">SUDERINTA</text:p>
          </table:table-cell>
        </table:table-row>
        <table:table-row table:style-name="TableRow119">
          <table:table-cell table:style-name="TableCell120">
            <text:p text:style-name="P121">Užimtumo tarnyba prie Lietuvos Respublikos</text:p>
          </table:table-cell>
          <table:table-cell table:style-name="TableCell122">
            <text:p text:style-name="P123">Valstybinė duomenų apsaugos inspekcija</text:p>
          </table:table-cell>
        </table:table-row>
        <text:soft-page-break/>
        <table:table-row table:style-name="TableRow124">
          <table:table-cell table:style-name="TableCell125">
            <text:p text:style-name="P126">socialinės apsaugos ir darbo ministerijos</text:p>
          </table:table-cell>
          <table:table-cell table:style-name="TableCell127">
            <text:p text:style-name="P128">2024 m. gruodžio 2 d. raštu Nr. GD-7396</text:p>
          </table:table-cell>
        </table:table-row>
        <table:table-row table:style-name="TableRow129">
          <table:table-cell table:style-name="TableCell130">
            <text:p text:style-name="P131">2024 m. lapkričio 14 d. raštu Nr. Sd-7522</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SUDERINTA</text:p>
          </table:table-cell>
          <table:table-cell table:style-name="TableCell142">
            <text:p text:style-name="P143">SUDERINTA</text:p>
          </table:table-cell>
        </table:table-row>
        <table:table-row table:style-name="TableRow144">
          <table:table-cell table:style-name="TableCell145">
            <text:p text:style-name="P146">Valstybės skaitmeninių sprendimų agentūra</text:p>
          </table:table-cell>
          <table:table-cell table:style-name="TableCell147">
            <text:p text:style-name="P148">Lietuvos vyriausiojo archyvaro tarnyba</text:p>
          </table:table-cell>
        </table:table-row>
        <table:table-row table:style-name="TableRow149">
          <table:table-cell table:style-name="TableCell150">
            <text:p text:style-name="P151">2024 m. lapkričio 15 d. raštu Nr. S-627(2024)</text:p>
          </table:table-cell>
          <table:table-cell table:style-name="TableCell152">
            <text:p text:style-name="P153">2024 m. gruodžio 17 d. raštu Nr. (1.13 Mr)V4-608</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p>
          </table:table-cell>
          <table:table-cell table:style-name="TableCell162">
            <text:p text:style-name="P163">SUDERINTA</text:p>
          </table:table-cell>
        </table:table-row>
        <table:table-row table:style-name="TableRow164">
          <table:table-cell table:style-name="TableCell165">
            <text:p text:style-name="P166">Lietuvos Respublikos sveikatos apsaugos</text:p>
          </table:table-cell>
          <table:table-cell table:style-name="TableCell167">
            <text:p text:style-name="P168">Lietuvos Respublikos vidaus reikalų ministerija</text:p>
          </table:table-cell>
        </table:table-row>
        <table:table-row table:style-name="TableRow169">
          <table:table-cell table:style-name="TableCell170">
            <text:p text:style-name="P171">ministerija</text:p>
          </table:table-cell>
          <table:table-cell table:style-name="TableCell172">
            <text:p text:style-name="P173">2024 m. gruodžio 20 d. raštu Nr. 1D-5907</text:p>
          </table:table-cell>
        </table:table-row>
        <table:table-row table:style-name="TableRow174">
          <table:table-cell table:style-name="TableCell175">
            <text:p text:style-name="P176">2024 m. lapkričio 18 d. raštu Nr. 10-3768</text:p>
          </table:table-cell>
          <table:table-cell table:style-name="TableCell177">
            <text:p text:style-name="P178"/>
          </table:table-cell>
        </table:table-row>
      </table:table>
      <text:p text:style-name="P179"/>
      <text:p text:style-name="P180">PATVIRTINTA</text:p>
      <text:p text:style-name="P186">Asmens su negalia teisių apsaugos agentūros</text:p>
      <text:p text:style-name="P187">prie Lietuvos Respublikos socialinės apsaugos<text:s/></text:p>
      <text:p text:style-name="P188">ir darbo ministerijos direktoriaus<text:s/></text:p>
      <text:p text:style-name="P189">2024 m. gruodžio 31 d. įsakymu Nr.<text:s/><text:span text:style-name="T190">V-264</text:span></text:p>
      <text:p text:style-name="P191"/>
      <text:p text:style-name="P192"/>
      <text:p text:style-name="P193"/>
      <text:p text:style-name="P194"><text:span text:style-name="T195">ASMENS SU NEGALIA TEISIŲ APSAUGOS AGENTŪROS INFORMACINĖS SISTEMOS NUOSTATAI</text:span></text:p>
      <text:p text:style-name="Normal"/>
      <text:p text:style-name="P196"><text:span text:style-name="T197">I</text:span><text:span text:style-name="T198"><text:s/>SKYRIUS<text:s/></text:span></text:p>
      <text:p text:style-name="P199"><text:span text:style-name="T200">BENDROSIOS NUOSTATOS</text:span></text:p>
      <text:p text:style-name="P201"/>
      <text:p text:style-name="P202">1. Asmens su negalia teisių apsaugos agentūros informacinės sistemos nuostatai (toliau – nuostatai) reglamentuoja Asmens su negalia teisių apsaugos agentūros informacinės sistemos (toliau – ANTA IS) steigimo pagrindą, tikslus, uždavinius, funkcijas, organizacinę, informacinę ir funkcines struktūras, duomenų teikimo ir naudojimo tvarką, reikalavimus duomenų saugai, ANTA IS saugomų asmens duomenų tvarkymo tikslus, finansavimą, modernizavimą ir likvidavimą.</text:p>
      <text:p text:style-name="P203">2. ANTA IS steigimo teisinis pagrindas – Lietuvos Respublikos asmens su negalia teisių apsaugos pagrindų įstatymo 15 straipsnis.</text:p>
      <text:p text:style-name="P204">3. ANTA IS tikslas – informacinių technologijų priemonėmis vykdyti negalios nustatymo procesus ir priimti su tuo susijusius sprendimus.</text:p>
      <text:p text:style-name="P205">4. ANTA IS uždaviniai:</text:p>
      <text:p text:style-name="P206">4.1. automatizuoti duomenų negalios nustatymą, tvarkymą, saugojimą ir archyvavimą;</text:p>
      <text:p text:style-name="P207">4.2. elektroniniu būdu teikiant administracines paslaugas asmenims su negalia atlikti šiuos veiksmus:</text:p>
      <text:p text:style-name="P208">4.2.1. iš anksto registruotis internetu asmenims, besikreipiantiems į Asmens su negalia teisių apsaugos agentūrą prie Lietuvos Respublikos socialinės apsaugos ir darbo ministerijos (toliau – Agentūra) dėl negalios nustatymo ir Asmens su negalia teisių apsaugos pagrindų įstatymo 15  straipsnio 1 dalies 6 punkte nurodytų sprendimų priėmimo;</text:p>
      <text:p text:style-name="P209">4.2.2. peržiūrėti istorinius negalios vertinimus ir aktualių negalios vertinimų būsenas;<text:s/></text:p>
      <text:p text:style-name="P210">4.2.3. pasirinkti negalios vertinimo dokumentų atsiėmimo būdą;</text:p>
      <text:p text:style-name="P211">4.2.4. pateikti prašymus Agentūrai ir gauti atsakymus į juos</text:p>
      <text:p text:style-name="P212">5. ANTA IS funkcijos:</text:p>
      <text:p text:style-name="P213">5.1. tvarkyti duomenis apie asmenis, besikreipiančius į Agentūrą dėl negalios nustatymo;</text:p>
      <text:p text:style-name="P214">5.2. pateikti valstybės tarnautojams ar darbuotojams, dirbantiems pagal darbo sutartį, bei turintiems teisę naudotis ANTA IS ištekliais numatytoms funkcijoms atlikti (toliau – ANTA IS naudotojai), Agentūros ir teritorinių skyrių veiklai valdyti skirtą informaciją centrinėje duomenų bazėje sukauptų duomenų pagrindu.</text:p>
      <text:p text:style-name="P215">6. ANTA IS asmens duomenų tvarkymo tikslas – negalios nustatymas ir su tuo susijusių sprendimų priėmimas ir administracinių paslaugų teikimas asmenims, besikreipiantiems į Agentūrą, teikti ANTA IS duomenis Lietuvos Respublikos institucijoms, organizacijoms.<text:s/></text:p>
      <text:p text:style-name="P216">7. ANTA IS kuriama ir tvarkoma vadovaujantis:</text:p>
      <text:p text:style-name="P217">7.1.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218">7.2. Lietuvos Respublikos asmens duomenų teisinės apsaugos įstatymu;</text:p>
      <text:p text:style-name="P219">7.3.<text:s/><text:span text:style-name="T220">Lietuvos Respublikos valstybės informacinių išteklių valdymo įstatymu;</text:span></text:p>
      <text:p text:style-name="P221">7.4. Lietuvos Respublikos kibernetinio saugumo įstatymu;</text:p>
      <text:p text:style-name="P222">7.5. Lietuvos Respublikos teisės gauti informaciją ir duomenų pakartotinio naudojimo įstatymu;</text:p>
      <text:p text:style-name="P223">7.6. Lietuvos Respublikos viešojo administravimo įstatymu;</text:p>
      <text:p text:style-name="P224">7.7. Asmens su negalia teisių apsaugos pagrindų įstatymu;</text:p>
      <text:p text:style-name="P225">7.8. Lietuvos Respublikos Vyriausybės 2018 m. rugpjūčio 13 d. nutarimu Nr. 818 „Dėl Lietuvos Respublikos kibernetinio saugumo įstatymo įgyvendinimo“;</text:p>
      <text:p text:style-name="P226">7.9. Dalyvumo lygio nustatymo kriterijų ir tvarkos aprašu, patvirtintu Lietuvos Respublikos socialinės apsaugos ir darbo ministro ir Lietuvos Respublikos sveikatos apsaugos ministro 2005 m.   kovo 21 d. įsakymu Nr. A1-78/V-179 „Dėl Dalyvumo lygio nustatymo kriterijų ir tvarkos aprašo patvirtinimo“ (toliau - Dalyvumo lygio nustatymo kriterijų ir tvarkos aprašas);</text:p>
      <text:p text:style-name="P227">7.10. Neįgalumo lygio nustatymo kriterijų ir tvarkos aprašu, patvirtintu Lietuvos Respublikos socialinės apsaugos ir darbo ministro, Lietuvos Respublikos sveikatos apsaugos ministro ir Lietuvos Respublikos švietimo. mokslo ir sporto ministro 2005 m. kovo 23 d. įsakymu Nr. V- 188/A1- 84/ISAK-487 „Dėl Neįgalumo lygio nustatymo kriterijų ir tvarkos aprašo patvirtinimo“ (toliau - Neįgalumo lygio nustatymo kriterijų ir tvarkos aprašas);</text:p>
      <text:p text:style-name="P228">7.11. Individualios pagalbos teikimo, lengvojo automobilio ar jo techninio pritaikymo išlaidų kompensacijų poreikių nustatymo tvarkos aprašu, patvirtintu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text:p>
      <text:p text:style-name="P229">7.12. Profesinės reabilitacijos poreikio nustatymo kriterijų, profesinės reabilitacijos paslaugų teikimo ir finansavimo tvarkos aprašu, patvirtintu Lietuvos Respublikos socialinės apsaugos ir darbo ministro 2024 m. balandžio 12 d. įsakymu Nr. A1-280 „Dėl Profesinės reabilitacijos poreikio nustatymo kriterijų, profesinės reabilitacijos paslaugų teikimo ir finansavimo tvarkos aprašo patvirtinimo“;</text:p>
      <text:p text:style-name="P230">7.13. Asmens su negalia pažymėjimo išdavimo ir keitimo tvarkos aprašu, patvirtintu Neįgalumo ir darbingumo nustatymo tarnybos prie Socialinės apsaugos ir darbo ministerijos direktoriaus 2023 m. gruodžio 20 d. įsakymu Nr. V-75 „Dėl Asmens su negalia pažymėjimo išdavimo ir keitimo tvarkos aprašo patvirtinimo“;</text:p>
      <text:p text:style-name="P231">7.14. Asmens su negalia automobilio statymo kortelės išdavimo tvarkos aprašu, patvirtintu Neįgalumo ir darbingumo nustatymo tarnybos prie Socialinės apsaugos ir darbo ministerijos direktoriaus 2023 m. gruodžio 20 d. įsakymu Nr. V-74 „Dėl Asmens su negalia automobilio statymo kortelės išdavimo tvarkos aprašo patvirtinimo“;</text:p>
      <text:p text:style-name="P232">7.15. Darbo asistento pagalbos poreikio ir jo termino nustatymo tvarkos aprašu, patvirtintu Neįgalumo ir darbingumo nustatymo tarnybos prie Socialinės apsaugos ir darbo ministerijos direktoriaus 2023 sausio 18 d. įsakymu Nr. V-1 „Dėl Darbo asistento pagalbos poreikio ir jo termino nustatymo tvarkos aprašo patvirtinimo“;</text:p>
      <text:p text:style-name="P233">7.16. Aprūpintojo skyrimo ir jo veiklos priežiūros tvarkos aprašu, patvirtintu Asmens su negalia teisių apsaugos agentūros prie Lietuvos Respublikos socialinės apsaugos ir darbo ministerijos direktoriaus 2024 m. vasario 6 d. įsakymu Nr. V-44 „Dėl Aprūpintojo skyrimo ir jo veiklos priežiūros tvarkos aprašo patvirtinimo“;</text:p>
      <text:p text:style-name="P234">7.17. kitais Lietuvos Respublikos ir Europos Sąjungos teisės aktais, reglamentuojančiais saugų elektroninės informacijos tvarkymą, saugojimą ir sunaikinimą.</text:p>
      <text:p text:style-name="P235">8. Nuostatuose vartojamos sąvokos suprantamos taip, kaip jos apibrėžtos nuostatų 7 punkte nurodytuose teisės aktuose.</text:p>
      <text:p text:style-name="P236"/>
      <text:p text:style-name="P237"><text:span text:style-name="T238">II</text:span><text:span text:style-name="T239"><text:s/>SKYRIUS</text:span></text:p>
      <text:p text:style-name="P240"><text:span text:style-name="T241">ANTA IS ORGANIZACINĖ STRUKTŪRA</text:span></text:p>
      <text:p text:style-name="P242"/>
      <text:p text:style-name="P243">9. ANTA IS organizacinė struktūra:</text:p>
      <text:p text:style-name="P244">9.1. ANTA IS valdytoja, ANTA IS tvarkomų asmens duomenų valdytoja, ANTA IS tvarkytoja – Agentūra;</text:p>
      <text:p text:style-name="P245">9.2. ANTA IS duomenų teikėjai:</text:p>
      <text:p text:style-name="P246">9.2.1. institucijos, teikiančios duomenis iš valstybės informacinių sistemų ir (arba) registrų, įregistruotų Registrų ir valstybės informacinių sistemų registre (valstybės informacinių sistemų ir (arba) registrų valdytojai):</text:p>
      <text:p text:style-name="P247">9.2.1.1. Valstybinio socialinio draudimo fondo valdyba prie Socialinės apsaugos ir darbo ministerijos (Valstybinio socialinio draudimo fondo valdybos prie Socialinės apsaugos ir darbo ministerijos informacinė sistema);</text:p>
      <text:p text:style-name="P248">9.2.1.2.<text:s/><text:span text:style-name="T249">Valstybės įmonė Registrų centras (Lietuvos Respublikos adresų registras (valdytoja – Lietuvos Respublikos t</text:span><text:span text:style-name="T250">eisingumo ministerija</text:span><text:span text:style-name="T251">);</text:span></text:p>
      <text:p text:style-name="P252">9.2.1.3. Akcinė bendrovė „Regitra“ (Lietuvos Respublikos kelių transporto priemonių vairuotojų registras (registro valdytoja – Lietuvos Respublikos vidaus reikalų ministerija);</text:p>
      <text:p text:style-name="P253">9.2.1.4. Lietuvos Respublikos sveikatos apsaugos ministerija (Elektroninė sveikatos paslaugų ir bendradarbiavimo infrastruktūros informacinė sistema (toliau – ESPBI IS);</text:p>
      <text:p text:style-name="P254">9.2.1.5. Valstybės skaitmeninių sprendimų agentūra<text:s/><text:span text:style-name="T255">(Valstybės informacinių išteklių sąveikumo platforma (toliau – VIISP) (valdytoja – Lietuvos Respublikos ekonomikos ir inovacijų</text:span><text:span text:style-name="T256"><text:s/>ministerija</text:span><text:span text:style-name="T257">);</text:span></text:p>
      <text:p text:style-name="P258">9.2.1.6.<text:s/><text:span text:style-name="T259">Valstybės įmonė Registrų centras (Lietuvos Respublikos gyventojų registras (valdytoja – T</text:span><text:span text:style-name="T260">eisingumo ministerija</text:span><text:span text:style-name="T261">);</text:span></text:p>
      <text:p text:style-name="P262"><text:span text:style-name="T263">9.2.1.7</text:span><text:span text:style-name="T264">. Užimtumo tarnyba prie Lietuvos Respublikos socialinės apsaugos ir darbo ministerijos (Užimtumo tarnybos informacinė sistema);</text:span></text:p>
      <text:p text:style-name="P265"><text:span text:style-name="T266">9.2.1.8</text:span><text:span text:style-name="T267">. Lietuvos Respublikos socialinės apsaugos ir darbo ministerija (Socialinės paramos šeimai informacinė sistema);</text:span></text:p>
      <text:p text:style-name="P268">9.2.1.9. asmens sveikatos priežiūros įstaigos, rengiančios siuntimus į Agentūrą negaliai nustatyti:</text:p>
      <text:p text:style-name="P269">9.2.1.9.1. VšĮ Šeškinės poliklinika (ambulatorines asmens sveikatos priežiūros paslaugas teikiančių įstaigų informacinė sistema);<text:s/></text:p>
      <text:p text:style-name="P270">9.2.1.9.2. VšĮ Elektrėnų ligoninė (Vilniaus regiono asmens sveikatos priežiūros įstaigų informacinė sistema);</text:p>
      <text:p text:style-name="P271">9.2.1.9.3. VšĮ Jonavos ligoninė (Kauno regiono asmens sveikatos priežiūros įstaigų informacinė sistema);</text:p>
      <text:p text:style-name="P272">9.2.1.9.4. VšĮ Radviliškio ligoninė (Šiaulių regiono asmens sveikatos priežiūros įstaigų informacinė sistema);</text:p>
      <text:p text:style-name="P273">9.2.1.9.5. VšĮ Rokiškio rajono ligoninė (Panevėžio regiono asmens sveikatos priežiūros įstaigų informacinė sistema);</text:p>
      <text:p text:style-name="P274">9.2.1.9.6. VšĮ Alytaus apskrities S. Kudirkos ligoninė (Alytaus regiono asmens sveikatos priežiūros įstaigų informacinė sistema);</text:p>
      <text:p text:style-name="P275">9.2.1.9.7. VšĮ Utenos ligoninė (Utenos regiono asmens sveikatos priežiūros įstaigų informacinė sistema);</text:p>
      <text:p text:style-name="P276">9.2.1.9.8. VšĮ Tauragės ligoninė (Tauragės regiono asmens sveikatos priežiūros įstaigų informacinė sistema);</text:p>
      <text:p text:style-name="P277">9.2.1.9.9. VšĮ Vilniaus miesto klinikinė ligoninė (Vilniaus miesto klinikinės ligoninės ir Vilniaus psichiatrijos ligoninės informacinė sistema);</text:p>
      <text:p text:style-name="P278">9.2.1.9.10. VšĮ Vilniaus raj. Nemenčinės poliklinika (Nemenčinės asmens sveikatos priežiūros įstaigos informacinė sistema);</text:p>
      <text:p text:style-name="P279">9.2.1.9.11. VšĮ Varėnos ligoninė (Varėnos ligoninės informacinė sistema);</text:p>
      <text:p text:style-name="P280">9.2.1.9.12. VšĮ Druskininkų pirminės sveikatos priežiūros centras (Druskininkų pirminės sveikatos priežiūros centro informacinė sistema);</text:p>
      <text:p text:style-name="P281">9.2.1.10. fiziniai asmenys, besikreipiantys į Agentūrą dėl negalios nustatymo ir su tuo susijusių sprendimų, nurodytų Asmens su negalia teisių apsaugos pagrindų įstatymo 15 straipsnio 1 dalies 6 punkte priėmimo, teikiantys pirminius duomenis, nekaupiamus valstybės informacinėse sistemose ir registruose.</text:p>
      <text:p text:style-name="P282">10. ANTA IS elektroninių paslaugų gavėjai yra fiziniai asmenys, kuriems nustatyta negalia arba jų atstovai, kurie naudojasi ANTA IS (toliau – ANTA IS elektroninių paslaugų gavėjai). ANTA IS elektroninių paslaugų gavėjai yra atsakingi už tikslių asmens duomenų pateikimą ANTA IS, jie turi teisę peržiūrėti jiems ar jų atstovaujamiems asmenims atliktų negalios vertinimų istoriją ANTA IS, pateikti prašymus, gauti dokumentų kopijas, išduotų dokumentų dublikatus, sekti negalios vertinimo būseną, užsiregistruoti vizitui į Agentūrą.</text:p>
      <text:p text:style-name="P283">11. Agentūra, vykdydama ANTA IS valdytojo funkcijas: <text:s/></text:p>
      <text:p text:style-name="P284">11.1. sudaro duomenų mainų (abipusio, vienpusio) sutartis su duomenų teikėjais ir duomenų gavėjais;</text:p>
      <text:p text:style-name="P285">11.2. atlieka Valstybės informacinių išteklių valdymo įstatyme nustatytas funkcijas, turi šiame įstatyme nurodytas teises ir pareigas;</text:p>
      <text:p text:style-name="P286">11.3. rengia ir priima teisės aktus, susijusius su ANTA IS duomenų tvarkymu, sauga;</text:p>
      <text:p text:style-name="P287">11.4. inicijuoja ANTA IS programinės įrangos tobulinimą, plėtrą, nagrinėja ir sprendžia aktualias ANTA IS veiklos problemas;</text:p>
      <text:p text:style-name="P288"><text:span text:style-name="T289">11.5</text:span><text:span text:style-name="T290">. organizacinėmis ir techninėmis priemonėmis užtikrina tvarkomų duomenų (įskaitant asmens duomenis) apsaugą nuo neteisėto sunaikinimo, pakeitimo, atskleidimo, kitokio neteisėto tvarkymo.</text:span></text:p>
      <text:p text:style-name="P291">12. Agentūra, vykdydama ANTA IS tvarkytojo funkcijas:</text:p>
      <text:p text:style-name="P292">12.1. organizuoja darbuotojų, dalyvaujančių tvarkant ANTA IS, ir ANTA IS naudotojų, kvalifikacijos kėlimą;</text:p>
      <text:p text:style-name="P293">12.2.<text:s/><text:span text:style-name="T294">inventorizuoja ANTA IS duomenis ir sudaro ANTA IS duomenų rinkinius, kaip tai apibrėžta Teisės gauti informaciją ir duomenų pakartotinio naudojimo įstatyme, taip pat užtikrina, kad sudaryti ANTA IS duomenų rinkiniai būtų pateikti skelbti Lietuvos atvirų duomenų portale naudojantis Valstybės duomenų valdysenos informacinės sistemos funkcionalumu Valstybės duomenų agentūros nustatyta tvarka;</text:span></text:p>
      <text:p text:style-name="P295">12.3. skiria darbuotojus, atsakingus už ANTA IS sklandų veikimą, priežiūrą, atnaujinimą;</text:p>
      <text:p text:style-name="P296">12.4. skiria ir administruoja ANTA IS naudotojus, organizuoja jų mokymą;</text:p>
      <text:p text:style-name="P297">12.5. sudaro duomenų teikimo sutartis.</text:p>
      <text:p text:style-name="P298">13. Agentūra, kaip ANTA IS tvarkytoja, turi ir kitas Valstybės informacinių išteklių valdymo įstatyme nustatytas teises ir pareigas.</text:p>
      <text:p text:style-name="P299">14. Agentūra, kaip asmens duomenų valdytoja, tvarko ir naudoja ANTA IS asmens duomenis veiklos funkcijoms vykdyti, užtikrina, kad asmens duomenys būtų teisingi, tikslūs ir nuolat atnaujinami, atsako už tvarkomų asmens duomenų saugą ir turi kitas Reglamente (ES) 2016/679 nurodytas teises ir pareigas.</text:p>
      <text:p text:style-name="P300"/>
      <text:p text:style-name="P301"><text:span text:style-name="T302">III</text:span><text:span text:style-name="T303"><text:s/>SKYRIUS<text:s/></text:span></text:p>
      <text:p text:style-name="P304"><text:span text:style-name="T305">ANTA IS INFORMACINĖ STRUKTŪRA</text:span></text:p>
      <text:p text:style-name="P306"/>
      <text:p text:style-name="P307">15. ANTA IS kaupiami duomenys:</text:p>
      <text:p text:style-name="P308">15.1. Agentūros teritorinio skyriaus pavadinimas;</text:p>
      <text:p text:style-name="P309">15.2. Agentūros teritorinio skyriaus darbuotojų pareigos, vardai, pavardės;</text:p>
      <text:p text:style-name="P310">15.3. asmens sveikatos priežiūros įstaigų (toliau – ASPĮ) duomenys:</text:p>
      <text:p text:style-name="P311">15.3.1. ASPĮ pavadinimas;</text:p>
      <text:p text:style-name="P312">15.3.2. ASPĮ juridinio asmens kodas;</text:p>
      <text:p text:style-name="P313">15.3.3. ASPĮ adresas;</text:p>
      <text:p text:style-name="P314">15.3.4. ASPĮ kontaktinė informacija (telefono ryšio numeris, fakso numeris);</text:p>
      <text:p text:style-name="P315">15.4. ASPĮ gydytojo, pateikusio Agentūrai asmens medicininius duomenis dėl neįgalumo lygio, darbingumo lygio, dalyvumo lygio, specialiųjų poreikių ir individualios pagalbos teikimo išlaidų kompensacijos poreikio nustatymo, taip pat asmenį gydžiusių ir/ar konsultavusių specialistų duomenys:</text:p>
      <text:p text:style-name="P316">15.4.1. vardas (-ai);</text:p>
      <text:p text:style-name="P317">15.4.2. pavardė (-ės);</text:p>
      <text:p text:style-name="P318">15.4.3. asmens sveikatos priežiūros specialisto spaudo numeris;</text:p>
      <text:p text:style-name="P319">15.4.4. pareigos;</text:p>
      <text:p text:style-name="P320">15.5. asmens, kuris kreipėsi dėl negalios nustatymo ir sprendimų, nurodytų Asmens su negalia teisių apsaugos pagrindų įstatymo 15 straipsnio 1 dalies 6 punkte, priėmimo bendrieji duomenys:<text:s/></text:p>
      <text:p text:style-name="P321">15.5.1. asmens kodas, suteiktas Lietuvos Respublikoje, arba užsienio valstybės piliečio asmens kodas ar kitas identifikavimo numeris;</text:p>
      <text:p text:style-name="P322">15.5.2. asmens vardas (-ai), pavardė (-ės);</text:p>
      <text:p text:style-name="P323">15.5.3. gimimo data;</text:p>
      <text:p text:style-name="P324">15.5.4. gyvenamosios vietos adresas;</text:p>
      <text:p text:style-name="P325">15.5.5. nuolatinės gyvenamosios vietos adresas;</text:p>
      <text:p text:style-name="P326">15.5.6. telefono ryšio numeris;</text:p>
      <text:p text:style-name="P327">15.5.7. el. pašto adresas;</text:p>
      <text:p text:style-name="P328">15.5.8. išsilavinimas;</text:p>
      <text:p text:style-name="P329">15.5.9. darbinės veiklos trukmė (metais);</text:p>
      <text:p text:style-name="P330">15.5.10. darbovietės pavadinimas;</text:p>
      <text:p text:style-name="P331">15.5.11. profesija;</text:p>
      <text:p text:style-name="P332">15.5.12. pareigos;</text:p>
      <text:p text:style-name="P333">15.5.13. darbo sąlygos;</text:p>
      <text:p text:style-name="P334">15.5.14. terminas, kurį asmuo nedirba (mėnesiais, metais);</text:p>
      <text:p text:style-name="P335">15.5.15. asmeniui išduoto vairuotojo pažymėjimo galiojimo pabaigos data ir vairuotojo pažymėjimo būklė (galiojantis ar negaliojantis);</text:p>
      <text:p text:style-name="P336">15.5.16. asmens mirties data;</text:p>
      <text:p text:style-name="P337"><text:span text:style-name="T338">15.5.17</text:span><text:span text:style-name="T339">. darbinės veiklos trukmė (mėnesiais);</text:span></text:p>
      <text:p text:style-name="P340"><text:span text:style-name="T341">15.5.18</text:span><text:span text:style-name="T342">. kvalifikacija;</text:span></text:p>
      <text:p text:style-name="P343"><text:span text:style-name="T344">15.6</text:span><text:span text:style-name="T345">. medicinos dokumentų išrašo/siuntimo duomenys (</text:span><text:span text:style-name="T346">E027 „Siuntimas konsultacijai, tyrimams, gydymui“,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text:s/></text:span>–<text:s/><text:span text:style-name="T347">Elektroninės sveikatos paslaugų ir bendradarbiavimo infrastruktūros informacinės sistemos naudojimo tvarkos aprašo priedas</text:span><text:span text:style-name="T348">):</text:span></text:p>
      <text:p text:style-name="P349"><text:span text:style-name="T350">15.6.1</text:span><text:span text:style-name="T351">. siuntimo tirti, konsultuoti ar gydyti duomenys (siuntimo data, specialisto, kuriam siunčiama, prof. kvalifikacija arba skyriaus specializacija, siuntimo diagnozė, siuntimo diagnozės kodas, papildomas aprašymas, specialistui, kuriam siunčiama konsultuotis);</text:span></text:p>
      <text:p text:style-name="P352"><text:span text:style-name="T353">15.6.2</text:span><text:span text:style-name="T354">. medicininiai duomenys:</text:span></text:p>
      <text:p text:style-name="P355"><text:span text:style-name="T356">15.6.2.1</text:span><text:span text:style-name="T357">. anamnezė;</text:span></text:p>
      <text:p text:style-name="P358"><text:span text:style-name="T359">15.6.2.2</text:span><text:span text:style-name="T360">. būklės įvertinimas objektyviai;</text:span></text:p>
      <text:p text:style-name="P361"><text:span text:style-name="T362">15.6.2.3</text:span><text:span text:style-name="T363">. atliktų laboratorinių ir instrumentinių tyrimų informacija;</text:span></text:p>
      <text:p text:style-name="P364"><text:span text:style-name="T365">15.6.2.4</text:span><text:span text:style-name="T366">. taikytas gydymas;</text:span></text:p>
      <text:p text:style-name="P367"><text:span text:style-name="T368">15.6.2.5</text:span><text:span text:style-name="T369">. susijusios diagnozės;</text:span></text:p>
      <text:p text:style-name="P370">15.7.<text:s/><text:span text:style-name="T371">Stacionaro epikrizės (E003 „Stacionaro epikrizė“, nurodyta<text:s/></text:span><text:span text:style-name="T372">Elektroninės sveikatos paslaugų ir bendradarbiavimo infrastruktūros informacinės sistemos naudojimo tvarkos aprašo priede</text:span><text:span text:style-name="T373">), Gydymo stacionare ligos istorijos (003/a „Gydymo stacionare ligos istorijos“ dalis „epikrizė“, nurodyta<text:s/></text:span><text:span text:style-name="T374">Elektroninės sveikatos paslaugų ir bendradarbiavimo infrastruktūros informacinės sistemos naudojimo tvarkos aprašo priede</text:span><text:span text:style-name="T375">), Ambulatorinio apsilankymo aprašymo (E025 „Ambulatorinio apsilankymo aprašymas“, nurodytas<text:s/></text:span><text:span text:style-name="T376">Elektroninės sveikatos paslaugų ir bendradarbiavimo infrastruktūros informacinės sistemos naudojimo tvarkos aprašo priede</text:span><text:span text:style-name="T377">), Ambulatorinė asmens sveikatos istorija (025/a „Ambulatorinės asmens sveikatos istorijos“ dalis 025-1/a „Įdėtinis lapas į ambulatorinę kortelę“, nurodytas<text:s/></text:span><text:span text:style-name="T378">Elektroninės sveikatos paslaugų ir bendradarbiavimo infrastruktūros informacinės sistemos naudojimo tvarkos aprašo priede</text:span><text:span text:style-name="T379">):</text:span></text:p>
      <text:p text:style-name="P380"><text:span text:style-name="T381">15.7.1</text:span><text:span text:style-name="T382">.<text:s/></text:span>galutinės (patikslintos) diagnozės data;</text:p>
      <text:p text:style-name="P383">15.7.2. galutinės (patikslintos) diagnozės kodas pagal T<text:span text:style-name="T384">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s/>(toliau – TLK-10-AM);</text:p>
      <text:p text:style-name="P385">15.7.3. galutinės (patikslintos) diagnozės pavadinimas pagal TLK-10-AM;</text:p>
      <text:p text:style-name="P386">15.7.4. paslaugos kodas;</text:p>
      <text:p text:style-name="P387"><text:span text:style-name="T388">15.8</text:span><text:span text:style-name="T389">.<text:s/></text:span>asmens stacionarinio gydymo apskaitos lapo (forma Nr. 066/a-LK „Stacionare gydomo asmens statistinė kortelė“, patvirtinta Lietuvos Respublikos sveikatos apsaugos ministro 1998 m. lapkričio 26 d. įsakymu Nr. 687 „Dėl Medicinos apskaitos dokumentų formų tvirtinimo“) duomenys:</text:p>
      <text:p text:style-name="P390"><text:span text:style-name="T391">15.8.1</text:span><text:span text:style-name="T392">.<text:s/></text:span>siuntimo priežastis (TLK-10-AM);</text:p>
      <text:p text:style-name="P393"><text:span text:style-name="T394">15.8.2</text:span><text:span text:style-name="T395">.<text:s/></text:span>atvykimo data;</text:p>
      <text:p text:style-name="P396"><text:span text:style-name="T397">15.8.3</text:span><text:span text:style-name="T398">.<text:s/></text:span>išvykimo data;</text:p>
      <text:p text:style-name="P399"><text:span text:style-name="T400">15.8.4</text:span><text:span text:style-name="T401">.<text:s/></text:span>lovadienių skaičius;</text:p>
      <text:p text:style-name="P402"><text:span text:style-name="T403">15.8.5</text:span><text:span text:style-name="T404">.<text:s/></text:span>skyrius;</text:p>
      <text:p text:style-name="P405"><text:span text:style-name="T406">15.8.6</text:span><text:span text:style-name="T407">.<text:s/></text:span>pagrindinė diagnozė (TLK-10-AM);</text:p>
      <text:p text:style-name="P408"><text:span text:style-name="T409">15.8.7</text:span><text:span text:style-name="T410">.<text:s/></text:span>medicininės intervencijos pavadinimas;</text:p>
      <text:p text:style-name="P411"><text:span text:style-name="T412">15.8.8</text:span><text:span text:style-name="T413">.<text:s/></text:span>komplikacijos ir gretutinės ligos (TLK-10-AM));</text:p>
      <text:p text:style-name="P414"><text:span text:style-name="T415">15.8.9</text:span><text:span text:style-name="T416">.<text:s/></text:span>išrašymo būdas;</text:p>
      <text:p text:style-name="P417"><text:span text:style-name="T418">15.9</text:span><text:span text:style-name="T419">.<text:s/></text:span>asmeniui skirtų ortopedijos techninių priemonių duomenys:</text:p>
      <text:p text:style-name="P420"><text:span text:style-name="T421">15.9.1</text:span><text:span text:style-name="T422">.<text:s/></text:span>ortopedijos techninės priemonės pavadinimas;</text:p>
      <text:p text:style-name="P423"><text:span text:style-name="T424">15.9.2</text:span><text:span text:style-name="T425">.<text:s/></text:span>ortopedijos techninės priemonės skyrimo asmeniui data;</text:p>
      <text:p text:style-name="P426"><text:span text:style-name="T427">15.10</text:span><text:span text:style-name="T428">.<text:s/></text:span>asmens gydymo deguonimi kompensavimo duomenys (skyrimo data);</text:p>
      <text:p text:style-name="P429"><text:span text:style-name="T430">15.11</text:span><text:span text:style-name="T431">.<text:s/></text:span>asmeniui suteiktų medicininės reabilitacijos paslaugų (pagal Medicininės apskaitos formą Nr. 070/a-LK „Pažyma reabilitacijos paslaugai gauti“, patvirtinta Lietuvos Respublikos sveikatos apsaugos ministro 2012<text:span text:style-name="T432"> </text:span>m. rugsėjo 20 d. įsakymu Nr. V-878 „Dėl Lietuvos Respublikos sveikatos apsaugos ministro 2012 m. rugsėjo 20 d. įsakymo Nr. V-878 „Dėl medicininės apskaitos formos Nr. 070/a-LK „Pažyma reabilitacijos paslaugai gauti“ ir Medicininės apskaitos formos Nr. 070/a-LK „Pažyma reabilitacijos paslaugai gauti“ pildymo taisyklių patvirtinimo“) duomenys:</text:p>
      <text:p text:style-name="P433"><text:span text:style-name="T434">15.11.1</text:span><text:span text:style-name="T435">.<text:s/></text:span>diagnozės (TLK-10-AM);</text:p>
      <text:p text:style-name="P436"><text:span text:style-name="T437">15.11.2</text:span><text:span text:style-name="T438">.<text:s/></text:span>diagnozės pavadinimas (TLK-10-AM);</text:p>
      <text:p text:style-name="P439"><text:span text:style-name="T440">15.11.3</text:span><text:span text:style-name="T441">.<text:s/></text:span>rekomenduojamas medicininės reabilitacijos arba sanatorinis (antirecidyvinis) gydymas;</text:p>
      <text:p text:style-name="P442"><text:span text:style-name="T443">15.11.4</text:span><text:span text:style-name="T444">.<text:s/></text:span>Barthel indeksas;</text:p>
      <text:p text:style-name="P445"><text:span text:style-name="T446">15.11.5</text:span><text:span text:style-name="T447">.<text:s/></text:span>modifikuotas Keitelio indeksas;</text:p>
      <text:p text:style-name="P448"><text:span text:style-name="T449">15.11.6</text:span><text:span text:style-name="T450">.<text:s/></text:span>Keitelio indeksas;</text:p>
      <text:p text:style-name="P451"><text:span text:style-name="T452">15.11.7</text:span><text:span text:style-name="T453">.<text:s/></text:span>Karnovskio indeksas;</text:p>
      <text:p text:style-name="P454"><text:span text:style-name="T455">15.11.8</text:span><text:span text:style-name="T456">.<text:s/></text:span>Mini Mental testo rezultatas;</text:p>
      <text:p text:style-name="P457">15.12. asmens atstovo (tėvų, įtėvių, pilnamečių vaikų, sutuoktinio, globėjo, rūpintojo ar kito asmens atstovo, kuris teisės aktų nustatyta tvarka turi teisę atstovauti asmenį Agentūroje, duomenys):</text:p>
      <text:p text:style-name="P458">15.12.1. vardas (-ai);</text:p>
      <text:p text:style-name="P459">15.12.2. pavardė (-ės);</text:p>
      <text:p text:style-name="P460">15.12.3. asmens kodas;</text:p>
      <text:p text:style-name="P461">15.12.4. gyvenamosios vietos adresas;<text:s/></text:p>
      <text:p text:style-name="P462">15.12.5. nuolatinės gyvenamosios vietos adresas;</text:p>
      <text:p text:style-name="P463">15.12.6. telefono ryšio numeris;</text:p>
      <text:p text:style-name="P464">15.12.7. elektroninio pašto adresas;</text:p>
      <text:p text:style-name="P465">15.13. duomenys apie asmeniui nustatytą profesinę ligą:</text:p>
      <text:p text:style-name="P466">15.13.1. profesinės ligos nustatymo darbe data;</text:p>
      <text:p text:style-name="P467">15.13.2. profesinės ligos nustatymo aplinkybės;</text:p>
      <text:p text:style-name="P468">15.13.3. profesinės ligos akto data;</text:p>
      <text:p text:style-name="P469">15.13.4. profesinės ligos akto numeris;</text:p>
      <text:p text:style-name="P470">15.14. duomenys apie asmens nelaimingą atsitikimą darbe:</text:p>
      <text:p text:style-name="P471">15.14.1. nelaimingo atsitikimo darbe data;</text:p>
      <text:p text:style-name="P472">15.14.2. nelaimingo atsitikimo darbe aplinkybės;</text:p>
      <text:p text:style-name="P473">15.14.3. nelaimingo atsitikimo darbe akto data;</text:p>
      <text:p text:style-name="P474">15.14.4. nelaimingo atsitikimo darbe akto numeris;</text:p>
      <text:p text:style-name="P475">15.15. bendrieji negalios vertinimo duomenys:</text:p>
      <text:p text:style-name="P476">15.15.1. asmens prašymo registracijos į Agentūrą data;</text:p>
      <text:p text:style-name="P477">15.15.2. vertinimo akto data;</text:p>
      <text:p text:style-name="P478">15.15.3. vertinimo akto numeris;</text:p>
      <text:p text:style-name="P479">15.15.4. vertinimo rūšis (pirmą kartą, ne pirmą kartą, pakartotinis);</text:p>
      <text:p text:style-name="P480">15.15.5. vertinimo pradžios data;</text:p>
      <text:p text:style-name="P481">15.15.6. vertinimo pabaigos data;</text:p>
      <text:p text:style-name="P482">15.15.7. papildomų dokumentų gavimo data;</text:p>
      <text:p text:style-name="P483">15.15.8. sprendimo dėl asmens dalyvumo lygio (iki 2023 m. gruodžio 31 d. – darbingumo lygio) data;</text:p>
      <text:p text:style-name="P484">15.15.9. sprendimo dėl asmens dalyvumo lygio (iki 2023 m. gruodžio 31 d. – darbingumo lygio) numeris;</text:p>
      <text:p text:style-name="P485">15.15.10. sprendimo dėl individualios pagalbos teikimo, lengvojo automobilio ar jo techninio pritaikymo išlaidų kompensacijos poreikių (iki 2023 m. gruodžio 31 d. – specialiųjų poreikių) data;<text:s/></text:p>
      <text:p text:style-name="P486">15.15.11. sprendimo dėl individualios pagalbos teikimo, lengvojo automobilio ar jo techninio pritaikymo išlaidų kompensacijos poreikių (iki 2023 m. gruodžio 31 d. – specialiųjų poreikių) numeris;</text:p>
      <text:p text:style-name="P487">15.15.12. sprendimo dėl specialiųjų poreikių lygio senatvės pensijos amžių sukakusiems asmenims (iki 2023 m. gruodžio 31 d.) data;</text:p>
      <text:p text:style-name="P488">15.15.13. sprendimo dėl specialiųjų poreikių lygio senatvės pensijos amžių sukakusiems asmenims (iki 2023 m. gruodžio 31 d.) numeris;</text:p>
      <text:p text:style-name="P489">15.15.14. sprendimo dėl asmens neįgalumo lygio data;</text:p>
      <text:p text:style-name="P490">15.15.15. sprendimo dėl asmens neįgalumo lygio numeris;</text:p>
      <text:p text:style-name="P491">15.15.16. pažymos tipas (išskyrus specialiųjų poreikių lygio vertinimą);</text:p>
      <text:p text:style-name="P492">15.15.17. pažymos data (išskyrus specialiųjų poreikių lygio vertinimą);</text:p>
      <text:p text:style-name="P493">15.15.18. pažymos numeris (išskyrus specialiųjų poreikių lygio vertinimą);</text:p>
      <text:p text:style-name="P494">15.16. darbingumo lygio, dalyvumo lygio vertinimo duomenys:</text:p>
      <text:p text:style-name="P495">15.16.1. pagrindinė (-ės) diagnozė (-ės), dėl kurios (-ių) nustatomas darbingumo lygis, dalyvumo lygis, pavadinimas (-ai) ir TLK-10AM kodas (-ai);</text:p>
      <text:p text:style-name="P496">15.16.2. gretutinės (-ių) diagnozės (-ių), turinčios (-ių) įtakos darbingumo lygio, dalyvumo lygio nustatymui, pavadinimas (-ai) ir TLK-10AM kodas (-ai);</text:p>
      <text:p text:style-name="P497"><text:span text:style-name="T498">15.16.3</text:span><text:span text:style-name="T499">.<text:s/></text:span>funkcijų sutrikimų grupė:</text:p>
      <text:p text:style-name="P500">15.16.3.1. psichikos;</text:p>
      <text:p text:style-name="P501">15.16.3.2. proto;</text:p>
      <text:p text:style-name="P502">15.16.3.3. regos;</text:p>
      <text:p text:style-name="P503">15.16.3.4. klausos;</text:p>
      <text:p text:style-name="P504">15.16.3.5. kalbos;</text:p>
      <text:p text:style-name="P505">15.16.3.6. rankų;</text:p>
      <text:p text:style-name="P506">15.16.3.7. liemens;</text:p>
      <text:p text:style-name="P507">15.16.3.8. kojų;</text:p>
      <text:p text:style-name="P508">15.16.3.9. kraujotakos;</text:p>
      <text:p text:style-name="P509">15.16.3.10. kvėpavimo;</text:p>
      <text:p text:style-name="P510">15.16.3.11. virškinimo;</text:p>
      <text:p text:style-name="P511">15.16.3.12. urogenitalinės;</text:p>
      <text:p text:style-name="P512">15.16.3.13. skausmo;</text:p>
      <text:p text:style-name="P513">15.16.3.14. kita;</text:p>
      <text:p text:style-name="P514">15.16.4. funkcijų sutrikimų lygis:</text:p>
      <text:p text:style-name="P515">15.16.4.1. lengvas;</text:p>
      <text:p text:style-name="P516">15.16.4.2. vidutinis;</text:p>
      <text:p text:style-name="P517">15.16.4.3. sunkus;</text:p>
      <text:p text:style-name="P518">15.16.5. diagnozės ir funkcijų sutrikimo pagrindimo būdas:</text:p>
      <text:p text:style-name="P519">15.16.5.1. siuntimo į Agentūrą duomenys;</text:p>
      <text:p text:style-name="P520">15.16.5.2. ligos istorijos duomenys;</text:p>
      <text:p text:style-name="P521">15.16.5.3. papildomų medicininių tyrimų duomenys;</text:p>
      <text:p text:style-name="P522">15.16.5.4. gydytojų išvadų duomenys;</text:p>
      <text:p text:style-name="P523">15.16.5.5. apžiūros ir/arba pokalbio duomenys;</text:p>
      <text:p text:style-name="P524">15.16.5.6. profesinės reabilitacijos rezultatų duomenys;</text:p>
      <text:p text:style-name="P525">15.16.5.7. asmens veiklos ir gebėjimų dalyvauti klausimyno duomenys;</text:p>
      <text:p text:style-name="P526">15.16.5.8. individualios pagalbos poreikio klausimyno duomenys;</text:p>
      <text:p text:style-name="P527">15.16.5.9. specialiųjų ugdymosi poreikių vertinimo duomenys;</text:p>
      <text:p text:style-name="P528">15.16.5.10. ekspertų išvados;</text:p>
      <text:p text:style-name="P529">15.16.5.11. užsienio valstybės kompetentingos įstaigos pateikti dokumentai;</text:p>
      <text:p text:style-name="P530">15.16.5.12. Valstybinės ligonių kasos prie Sveikatos apsaugos ministerijos duomenys;</text:p>
      <text:p text:style-name="P531">15.16.5.13. Valstybinio socialinio draudimo fondo valdybos prie Socialinės apsaugos ir darbo ministerijos duomenys;</text:p>
      <text:p text:style-name="P532">15.16.6. bazinio darbingumo lygio, bazinio dalyvumo lygio nustatymo duomenys:</text:p>
      <text:p text:style-name="P533">15.16.6.1. bazinis darbingumas procentais;</text:p>
      <text:p text:style-name="P534">15.16.6.2. bazinio darbingumo nustatymo kriterijų punktai;</text:p>
      <text:p text:style-name="P535">15.16.6.3. bazinis dalyvumas balais;</text:p>
      <text:p text:style-name="P536">15.16.6.4. bazinio dalyvumo nustatymo kriterijų balai;</text:p>
      <text:p text:style-name="P537">15.16.7. dėl kelių ligų ar traumų atsiradusių funkcinių sutrikimų, kurie stiprina vienas kitą, vertinimo koeficientas;</text:p>
      <text:p text:style-name="P538">15.16.8. darbo aplinkybių įvertinimo duomenys ir nustatytas koeficientas;</text:p>
      <text:p text:style-name="P539">15.16.9. asmens veiklos ir gebėjimų dalyvauti klausimyno įvertinimo duomenys ir nustatytas koeficientas;</text:p>
      <text:p text:style-name="P540">15.16.10. nustatyto darbingumo lygio, dalyvumo lygio duomenys:</text:p>
      <text:p text:style-name="P541">15.16.10.1. darbingumo lygis, dalyvumo lygis procentais;</text:p>
      <text:p text:style-name="P542">15.16.10.2. darbingumo lygio, dalyvumo lygio priežastis;</text:p>
      <text:p text:style-name="P543">15.16.10.3. darbingumo lygio, dalyvumo lygio priežasties kodas;</text:p>
      <text:p text:style-name="P544">15.16.10.4. asmens darbingumas (iki 2018 m. gruodžio 31 d.) (nedarbingas, iš dalies darbingas, darbingas);</text:p>
      <text:p text:style-name="P545">15.16.10.5. netekto darbingumo lygio, dalyvumo lygio procentai;</text:p>
      <text:p text:style-name="P546">15.16.10.6. termino pradžios data;</text:p>
      <text:p text:style-name="P547">15.16.10.7. termino pabaigos data;</text:p>
      <text:p text:style-name="P548">15.16.10.8. termino kodas;</text:p>
      <text:p text:style-name="P549">15.16.10.9. individualios pagalbos poreikio klausimyno įvertinimo duomenys balais;</text:p>
      <text:p text:style-name="P550">15.17. profesinės reabilitacijos poreikio vertinimo duomenys:</text:p>
      <text:p text:style-name="P551">15.17.1. profesinės reabilitacijos poreikio nustatymo kriterijai;</text:p>
      <text:p text:style-name="P552">15.17.2. profesinės reabilitacijos poreikio nustatymo pradžios data;</text:p>
      <text:p text:style-name="P553">15.17.3. profesinės reabilitacijos pabaigos data;</text:p>
      <text:p text:style-name="P554">15.17.4. profesinės reabilitacijos poreikio nustatymo/nenustatymo žyma;</text:p>
      <text:p text:style-name="P555">15.17.5. profesinės reabilitacijos poreikio nenustatymo priežastys;</text:p>
      <text:p text:style-name="P556">15.17.6. profesinės reabilitacijos rezultatai;</text:p>
      <text:p text:style-name="P557"><text:span text:style-name="T558">15.17.7</text:span><text:span text:style-name="T559">. išvados/sprendimo dėl profesinės reabilitacijos poreikio duomenys:</text:span></text:p>
      <text:p text:style-name="P560"><text:span text:style-name="T561">15.17.7.1</text:span><text:span text:style-name="T562">. išvados/sprendimo data;</text:span></text:p>
      <text:p text:style-name="P563"><text:span text:style-name="T564">15.17.7.2</text:span><text:span text:style-name="T565">. išvados/sprendimo numeris;</text:span></text:p>
      <text:p text:style-name="P566"><text:span text:style-name="T567">15.17.7.3</text:span><text:span text:style-name="T568">. veiksniai, kuriems veikiant asmuo negali dirbti;</text:span></text:p>
      <text:p text:style-name="P569">15.18. išvados dėl asmens darbo pobūdžio ir sąlygų duomenys:</text:p>
      <text:p text:style-name="P570">15.18.1. išvados data;</text:p>
      <text:p text:style-name="P571">15.18.2. išvados numeris;</text:p>
      <text:p text:style-name="P572">15.18.3. veiksniai, kuriems veikiant asmuo negali dirbti;</text:p>
      <text:p text:style-name="P573">15.19. neįgalumo lygio vertinimo duomenys:</text:p>
      <text:p text:style-name="P574">15.19.1. bazinio neįgalumo lygio nustatymo duomenys:</text:p>
      <text:p text:style-name="P575">15.19.1.1. bazinis neįgalumas, dalyvumo balais;</text:p>
      <text:p text:style-name="P576">15.19.1.2. bazinio neįgalumo, dalyvumo nustatymo kriterijų punktai, balai;</text:p>
      <text:p text:style-name="P577">15.19.2. dėl kelių ligų ar traumų atsiradusių funkcinių sutrikimų, kurie stiprina vienas kitą, vertinimo koeficientas;</text:p>
      <text:p text:style-name="P578">15.19.3. veiklos ir gebėjimų dalyvauti klausimyno įvertinimo duomenys ir nustatytas koeficientas;</text:p>
      <text:p text:style-name="P579">15.19.4. nustatytas specialiųjų ugdymosi poreikių koeficientas;</text:p>
      <text:p text:style-name="P580">15.19.5. nustatyto neįgalumo lygio duomenys:</text:p>
      <text:p text:style-name="P581">15.19.5.1. nustatytas neįgalumo lygis (lengvas, vidutinis, sunkus);</text:p>
      <text:p text:style-name="P582">15.19.5.2. termino pradžios data;</text:p>
      <text:p text:style-name="P583">15.19.5.3. termino pabaigos data;</text:p>
      <text:p text:style-name="P584">15.19.5.4. termino kodas;</text:p>
      <text:p text:style-name="P585">15.19.6. individualios pagalbos poreikio klausimyno įvertinimo duomenys balais;</text:p>
      <text:p text:style-name="P586">15.20. specialiųjų nuolatinės slaugos, nuolatinės priežiūros (pagalbos) poreikio, transporto išlaidų kompensacijos ir lengvojo automobilio įsigijimo ir jo techninio pritaikymo išlaidų kompensacijos poreikio nustatymo duomenys (nustatytų pagal asmenų prašymus pateiktus iki 2023 m. gruodžio 31 d.):</text:p>
      <text:p text:style-name="P587">15.20.1. vertinimo kriterijų punktai;</text:p>
      <text:p text:style-name="P588">15.20.2. termino pradžios data;</text:p>
      <text:p text:style-name="P589">15.20.3. termino pabaigos data;</text:p>
      <text:p text:style-name="P590">15.20.4. termino kodas;</text:p>
      <text:p text:style-name="P591">15.20.5. negaliojimo data;</text:p>
      <text:p text:style-name="P592">15.21. pirmojo ir antrojo lygio nuolatinės priežiūros (pagalbos) poreikio, pirmojo ir antrojo lygio nuolatinės slaugos poreikio nustatymo duomenys:</text:p>
      <text:p text:style-name="P593">15.21.1. bazinio funkcionavimo lygmens balai;</text:p>
      <text:p text:style-name="P594">15.21.2. veiklos ir gebėjimų dalyvauti klausimyno įvertinimo duomenys ir nustatytas koeficientas;</text:p>
      <text:p text:style-name="P595">15.21.3. nustatytų poreikių duomenys:</text:p>
      <text:p text:style-name="P596">15.21.3.1. nustatytas poreikis;</text:p>
      <text:p text:style-name="P597">15.21.3.2. termino pradžios data;</text:p>
      <text:p text:style-name="P598">15.21.3.3. termino pabaigos data;</text:p>
      <text:p text:style-name="P599">15.21.3.4. termino kodas;</text:p>
      <text:p text:style-name="P600">15.22. specialiųjų poreikių lygio nustatymo duomenys:</text:p>
      <text:p text:style-name="P601">15.22.1. nustatymo kriterijus;</text:p>
      <text:p text:style-name="P602">15.22.2. nustatytas specialiųjų poreikių lygis (didelių, vidutinių ar nedidelių);</text:p>
      <text:p text:style-name="P603">15.22.3. termino pradžios data;</text:p>
      <text:p text:style-name="P604">15.22.4. termino pabaigos data;</text:p>
      <text:p text:style-name="P605">15.22.5. termino kodas;</text:p>
      <text:p text:style-name="P606">15.22.6. informacija apie specialiųjų poreikių lygį, nustatytą asmens gyvenamosios vietos savivaldybėje;</text:p>
      <text:p text:style-name="P607">15.23. rekomendacijos dėl pagalbos poreikio duomenys:</text:p>
      <text:p text:style-name="P608">15.23.1. rekomenduojama pagalba;</text:p>
      <text:p text:style-name="P609">15.23.2. rekomendacijos išdavimo data;</text:p>
      <text:p text:style-name="P610">15.23.3. rekomendacijos numeris;</text:p>
      <text:p text:style-name="P611">15.24. asmens išankstinės registracijos internetu į Agentūrą duomenys:</text:p>
      <text:p text:style-name="P612">15.24.1. tiksli atvykimo data;</text:p>
      <text:p text:style-name="P613">15.24.2. tikslus atvykimo laikas;</text:p>
      <text:p text:style-name="P614">15.25. duomenys apie asmens invalidumą (iš archyvinių ir skenuotų bylų):</text:p>
      <text:p text:style-name="P615">15.25.1. invalidumo grupė;</text:p>
      <text:p text:style-name="P616">15.25.2. invalidumo priežastis;</text:p>
      <text:p text:style-name="P617">15.25.3. invalidumo terminas;</text:p>
      <text:p text:style-name="P618">15.26. siuntimo į Agentūrą duomenys:</text:p>
      <text:p text:style-name="P619">15.26.1. data;</text:p>
      <text:p text:style-name="P620">15.26.2. numeris;</text:p>
      <text:p text:style-name="P621">15.26.3. siuntimo tikslas;</text:p>
      <text:p text:style-name="P622">15.27. asmens socialinio draudimo duomenys:</text:p>
      <text:p text:style-name="P623">15.27.1. socialinio draudimo numeris;</text:p>
      <text:p text:style-name="P624">15.27.2. apdraustojo kategorija;</text:p>
      <text:p text:style-name="P625">15.27.3. paskutinio draudiminio laikotarpio pabaigos data;</text:p>
      <text:p text:style-name="P626">15.28. laikinojo nedarbingumo duomenys:</text:p>
      <text:p text:style-name="P627">15.28.1. gydytojų konsultacinės komisijos išvados data ir tipas;</text:p>
      <text:p text:style-name="P628">15.28.2. laikino nedarbingumo pažymėjimo data serija ir numeris;</text:p>
      <text:p text:style-name="P629">15.28.3. galiojančių nedarbingumo pažymėjimų periodų pradžios ir pabaigos data;</text:p>
      <text:p text:style-name="P630">15.29. VIISP teikiami duomenys:</text:p>
      <text:p text:style-name="P631">15.29.1. el. paslaugos gavėjo asmens kodas;</text:p>
      <text:p text:style-name="P632">15.29.2. el. paslaugos gavėjo vardas;</text:p>
      <text:p text:style-name="P633">15.29.3. el. paslaugos gavėjo pavardė;</text:p>
      <text:p text:style-name="P634">15.30. Asmens su negalia automobilio statymo kortelės (iki 2023 m. gruodžio 31 d. – Neįgalių asmenų automobilių statymo kortelės) (toliau – kortelė) duomenys:</text:p>
      <text:p text:style-name="P635">15.30.1. kortelės išdavimo data;</text:p>
      <text:p text:style-name="P636">15.30.2. kortelės galiojimo data (iki kada arba neterminuotai);</text:p>
      <text:p text:style-name="P637">15.30.3. kortelės numeris;</text:p>
      <text:p text:style-name="P638"><text:span text:style-name="T639">15.31</text:span><text:span text:style-name="T640">.Asmens su negalia aprūpintojo skyrimo duomenys:</text:span></text:p>
      <text:p text:style-name="P641"><text:span text:style-name="T642">15.31.1</text:span><text:span text:style-name="T643">. asmens, pateikusio Agentūrai prašymą paskirti jį asmens su negalia aprūpintoju, asmens duomenys:</text:span></text:p>
      <text:p text:style-name="P644"><text:span text:style-name="T645">15.31.1.1</text:span><text:span text:style-name="T646">. asmens kodas, suteiktas Lietuvos Respublikoje, arba užsienio valstybės piliečio asmens kodas ar kitas identifikavimo numeris;</text:span></text:p>
      <text:p text:style-name="P647"><text:span text:style-name="T648">15.31.1.2</text:span><text:span text:style-name="T649">. asmens vardas (-ai), pavardė (-ės);</text:span></text:p>
      <text:p text:style-name="P650"><text:span text:style-name="T651">15.31.1.3</text:span><text:span text:style-name="T652">. nuolatinės gyvenamosios vietos adresas;</text:span></text:p>
      <text:p text:style-name="P653"><text:span text:style-name="T654">15.31.1.4</text:span><text:span text:style-name="T655">. gyvenamosios vietos adresas;</text:span></text:p>
      <text:p text:style-name="P656"><text:span text:style-name="T657">15.31.1.5</text:span><text:span text:style-name="T658">. ryšys su asmeniu su negalia<text:s/></text:span>(giminystė arba globa (rūpyba)<text:span text:style-name="T659">;</text:span></text:p>
      <text:p text:style-name="P660"><text:span text:style-name="T661">15.31.2</text:span><text:span text:style-name="T662">. asmens prašymo paskirti jį asmens su negalia aprūpintoju registracijos Agentūroje data;</text:span></text:p>
      <text:p text:style-name="P663"><text:span text:style-name="T664">15.31.3</text:span><text:span text:style-name="T665">. visų dokumentų<text:s/></text:span><text:span text:style-name="T666">ar jų kopijų, reikalingų sprendimui priimti,<text:s/></text:span><text:span text:style-name="T667">gavimo Agentūroje data;</text:span></text:p>
      <text:p text:style-name="P668"><text:span text:style-name="T669">15.31.4</text:span><text:span text:style-name="T670">. sprendimą priėmusio asmens vardas, pavardė ir pareigos, kurio sprendimu asmuo paskirtas asmens su negalia aprūpintoju;</text:span></text:p>
      <text:p text:style-name="P671"><text:span text:style-name="T672">15.31.5</text:span><text:span text:style-name="T673">. sprendimo<text:s/></text:span>dėl<text:s/><text:span text:style-name="T674">asmens su negalia aprūpintojo skyrimo<text:s/></text:span><text:span text:style-name="T675">data;</text:span></text:p>
      <text:p text:style-name="P676"><text:span text:style-name="T677">15.31.6</text:span><text:span text:style-name="T678">. sprendimo<text:s/></text:span>dėl<text:s/><text:span text:style-name="T679">asmens su negalia aprūpintojo skyrimo<text:s/></text:span><text:span text:style-name="T680">numeris;</text:span></text:p>
      <text:p text:style-name="P681"><text:span text:style-name="T682">15.31.7</text:span><text:span text:style-name="T683">. laikotarpis, kuriam asmuo paskirtas asmens su negalia aprūpintoju;</text:span></text:p>
      <text:p text:style-name="P684"><text:span text:style-name="T685">15.31.8</text:span><text:span text:style-name="T686">. data, nuo kurios sprendimas dėl asmens su negalia aprūpintojo skyrimo pripažintas netekusiu galios;</text:span></text:p>
      <text:p text:style-name="P687"><text:span text:style-name="T688">15.31.9</text:span><text:span text:style-name="T689">. aprūpintojo skyrimo pripažinimo netekusiu galios požymis;</text:span></text:p>
      <text:p text:style-name="P690"><text:span text:style-name="T691">15.32</text:span><text:span text:style-name="T692">. darbo asistento pagalbos poreikio skyrimo duomenys:</text:span></text:p>
      <text:p text:style-name="P693"><text:span text:style-name="T694">15.32.1</text:span><text:span text:style-name="T695">. Užimtumo tarnybos prie Lietuvos Respublikos socialinės apsaugos ir darbo ministerijos informacijos ANTA IS gavimo data, Užimtumo tarnybos prie Lietuvos Respublikos socialinės apsaugos ir darbo ministerijos klientų aptarnavimo skyriaus pavadinimas;</text:span></text:p>
      <text:p text:style-name="P696"><text:span text:style-name="T697">15.32.2</text:span><text:span text:style-name="T698">. Užimtumo tarnybos prie Lietuvos Respublikos socialinės apsaugos ir darbo ministerijos teikiami duomenys apie asmenį, kuriam siekiama nustatyti darbo asistento pagalbos poreikį (asmens kodas (suteiktas Lietuvos Respublikoje arba užsienio valstybės piliečio asmens kodas ar kitas identifikavimo numeris), asmens vardas (-ai), pavardė (-ės), asmens darbo funkcijų aprašymas (įskaitant pareigų pavadinimą) ir veiklos sričių, kurioms atlikti reikalinga kito asmens pagalba, funkcijų sąrašas (mobilumas, žinių taikymas, bendravimas, kitos veiklos sritys);</text:span></text:p>
      <text:p text:style-name="P699"><text:span text:style-name="T700">15.32.3</text:span><text:span text:style-name="T701">. sprendimo dėl darbo asistento pagalbos poreikio rūšis (nustatyti/nenustatyti/nevertinti (priežastis)/pripažinti netekusiu galios);</text:span></text:p>
      <text:p text:style-name="P702"><text:span text:style-name="T703">15.32.4</text:span><text:span text:style-name="T704">. sprendimo dėl darbo asistento pagalbos poreikio data;</text:span></text:p>
      <text:p text:style-name="P705"><text:span text:style-name="T706">15.32.5</text:span><text:span text:style-name="T707">. sprendimo dėl darbo asistento pagalbos poreikio numeris;</text:span></text:p>
      <text:p text:style-name="P708"><text:span text:style-name="T709">15.32.6</text:span><text:span text:style-name="T710">. data, iki kurios skiriamas darbo asistento pagalbos poreikis;</text:span></text:p>
      <text:p text:style-name="P711"><text:span text:style-name="T712">15.32.7</text:span><text:span text:style-name="T713">. data, nuo kurios sprendimas dėl darbo asistento pagalbos poreikio skyrimo pripažintas netekusiu galios;</text:span></text:p>
      <text:p text:style-name="P714">15.33.<text:s/><text:span text:style-name="T715">individualios pagalbos teikimo, lengvojo automobilio ar jo techninio pritaikymo išlaidų kompensacijų poreikių nustatymo duomenys</text:span>:</text:p>
      <text:p text:style-name="P716">15.33.1. vertinimo kriterijų punktai;</text:p>
      <text:p text:style-name="P717">15.33.2. termino pradžios data;</text:p>
      <text:p text:style-name="P718">15.33.3. termino pabaigos data;</text:p>
      <text:p text:style-name="P719">15.33.4. termino kodas;</text:p>
      <text:p text:style-name="P720">15.33.5. negaliojimo data;</text:p>
      <text:p text:style-name="P721">15.33.6.<text:s/><text:span text:style-name="T722">pirmo, antro, trečio, ketvirto lygio individualios pagalbos kompensacijos poreikio nustatymo duomenys</text:span>:</text:p>
      <text:p text:style-name="P723">15.33.6.1. bazinio funkcionavimo lygmens balai;</text:p>
      <text:p text:style-name="P724">15.33.6.2. individualios pagalbos poreikio klausimyno įvertinimo duomenys ir nustatyta balų suma;</text:p>
      <text:p text:style-name="P725">15.33.6.3. nustatytų poreikių duomenys:</text:p>
      <text:p text:style-name="P726">15.33.6.3.1. nustatytas poreikis;</text:p>
      <text:p text:style-name="P727">15.33.6.3.2. termino pradžios data;</text:p>
      <text:p text:style-name="P728">15.33.6.3.3<text:s/>termino pabaigos data;</text:p>
      <text:p text:style-name="P729">15.33.6.3.4. termino kodas;</text:p>
      <text:p text:style-name="P730"><text:span text:style-name="T731">15.34</text:span><text:span text:style-name="T732">. pagalbos koordinavimo asmeniui su negalia skyrimo, organizavimo ir vykdymo duomenys:</text:span></text:p>
      <text:p text:style-name="P733"><text:span text:style-name="T734">15.34.1</text:span><text:span text:style-name="T735">. nustatytas poreikis atitinkamoje srityje (pagal individualios pagalbos poreikio klausimyną);</text:span></text:p>
      <text:p text:style-name="P736"><text:span text:style-name="T737">15.34.2</text:span><text:span text:style-name="T738">. institucija, kuriai perduodama informacija apie nustatytą poreikį.</text:span></text:p>
      <text:p text:style-name="P739">16. ANTA IS tvarkomi duomenys, teikiami iš:</text:p>
      <text:p text:style-name="P740">16.1.<text:s/><text:span text:style-name="T741">Valstybinio socialinio draudimo fondo valdybos prie Socialinės apsaugos ir darbo ministerijos informacinės sistemos (Valstybinio socialinio draudimo fondo valdyba prie Socialinės apsaugos ir darbo ministerijos) –</text:span><text:s/>nuostatų 15.5.1<text:span text:style-name="T742"><text:s/>–</text:span><text:s/>15.5.3, 15.27, 15.28 papunkčiuose nurodyti duomenys;</text:p>
      <text:p text:style-name="P743">16.2.<text:s/><text:span text:style-name="T744">Lietuvos Respublikos gyventojų registro (Valstybės įmonė Registrų centras) – nuostatų, 15.5.1–15.5.4 ir 15.5.16 papunkčiuose nurodyti duomenys (išskyrus užsienio valstybės piliečio asmens kodą ar kitą identifikavimo numerį);</text:span></text:p>
      <text:p text:style-name="P745">16.3. ESPBI IS<text:span text:style-name="T746"><text:s/>(Sveikatos apsaugos ministerija) – nuostatų<text:s/></text:span>15.3, 15.4, 15.6, 15.7<text:s/><text:span text:style-name="T747">papunkčiuose nurodyti duomenys;</text:span></text:p>
      <text:p text:style-name="P748"><text:span text:style-name="T749">16.4</text:span><text:span text:style-name="T750">. Socialinės paramos šeimai informacinės sistemos (Socialinės apsaugos ir darbo ministerija) – nuostatų 15.5.1, 15.5.2, 15.33.6.2<text:s/></text:span><text:span text:style-name="T751">papunkčiuose nurodyti duomenys;</text:span></text:p>
      <text:p text:style-name="P752">16.5. ASPĮ informacinių sistemų – nuostatų 15.3 ir 15.4 papunkčiuose nurodyti duomenys;</text:p>
      <text:p text:style-name="P753">16.6. Lietuvos Respublikos kelių transporto priemonių vairuotojų registro (Akcinės bendrovės „Regitra“) – nuostatų 15.5.15 papunktyje nurodyti duomenys;</text:p>
      <text:p text:style-name="P754">16.7. VIISP (<text:span text:style-name="T755">Valstybės skaitmeninių sprendimų agentūra</text:span>) – nuostatų 15.27 papunktyje nurodyti duomenys;</text:p>
      <text:p text:style-name="P756"><text:span text:style-name="T757">16.8</text:span><text:span text:style-name="T758">. Užimtumo tarnybos informacinės sistemos (Užimtumo tarnyba prie Lietuvos Respublikos socialinės apsaugos ir darbo ministerijos) – nuostatų 15.5.1, 15.5.2, 15.5.8, 15.5.17, 15.5.18, 15.17.3, 15.32.1 (tik Užimtumo tarnybos prie Lietuvos Respublikos socialinės apsaugos ir darbo ministerijos klientų aptarnavimo skyriaus pavadinimas) ir 15.32.2 papunkčiuose nurodyti duomenys;</text:span></text:p>
      <text:p text:style-name="P759">16.9.<text:s/><text:span text:style-name="T760">Lietuvos Respublikos adresų registro (Lietuvos Respublikos adresų registro duomenų bazės tekstiniai duomenys ir jų pasikeitimai);</text:span></text:p>
      <text:p text:style-name="P761">16.10. fizinių asmenų (besikreipiančių į Agentūrą dėl negalios nustatymo ir sprendimų, nurodytų Asmens su negalia teisių apsaugos pagrindų įstatymo 15 straipsnio 1 dalies 6 punkte, <text:s/>priėmimo ) – nuostatų 15.5.1 –15.5.15 ir 15.12 papunkčiuose nurodyti duomenys;</text:p>
      <text:p text:style-name="P762">16.11. ANTA IS paslaugų gavėjų, nurodytų nuostatų 10 punkte, kurie naudojasi elektroninėmis paslaugomis – nuostatų 15.4.1–15.4.7 papunkčiuose nurodyti duomenys.</text:p>
      <text:p text:style-name="P763">17. ANTA IS naudojami klasifikatoriai:</text:p>
      <text:p text:style-name="P764">17.1. <text:s/>TLK-10-AM;</text:p>
      <text:p text:style-name="P765">17.2. Lietuvos profesijų klasifikatorius<text:s/></text:p>
      <text:p text:style-name="P766">17.3. Lietuvos Respublikos adresų registro klasifikatorius;</text:p>
      <text:p text:style-name="P767">17.4. Lokaliniai, specialiai ANTA IS sukurti klasifikatoriai.</text:p>
      <text:p text:style-name="P768">18. ANTA IS pirminius duomenis apie asmenis, besikreipiančius į Agentūrą dėl negalios nustatymo gauna iš pirminių dokumentų, duomenų teikėjų ir šaltinių:</text:p>
      <text:p text:style-name="P769">18.1. asmenys ar jų tėvai, įtėviai, pilnamečiai vaikai, globėjai, rūpintojai ar kiti asmens atstovai, kurie teisės aktų nustatyta tvarka turi teisę atstovauti asmenį Agentūroje, kuriems asmens sveikatos priežiūros įstaigoje jį gydantis gydytojas parengė ir išdavė siuntimą į Agentūrą dėl negalios nustatymo, yra pirminių bendrųjų duomenų šaltinis. Asmenys teikia savo bendruosius duomenis (asmens kodas arba užsienio valstybės piliečio asmens kodas ar kitas identifikavimo numeris, vardas, pavardė, gimimo data, <text:s/>gyvenamosios vietos adresas, nuolatinės gyvenamosios vietos adresas, telefono ryšio numeris, el. pašto adresas , informacija apie tėvus, įtėvius, globėjus (rūpintojus), kitus įgaliotus asmenis (vardas, pavardė, asmens kodas arba užsienio valstybės piliečio asmens kodas ar kitas identifikavimo numeris), valios pareiškimai) ir yra atsakingi už šių duomenų teisingumą bei tikslumą;</text:p>
      <text:p text:style-name="P770">18.2. papildomus duomenis apie asmens sveikatos būklę teikia duomenų teikėjai – asmens sveikatos priežiūros įstaigos, kitos institucijos ir įstaigos, turinčios savarankiškas informacines sistemas, duomenų šaltiniai – asmens sveikatos priežiūros įstaigos, kitos institucijos ir įstaigos, neturinčios savarankiškų informacinių sistemų.</text:p>
      <text:p text:style-name="P771"/>
      <text:p text:style-name="P772"><text:span text:style-name="T773">IV</text:span><text:span text:style-name="T774"><text:s/>SKYRIUS<text:s/></text:span></text:p>
      <text:p text:style-name="P775"><text:span text:style-name="T776">ANTA IS FUNKCINĖ STRUKTŪRA</text:span></text:p>
      <text:p text:style-name="P777"/>
      <text:p text:style-name="P778">19. ANTA IS posistemės:</text:p>
      <text:p text:style-name="P779">19.1. Išankstinės registracijos internetu posistemė, kurios funkcijos:</text:p>
      <text:p text:style-name="P780">19.1.1. Agentūros klientų išankstinės registracijos centralizuotas valdymas;</text:p>
      <text:p text:style-name="P781">19.1.2. Agentūros skyrių asmenų aptarnavimo laiko tinklelių valdymas;</text:p>
      <text:p text:style-name="P782">19.1.3. Agentūros klientų nukreipimas į atitinkamus teritorinius skyrius;</text:p>
      <text:p text:style-name="P783">19.2.<text:s/><text:span text:style-name="T784">Saugiųjų dokumentų blankų apskaitos posistemė, kurios funkcijos:</text:span></text:p>
      <text:p text:style-name="P785">19.2.1. saugiųjų dokumentų blankų apskaitos vedimas;</text:p>
      <text:p text:style-name="P786">19.2.2. duomenų apie Agentūros teritoriniuose skyriuose ir Agentūros Sprendimų kontrolės skyriuje esančius saugiųjų dokumentų blankų likučius ir sugadintus dokumentus ir jų sugadinimo priežastis rinkimas;</text:p>
      <text:p text:style-name="P787">19.2.3. ataskaitų apie saugiuosius dokumentų blankus ir jų kiekių būklę formavimas;</text:p>
      <text:p text:style-name="P788">19.3.<text:s/><text:span text:style-name="T789">Statistinių ataskaitų generavimo posistemė, kurios funkcijos:</text:span></text:p>
      <text:p text:style-name="P790">19.3.1. statistinių ataskaitų formavimas pagal užduotus parametrus;</text:p>
      <text:p text:style-name="P791">19.3.2. Agentūros veiklos ataskaitų, kurios teikiamos teisės aktų nustatyta tvarka valstybinėms institucijoms, formavimas;</text:p>
      <text:p text:style-name="P792">19.3.3. ataskaitų valdymas;</text:p>
      <text:p text:style-name="P793">19.4.<text:s/><text:span text:style-name="T794">Elektroninių bylų posistemė, kurios funkcijos:</text:span></text:p>
      <text:p text:style-name="P795">19.4.1. visų dokumentų (siuntimo, prašymo, tyrimų duomenų, išvadų ir kt.), susijusių su klientų aptarnavimu nustatant neįgalumo ar dalyvumo lygį, individualios pagalbos teikimo poreikį, lengvojo automobilio ar jo techninio pritaikymo išlaidų kompensacijų poreikį, formavimas elektroniniu formatu;</text:p>
      <text:p text:style-name="P796">19.4.2. archyvinių duomenų į ANTA IS įvedimas;</text:p>
      <text:p text:style-name="P797">19.5.<text:s/><text:span text:style-name="T798">Sprendimų kontrolės skyriaus posistemė, kurios funkcijos:</text:span></text:p>
      <text:p text:style-name="P799">19.5.1. pareiškėjų skundų, prašymų arba sprendimų (toliau – skundai) nagrinėjimo proceso valdymas dėl Agentūros teritorinių skyrių priimtų sprendimų ir su tuo susijusių duomenų tvarkymas;</text:p>
      <text:p text:style-name="P800">19.5.2. diferencijuotos skundų nagrinėjimo apskaitos pagal negalios nustatymo pokyčius po skundo nagrinėjimo vykdymas;</text:p>
      <text:p text:style-name="P801">19.5.3. detalių (asmens lygmeniu) ataskaitų apie visus skundų nagrinėjimo metu atliktus pakeitimus, lyginant su teritorinio skyriaus sprendimu, rengimas;</text:p>
      <text:p text:style-name="P802">19.6.<text:s/><text:span text:style-name="T803">Klientų registravimo posistemė, kurios funkcijos:</text:span></text:p>
      <text:p text:style-name="P804">19.6.1. Agentūros teritorinių skyrių asmenų aptarnavimo laiko tinklelio valdymas (kartu su Išankstinės registracijos internetu posisteme);</text:p>
      <text:p text:style-name="P805">19.6.2. elektroninių bylų formavimas iš popierinių dokumentų;</text:p>
      <text:p text:style-name="P806">19.7.<text:s/><text:span text:style-name="T807">Agentūros ir asmens sveikatos priežiūros įstaigų keitimosi asmens sveikatos duomenimis posistemė, kurios funkcijos:</text:span></text:p>
      <text:p text:style-name="P808">19.7.1. ANTA IS ir kitų informacinių sistemų ir valstybės registrų keitimasis duomenimis;</text:p>
      <text:p text:style-name="P809">19.7.2. asmens sveikatos priežiūros įstaigų rengiamų elektroninių siuntimų į Agentūrą ir kitų reikalingų dokumentų pateikimas elektroniniu būdu;</text:p>
      <text:p text:style-name="P810">19.7.3. Agentūros užklausų dėl papildomų dokumentų ir išvadų asmens sveikatos priežiūros įstaigoms pateikimas ir gavimas elektroniniu būdu;</text:p>
      <text:p text:style-name="P811">19.7.4. asmens sveikatos priežiūros įstaigų teikiamų dokumentų pasirašymas elektroniniu parašu;</text:p>
      <text:p text:style-name="P812">19.8. Kliento profilio posistemė, pasiekiama Agentūros interneto svetainėje www.anta.lrv.lt<text:span text:style-name="T813">, kurios funkcijos:</text:span></text:p>
      <text:p text:style-name="P814">19.8.1. išankstinio vizito į Agentūrą rezervavimas internetu;</text:p>
      <text:p text:style-name="P815">19.8.2. kliento kontaktinių duomenų koregavimas;</text:p>
      <text:p text:style-name="P816">19.8.3. istorinių vertinimų informacijos peržiūra;</text:p>
      <text:p text:style-name="P817">19.8.4. aktualaus vertinimo būsenos sekimas;</text:p>
      <text:p text:style-name="P818">19.8.5. dokumentų atsiėmimo būdo pasirinkimas;</text:p>
      <text:p text:style-name="P819">19.8.6. prašymų Agentūrai teikimas;</text:p>
      <text:p text:style-name="P820">19.8.7. atsakymų klientui teikimas.</text:p>
      <text:p text:style-name="P821"/>
      <text:p text:style-name="P822"><text:span text:style-name="T823">V</text:span><text:span text:style-name="T824"><text:s/>SKYRIUS<text:s/></text:span></text:p>
      <text:p text:style-name="P825"><text:span text:style-name="T826">ANTA IS DUOMENŲ TEIKIMAS IR NAUDOJIMAS</text:span></text:p>
      <text:p text:style-name="P827"/>
      <text:p text:style-name="P828">20. Skelbiami tik nuasmeninti ir apibendrinti ANTA IS duomenys, reikalingi, kad būtų užtikrintas institucijos veiklos viešumas, vadovaujantis Lietuvos Respublikos įstatymais ir Europos Sąjungos teisės aktais. Asmens duomenys viešai neskelbiami.</text:p>
      <text:p text:style-name="P829"><text:span text:style-name="T830">21</text:span><text:span text:style-name="T831">. ANTA IS duomenys (įskaitant asmens duomenis) teisės aktų nustatyta tvarka ir imtimi yra teikiami duomenų subjektams, jų atstovams, valstybės ir savivaldybių institucijose ir įstaigose.</text:span></text:p>
      <text:p text:style-name="P832">22. ANTA IS duomenys (įskaitant asmens duomenis) gali būti teikiami pagal duomenų teikimo sutartį (daugkartinio teikimo atveju teikiamų duomenų rinkiniai kiekvienu konkrečiu atveju numatomi duomenų teikimo sutartyje), kurioje turi būti nurodytas duomenų naudojimo tikslas, teikimo ir gavimo teisinis pagrindas, sąlygos, tvarka ir teikiamų duomenų apimtis, arba pagal duomenų gavėjo prašymą (vienkartinio teikimo atveju), kuriame turi būti nurodytas duomenų naudojimo tikslas, teikimo ir gavimo teisinis pagrindas ir prašomų pateikti duomenų apimtis.</text:p>
      <text:p text:style-name="P833"><text:span text:style-name="T834">23</text:span><text:span text:style-name="T835">. ANTA IS duomenys neteikiami, jeigu duomenų gavėjui gauti šiuos duomenis nėra teisinio pagrindo, numatyto Reglamente (ES) 2016/679, Lietuvos Respublikos įstatymuose ir (ar) Europos Sąjungos teisės aktuose. Atsisakymas teikti duomenis skundžiamas Lietuvos Respublikos viešojo administravimo įstatymo nustatyta tvarka.</text:span></text:p>
      <text:p text:style-name="P836"><text:span text:style-name="T837">24</text:span><text:span text:style-name="T838">. ANTA IS duomenys duomenų gavėjams teikiami tokio turinio ir tokios formos, kokia naudojama ANTA IS, t. y. nėra papildomo duomenų apdorojimo. Jei ANTA IS duomenų turinys ir forma neatitinka duomenų gavėjo poreikių, ANTA IS tvarkytojas, esant techninėms galimybėms, gali duomenis pateikti kita forma, kuri turi būti numatyta duomenų teikimo sutartyje.</text:span></text:p>
      <text:p text:style-name="P839">25. Duomenų gavėjas ar duomenų subjektas turi teisę reikalauti ištaisyti netikslius duomenis, pateikdamas Agentūrai rašytinį reikalavimą, kuriame turi nurodyti, kokie duomenys turi būti tikslinami ir pridėti tai pagrindžiančius dokumentus. Agentūra, ištaisiusi netikslius duomenis, apie tai raštu informuoja reikalavimą pateikusį asmenį.</text:p>
      <text:p text:style-name="P840">26. Duomenų naudojimo sąlygos ir tvarka yra nustatomos Agentūros direktoriaus. Jeigu numatoma rengti pavyzdines ANTA IS duomenų teikimo sutartis, nurodoma kur ir kaip su jomis galima susipažinti. Duomenų gavėjas, gaunantis ANTA IS duomenis pagal sutartį arba prašymą, privalo ANTA IS duomenis naudoti (taip pat ir pakartotinai) tik taip, kaip apibrėžta sutartyje arba prašyme. Duomenų gavėjas, jei pagal sutartį ar prašymą jam būtų perduodami asmens duomenys, privalo asmens duomenis naudoti laikantis Reglamento (ES) 2016/679 ir tik taip, kaip apibrėžta sutartyje arba prašyme.</text:p>
      <text:p text:style-name="P841">27. Informacinėje sistemoje tvarkomi duomenys kitų Europos Sąjungos valstybių narių ar Europos ekonominės erdvės valstybių duomenų gavėjams teikiami tokia pačia tvarka ir sąlygomis kaip ir Lietuvos Respublikos duomenų gavėjams.</text:p>
      <text:p text:style-name="P842">28. Informacinėje sistemoje tvarkomi duomenys trečiųjų šalių, kurios nėra Europos Sąjungos valstybės narės ar Europos ekonominės erdvės valstybės, duomenų gavėjams teikiami tokia pačia tvarka ir sąlygomis kaip ir Lietuvos Respublikos duomenų gavėjams, jeigu šio ir kitų Lietuvos Respublikos įstatymų, tiesiogiai taikomų Europos Sąjungos teisės aktų ir jų įgyvendinamųjų teisės aktų ar kitų tarptautinės<text:span text:style-name="T843"> </text:span>teisės aktų reikalavimai nenustato kitos tvarkos ar sąlygų, – tokiu atveju taikoma juose nustatyta tvarka ir sąlygos.</text:p>
      <text:p text:style-name="P844">29. Pakartotiniam panaudojimui statistinių duomenų rinkmenos publikuojamos viešai.</text:p>
      <text:p text:style-name="P845"/>
      <text:p text:style-name="P846"><text:span text:style-name="T847">VI</text:span><text:span text:style-name="T848"><text:s/>SKYRIUS<text:s/></text:span></text:p>
      <text:p text:style-name="P849"><text:span text:style-name="T850">ANTA IS DUOMENŲ SAUGA</text:span></text:p>
      <text:p text:style-name="P851"/>
      <text:p text:style-name="P852">30. ANTA IS duomenų saugą nustato ANTA IS duomenų saugos nuostatai ir kiti saugos politiką įgyvendinantys dokumentai, kurie rengiami, derinami ir tvirtinami Lietuvos Respublikos Vyriausybės nustatyta tvarka.</text:p>
      <text:p text:style-name="P853">31. ANTA IS sauga užtikrinama vadovaujantis:</text:p>
      <text:p text:style-name="P854">31.1. Reglamentu (ES) 2016/679;</text:p>
      <text:p text:style-name="P855">31.2. Kibernetinio saugumo įstatymu;</text:p>
      <text:p text:style-name="P856">31.3. Lietuvos Respublikos Vyriausybės 2018 m. rugpjūčio 13 d. nutarimu Nr. 818 „Dėl Lietuvos Respublikos kibernetinio saugumo įstatymo įgyvendinimo“;</text:p>
      <text:p text:style-name="P857">31.5.<text:s/><text:span text:style-name="T858">Informacinių technologijų saugos atitikties vertinimo metodika, patvirtinta Lietuvos Respublikos krašto apsaugos ministro 2020 m. gruodžio 4 d. įsakymu Nr. V-941 „Dėl Informacinių technologijų saugos atitikties vertinimo metodikos patvirtinimo“;</text:span></text:p>
      <text:p text:style-name="P859"><text:span text:style-name="T860">31.6</text:span><text:span text:style-name="T861">. kitais informacinių sistemų saugos užtikrinimą reglamentuojančiais teisės aktais.<text:s/></text:span></text:p>
      <text:p text:style-name="P862">32. Asmenys, tvarkantys asmens duomenis, privalo saugoti asmens duomenų paslaptį, jeigu šie asmens duomenys neskirti skelbti viešai, ši pareiga taip pat galioja ir jiems pasitraukus iš valstybės tarnybos, perėjus dirbti į kitas pareigas, pasibaigus jų darbo ar sutartiniams santykiams. Už šių pareigų nevykdymą ar netinkamą vykdymą asmenys atsako valstybės tarnybą, darbo santykius, asmens duomenų apsaugą reguliuojančių ir kitų teisės aktų nustatyta tvarka.</text:p>
      <text:p text:style-name="P863">33. Už ANTA IS elektroninės informacijos saugą pagal kompetenciją Lietuvos Respublikos įstatymų nustatyta tvarka atsako ANTA IS valdytojas ir tvarkytojas.</text:p>
      <text:p text:style-name="P864">34. ANTA IS duomenys teikiami saugiais elektroninių ryšių tinklais.</text:p>
      <text:p text:style-name="P865">35. ANTA IS duomenys saugomi 25 metus po asmens mirties. Pasibaigus duomenų saugojimo laikui duomenys yra negrįžtamai sunaikinami.</text:p>
      <text:p text:style-name="P866"/>
      <text:p text:style-name="P867"><text:span text:style-name="T868">VII</text:span><text:span text:style-name="T869"><text:s/>SKYRIUS<text:s/></text:span></text:p>
      <text:p text:style-name="P870"><text:span text:style-name="T871">ANTA IS FINANSAVIMAS</text:span></text:p>
      <text:p text:style-name="P872"/>
      <text:p text:style-name="P873">36. ANTA IS steigimas, diegimas, tobulinimas ir plėtra finansuojama Europos Sąjungos struktūrinių fondų lėšomis ir Lietuvos Respublikos valstybės biudžeto lėšomis.</text:p>
      <text:p text:style-name="P874">37. ANTA IS eksploatacija finansuojama valstybės biudžeto lėšomis.</text:p>
      <text:p text:style-name="P875"/>
      <text:p text:style-name="P876"><text:span text:style-name="T877">VIII</text:span><text:span text:style-name="T878"><text:s/>SKYRIUS<text:s/></text:span></text:p>
      <text:p text:style-name="P879"><text:span text:style-name="T880">ANTA IS MODERNIZAVIMAS IR LIKVIDAVIMAS</text:span></text:p>
      <text:p text:style-name="Normal"/>
      <text:p text:style-name="P881">38. ANTA IS modernizuojama ir likviduojama Valstybės informacinių išteklių valdymo įstatymo nustatyta tvarka.</text:p>
      <text:p text:style-name="P882">39. Likviduojant ANTA IS, jos duomenys perduodami kitai informacinei sistemai, kuri steigiama vietoj likviduojamos, sunaikinami arba perduodami Lietuvos valstybės naujajam archyvui Lietuvos vyriausiojo archyvaro nustatyta tvarka.</text:p>
      <text:p text:style-name="P883"/>
      <text:p text:style-name="P884"><text:span text:style-name="T885">IX</text:span><text:span text:style-name="T886"><text:s/>SKYRIUS<text:s/></text:span></text:p>
      <text:p text:style-name="P887"><text:span text:style-name="T888">BAIGIAMOSIOS NUOSTATOS</text:span></text:p>
      <text:p text:style-name="P889"/>
      <text:p text:style-name="P890">40.<text:s/><text:span text:style-name="T891">Duomenų subjektų teisės, nustatytos Reglamento (ES) 2016/679 III skyriuje, įgyvendinamos laikantis Reglamento (ES) 2016/</text:span>679,<text:s/><text:span text:style-name="T892">Lietuvos Respublikos asmens duomenų teisinės apsaugos įstatym</text:span>o ir Agentūros direktoriaus nustatyta tvarka.</text:p>
      <text:p text:style-name="P893"><text:span text:style-name="T8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text:page-number></text:span></text:p>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12-31T13:01:00Z</meta:creation-date>
    <dc:date>2024-12-31T13:01:00Z</dc:date>
    <meta:template xlink:href="Normal.dotm" xlink:type="simple"/>
    <meta:editing-cycles>2</meta:editing-cycles>
    <meta:editing-duration>PT0S</meta:editing-duration>
    <meta:document-statistic meta:page-count="3" meta:paragraph-count="965" meta:word-count="6439" meta:character-count="48298" meta:row-count="1784" meta:non-whitespace-character-count="42824"/>
  </office:meta>
</office:document-meta>
</file>