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widows="0" fo:orphans="0"/>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fo:letter-spacing="0.0347in" style:font-size-complex="12pt" fo:background-color="#FFFFFF"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text:s/></text:span><text:span text:style-name="T14">ALYTAUS RAJONO SAVIVALDYBĖS TARYBOS 2007 M. GRUODŽIO 14 D. SPRENDIMO NR. K-228 „DĖL<text:s/></text:span><text:span text:style-name="T15">ALYTAUS RAJONO SAVIVALDYBĖS TARYBOS VEIKLOS REGLAMENTO PATVIRTINIMO“ PAKEITIMO</text:span></text:p>
      <text:p text:style-name="P16"/>
      <text:p text:style-name="P17">2022 m. birželio 22 d. Nr. K-111</text:p>
      <text:p text:style-name="P18">Alytus</text:p>
      <text:p text:style-name="P19"/>
      <text:p text:style-name="P20"><text:span text:style-name="T21">Vadovaudamasi Lietuvos Respublikos vietos savivaldos <text:s/>įstatymo 18 straipsnio 1 dalimi, Alytaus rajono savivaldybės taryba </text:span><text:span text:style-name="T22">nusprendžia:</text:span></text:p>
      <text:p text:style-name="P23"><text:span text:style-name="T24">1</text:span><text:span text:style-name="T25">. Pakeisti <text:s/>Alytaus rajono savivaldybės tarybos veiklos reglamentą, patvirtintą Alytaus rajono savivaldybės tarybos 2007 m. gruodžio 14 d. sprendimu Nr. K-228 „Dėl Alytaus rajono savivaldybės tarybos veiklos reglamento patvirtinimo“ (toliau – reglamentas) taip:</text:span></text:p>
      <text:p text:style-name="P26"><text:span text:style-name="T27">1.1</text:span><text:span text:style-name="T28">. pakeičiant reglamento 126-1 papunktį ir išdėstant jį taip:</text:span></text:p>
      <text:p text:style-name="P29"><text:span text:style-name="T30">„</text:span><text:span text:style-name="T31">126-1</text:span><text:span text:style-name="T32">. Komiteto posėdis gali vykti nuotoliniu būdu arba daliai Tarybos narių fiziškai susirenkant į komiteto posėdį, o kitai daliai Tarybos narių dalyvaujant nuotoliniu būdu <text:s/>(toliau – mišrus būdas). Nuotoliniu būdu ar mišriu būdu vykstančio Tarybos komiteto posėdžio klausimai rengiami ir posėdis vyksta laikantis visų Lietuvos Respublikos vietos savivaldos įstatyme nustatytų reikalavimų ir užtikrinant šiame įstatyme nustatytas Tarybos nario teises. Nuotoliniu būdu ar mišriu<text:s/></text:span><text:soft-page-break/><text:span text:style-name="T33">būdu <text:s/>priimant komiteto sprendimus turi būti užtikrintas komiteto nario tapatybės ir jo balsavimo rezultatų nustatymas.<text:s/></text:span><text:span text:style-name="T34">Atsižvelgiant į tai, kad yra privalomas vizualinis Tarybos nario identifikavimas, viso komiteto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teto posėdžio protokole. Vykstant komiteto posėdyje pranešėjų ir kitų posėdžio metu pasisakančių asmenų pranešimams, vaizdo kamera turi būti įjungta taip, kad būtų matomas pasisakančiojo atvaizdas ir girdimas jo balsas. Komiteto posėdžiai nuotoliniu būdu ar mišriu būdu vykti negali, jeigu tam raštu prieštarauja daugiau kaip pusė visų komiteto narių, išskyrus artimiausią numatytą nuotoliniu būdu ar mišriu būdu vyksiantį komiteto posėdį ir kai dėl nepaprastosios padėties, ekstremaliosios situacijos ar karantino komiteto posėdžiai negali vykti Tarybos nariams posėdyje dalyvaujant fiziškai;</text:span></text:p>
      <text:p text:style-name="P35"><text:span text:style-name="T36">1.2</text:span><text:span text:style-name="T37">.<text:s/></text:span><text:span text:style-name="T38">pakeičiant reglamento 158-1 papunktį ir išdėstant jį taip:<text:s/></text:span></text:p>
      <text:p text:style-name="P39"><text:span text:style-name="T40">„158-1. Komisijos posėdis gali vykti nuotoliniu būdu ar mišriu būdu. Nuotoliniu būdu ar mišriu būdu vyksiančio Tarybos komisijos posėdžio klausimai rengiami ir posėdis vyksta laikantis visų Lietuvos Respublikos vietos savivaldos įstatyme nustatytų reikalavimų ir užtikrinant šiame įstatyme nustatytas Tarybos nario teises. Nuotoliniu būdu ar mišriu būdu priimant komisijos sprendimus, turi būti užtikrintas komisijos nario tapatybės ir jo balsavimo rezultatų nustatymas.<text:s/></text:span><text:span text:style-name="T41">Atsižvelgiant į tai, kad yra privalomas vizualinis Tarybos nario identifikavimas, viso komisij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text:s/></text:span><text:soft-page-break/><text:span text:style-name="T42">taip pat apie tai pranešti šiame punkte nurodytu būdu. Apie tai fiksuojama komisijos posėdžio protokole. Vykstant komisijos posėdyje pranešėjų ir kitų posėdžio metu pasisakančių asmenų pranešimams, vaizdo kamera turi būti įjungta, taip, kad būtų matomas pasisakančiojo atvaizdas ir girdimas jo balsas.</text:span><text:s/><text:span text:style-name="T43">Komisijos posėdžiai nuotoliniu būdu ar mišriu būdu vykti negali, jeigu tam raštu prieštarauja daugiau kaip pusė visų komisijos narių, išskyrus artimiausią numatytą nuotoliniu būdu ar mišriu būdu vyksiantį komisijos posėdį ir kai dėl nepaprastosios padėties, ekstremaliosios situacijos ar karantino komisijos posėdžiai negali vykti Tarybos nariams posėdyje dalyvaujant fiziškai.“</text:span></text:p>
      <text:p text:style-name="Normal"/>
      <text:p text:style-name="Normal"/>
      <text:p text:style-name="Normal"/>
      <text:p text:style-name="Normal"><text:span text:style-name="T44">Savivaldybės meras <text:s text:c="91"/></text:span>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emaitis</meta:initial-creator>
    <dc:creator>adlibuser</dc:creator>
    <meta:creation-date>2022-06-29T05:14:00Z</meta:creation-date>
    <dc:date>2022-06-29T05:14:00Z</dc:date>
    <meta:print-date>2022-05-20T04:57:00Z</meta:print-date>
    <meta:template xlink:href="Normal.dotm" xlink:type="simple"/>
    <meta:editing-cycles>2</meta:editing-cycles>
    <meta:editing-duration>PT0S</meta:editing-duration>
    <meta:document-statistic meta:page-count="3" meta:paragraph-count="61" meta:word-count="557" meta:character-count="4265" meta:row-count="104" meta:non-whitespace-character-count="3769"/>
  </office:meta>
</office:document-meta>
</file>