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1.2798in" style:use-optimal-column-width="false"/>
    </style:style>
    <style:style style:name="TableColumn91" style:family="table-column">
      <style:table-column-properties style:column-width="2.5597in" style:use-optimal-column-width="false"/>
    </style:style>
    <style:style style:name="TableColumn92" style:family="table-column">
      <style:table-column-properties style:column-width="1.2791in" style:use-optimal-column-width="false"/>
    </style:style>
    <style:style style:name="TableColumn93" style:family="table-column">
      <style:table-column-properties style:column-width="1.477in" style:use-optimal-column-width="false"/>
    </style:style>
    <style:style style:name="Table89" style:family="table">
      <style:table-properties style:width="6.5958in" fo:margin-left="-0.0034in" table:align="left"/>
    </style:style>
    <style:style style:name="TableRow94" style:family="table-row">
      <style:table-row-properties style:min-row-height="0.0138in" style:use-optimal-row-height="false"/>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paragraph-properties fo:text-align="justify">
        <style:tab-stops>
          <style:tab-stop style:type="left" style:position="5.1187in"/>
        </style:tab-stops>
      </style:paragraph-properties>
    </style:style>
    <style:style style:name="P107" style:parent-style-name="Normal" style:family="paragraph">
      <style:paragraph-properties fo:text-align="justify">
        <style:tab-stops>
          <style:tab-stop style:type="left" style:position="5.1187in"/>
        </style:tab-stops>
      </style:paragraph-properties>
    </style:style>
    <style:style style:name="P108" style:parent-style-name="Normal" style:family="paragraph">
      <style:paragraph-properties fo:text-align="justify">
        <style:tab-stops>
          <style:tab-stop style:type="left" style:position="5.1187in"/>
        </style:tab-stops>
      </style:paragraph-properties>
    </style:style>
    <style:style style:name="P109" style:parent-style-name="Normal" style:family="paragraph">
      <style:paragraph-properties fo:text-align="justify">
        <style:tab-stops>
          <style:tab-stop style:type="left" style:position="5.1187in"/>
        </style:tab-stops>
      </style:paragraph-properties>
    </style:style>
    <style:style style:name="P110" style:parent-style-name="Normal" style:family="paragraph">
      <style:paragraph-properties fo:text-align="justify">
        <style:tab-stops>
          <style:tab-stop style:type="left" style:position="5.1187in"/>
        </style:tab-stops>
      </style:paragraph-properties>
      <style:text-properties style:font-weight-complex="bold" style:font-size-complex="12pt"/>
    </style:style>
    <style:style style:name="P111" style:parent-style-name="Normal" style:family="paragraph">
      <style:paragraph-properties fo:text-align="justify"/>
      <style:text-properties style:font-weight-complex="bold" style:font-size-complex="12pt"/>
    </style:style>
    <style:style style:name="P112" style:parent-style-name="Normal" style:family="paragraph">
      <style:paragraph-properties fo:text-align="justify" fo:text-indent="0.043in"/>
      <style:text-properties style:font-weight-complex="bold" style:font-size-complex="12pt"/>
    </style:style>
    <style:style style:name="P1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2 M. SPALIO 18 D. ĮSAKYMO NR. A1-695 „DĖL 2014–2020 METŲ</text:p>
      <text:p text:style-name="P17">EUROPOS SĄJUNGOS FONDŲ INVESTICIJŲ VEIKSMŲ PROGRAMOS 8 PRIORITETO „SOCIALINĖS ĮTRAUKTIES DIDINIMAS IR KOVA SU SKURDU“ ĮGYVENDINIMO PRIEMONĖS NR. 08.3.1‑ESFA‑V‑419 „SOCIALINĖS ĮTRAUKTIES DIDINIMAS“ PROJEKTŲ FINANSAVIMO SĄLYGŲ APRAŠO NR. 2 PATVIRTINIMO“ PAKEITIMO</text:p>
      <text:p text:style-name="P18"/>
      <text:p text:style-name="P19">2023 m. rugpjūčio 4 d. Nr. A1-520</text:p>
      <text:p text:style-name="P20">Vilnius</text:p>
      <text:p text:style-name="P21"/>
      <text:p text:style-name="P22">P a k e i č i u <text:s/>2014–2020 metų Europos Sąjungos fondų investicijų veiksmų programos 8 prioriteto „Socialinės įtraukties didinimas ir kova su skurdu“ įgyvendinimo priemonės Nr. 08.3.1-ESFA-V-419 „Socialinės įtraukties didinimas“ projektų finansavimo sąlygų aprašą Nr. 2, patvirtintą Lietuvos Respublikos socialinės apsaugos ir darbo ministro 2022 m. spalio 18 d. įsakymu Nr. A1-695 „Dėl 2014–2020 metų Europos Sąjungos fondų investicijų veiksmų programos 8 prioriteto „Socialinės įtraukties didinimas ir kova su skurdu“ įgyvendinimo<text:s/><text:soft-page-break/>priemonės Nr. 08.3.1-ESFA-V-419 „Socialinės įtraukties didinimas“ projektų finansavimo sąlygų aprašo Nr. 2 patvirtinimo“:<text:s/></text:p>
      <text:p text:style-name="P23"><text:span text:style-name="T24">1</text:span><text:span text:style-name="T25">. Pakeičiu 10 punktą ir jį išdėstau taip:</text:span></text:p>
      <text:p text:style-name="P26"><text:span text:style-name="T27">„</text:span><text:span text:style-name="T28">10</text:span><text:span text:style-name="T29">. Valstybės projektų sąrašas pagal Aprašo 9 punkte nurodytas remiamas veiklas sudaromas 2022 m. IV ketvirtį.“</text:span></text:p>
      <text:p text:style-name="P30"><text:span text:style-name="T31">2</text:span><text:span text:style-name="T32">. Pakeičiu 30 punktą ir jį išdėstau taip:</text:span></text:p>
      <text:p text:style-name="P33"><text:span text:style-name="T34">„</text:span><text:span text:style-name="T35">30</text:span><text:span text:style-name="T36">. Išlaidos, patirtos įgyvendinant projekto veiklą, nurodytą Aprašo 9.1 papunktyje, t. y. teikiant paramą asmenims, kuriems dėl Rusijos Federacijos karinės agresijos suteikta laikinoji apsauga Lietuvos Respublikoje, skirtą būtiniausiems poreikiams tenkinti, apmokamos taikant fiksuotąjį įkainį, nustatomą remiantis 2022 m. spalio 5 d. atliktu Asmenų, kuriems suteikta laikinoji apsauga Lietuvos Respublikoje dėl Rusijos Federacijos karinės agresijos, būtinųjų poreikių ir paramos išlaidų fiksuotojo įkainio nustatymo tyrimu, kurio ataskaita skelbiama interneto svetainės<text:s/></text:span><text:span text:style-name="T37">www.esinvesticijos.lt</text:span><text:span text:style-name="T38"><text:s/>skiltyje „Dokumentai“, ieškant „Tyrimai“, „Supaprastinto išlaidų apmokėjimo tyrimai.“</text:span></text:p>
      <text:p text:style-name="P39"><text:span text:style-name="T40">3</text:span><text:span text:style-name="T41">. Papildau 30</text:span><text:span text:style-name="T42">1</text:span><text:span text:style-name="T43"><text:s/>ir 30</text:span><text:span text:style-name="T44">2<text:s/></text:span><text:span text:style-name="T45">punktais:</text:span></text:p>
      <text:p text:style-name="P46"><text:span text:style-name="T47">„30</text:span><text:span text:style-name="T48">1</text:span><text:span text:style-name="T49">. Užsieniečių mokymo valstybinės kalbos paslaugų išlaidos, patirtos įgyvendinant Aprašo 9.2 papunktyje nurodytą veiklą, apmokamos taikant fiksuotąjį įkainį, nustatomą remiantis 2023 m. liepos 10 d. atliktu Valstybinės kalbos mokymo užsieniečiams paslaugų išlaidų fiksuotųjų vieneto įkainių nustatymo tyrimu, kurio ataskaita skelbiama interneto svetainės<text:s/></text:span><text:span text:style-name="T50">www.esinvesticijos.lt</text:span><text:span text:style-name="T51"><text:s/>skiltyje „Dokumentai“, ieškant „Tyrimai“, „Supaprastinto išlaidų apmokėjimo tyrimai“.</text:span></text:p>
      <text:p text:style-name="P52"><text:span text:style-name="T53">30</text:span><text:span text:style-name="T54">2</text:span><text:span text:style-name="T55">. Projektą vykdančio personalo darbo užmokesčio už kasmetines atostogas ir (ar) kompensacijos už nepanaudotas kasmetines atostogas bei darbo užmokesčio už papildomas poilsio dienas išlaidos apmokamos taikant kasmetinių atostogų ir papildomų poilsio dienų išmokų fiksuotąsias normas, kurios nustatomos atsižvelgiant į konkrečiam darbuotojui priklausantį kasmetinių atostogų dienų skaičių, jam nustatytos darbo savaitės trukmę bei suteiktų papildomų<text:s/></text:span><text:soft-page-break/><text:span text:style-name="T56">poilsio dienų trukmę. Kasmetinių atostogų ir poilsio dienų išmokų fiksuotosios normos apskaičiuojamos vadovaujantis 2016 m. sausio 19 d. atliktu Kasmetinių atostogų išmokų fiksuotųjų normų nustatymo tyrimu, kuris skelbiamas ES struktūrinių fondų interneto svetainės<text:s/></text:span><text:span text:style-name="T57">www.esinvesticijos.lt</text:span><text:span text:style-name="T58"><text:s/>skiltyje „Dokumentai“, ieškant „Tyrimai“, „Supaprastinto išlaidų apmokėjimo tyrimai“.“</text:span></text:p>
      <text:p text:style-name="P59"><text:span text:style-name="T60">4</text:span><text:span text:style-name="T61">. Pakeičiu 31 punkto pirmąją pastraipą ir ją išdėstau taip:</text:span></text:p>
      <text:p text:style-name="P62"><text:span text:style-name="T63">„</text:span><text:span text:style-name="T64">31</text:span><text:span text:style-name="T65">. Išlaidos, apmokamos taikant Aprašo 29–30</text:span><text:span text:style-name="T66">2</text:span><text:span text:style-name="T67"><text:s/>punktuose nurodytą fiksuotąjį įkainį ar fiksuotąją normą, turi atitikti šias nuostatas:“.</text:span></text:p>
      <text:p text:style-name="P68"><text:span text:style-name="T69">5</text:span><text:span text:style-name="T70">. Pakeičiu 57 punktą ir jį išdėstau taip:</text:span></text:p>
      <text:p text:style-name="P71"><text:span text:style-name="T72">„</text:span><text:span text:style-name="T73">57</text:span><text:span text:style-name="T74">. Projekto vykdytojas, vykdydamas Aprašo 9 punkte nurodytas remiamas veiklas, turi teisę gauti iš projekto partnerių ataskaitą, kurioje nurodoma būtiniausiems poreikiams tenkinti skirtą paramą gavusio asmens, kuriam dėl Rusijos Federacijos karinės agresijos suteikta laikinoji apsauga Lietuvos Respublikoje (projekto dalyvio), vardas, pavardė, gimimo data, interesų Lietuvoje turinčio užsieniečio kodas (ILTU), registracijos centre, vykdančiame užsieniečių registraciją, data, laikinosios apsaugos pasibaigimo data arba išvykimo iš Lietuvos Respublikos data (jei taikoma) ir projekto dalyvio statusas darbo rinkoje (dirbantis, bedarbis, neaktyvus). Rėmimosi šia ataskaita tikslas – finansinės atskaitomybės įgyvendinančiajai institucijai ir Europos Komisijai įgyvendinimas. Asmens duomenų teikimas nustatomas bendradarbiavimo arba asmens duomenų teikimo sutartyje. Pagal šį punktą gauti asmens duomenys tvarkomi projekto veiklos administravimo, apskaitos ir kontrolės tikslais.“</text:span></text:p>
      <text:p text:style-name="P75"><text:span text:style-name="T76">6</text:span><text:span text:style-name="T77">. Pakeičiu 57</text:span><text:span text:style-name="T78">1</text:span><text:span text:style-name="T79"><text:s/>punktą ir jį išdėstau taip:</text:span></text:p>
      <text:p text:style-name="P80"><text:span text:style-name="T81">„</text:span><text:span text:style-name="T82">57</text:span><text:span text:style-name="T83">1</text:span><text:span text:style-name="T84">. Projekto vykdytojas, vykdydamas Aprašo 9 punkte nurodytas remiamas veiklas, siekdamas įsitikinti, kad projekto dalyvis priklauso projekto tikslinei grupei, turi teisę gauti jo asmens duomenis (vardas, pavardė, gimimo data, interesų Lietuvoje turinčio užsieniečio kodas (ILTU), registracijos centre, vykdančiame užsieniečių registraciją, data, laikinosios apsaugos pasibaigimo data arba išvykimo iš Lietuvos Respublikos data (jei taikoma) ir statusas<text:s/></text:span><text:soft-page-break/><text:span text:style-name="T85">darbo rinkoje (dirbantis, bedarbis, neaktyvus)), esančius registruose, valstybės ir kitose informacinėse sistemose. Kreipiantis dėl asmens duomenų pateikimo, nurodoma asmens vardas, pavardė, gimimo data, teisinis duomenų gavimo pagrindas, jų naudojimo tikslas, prašomų pateikti duomenų apimtis ir pateikimo būdas, arba duomenys teikiami duomenų teikimo sutarčių nustatyta tvarka. Projekto vykdytojas negali prašyti pateikti daugiau asmens duomenų, nei reikia projekto dalyvio priklausymui projekto tikslinei grupei nustatyti.“</text:span></text:p>
      <text:p text:style-name="P86"><text:span text:style-name="T87">7</text:span><text:span text:style-name="T88">. Pakeičiu 3 priedo lentelės 1.2 papunktį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2. Projekto tikslai, uždaviniai ir veiklos atitinka bent vieną iš projektų finansavimo sąlygų apraše nurodytų veiklų</text:p>
          </table:table-cell>
          <table:table-cell table:style-name="TableCell97">
            <text:p text:style-name="Normal"><text:span text:style-name="T98">Projekto tikslai, uždaviniai ir veiklos turi atitikti 2014–2020 metų Europos Sąjungos fondų investicijų veiksmų programos 8 prioriteto „Socialinės įtraukties didinimas ir kova su skurdu“ įgyvendinimo priemonės Nr. 08.3.1</text:span><text:span text:style-name="T99">‑ESFA</text:span><text:span text:style-name="T100">‑V</text:span><text:span text:style-name="T101">‑419 „Socialinės įtraukties didinimas“ projektų finansavimo sąlygų aprašo Nr. 2 (toliau – Aprašas) 9 punkte nurodytas remiamas veiklas“.</text:span></text:p>
          </table:table-cell>
          <table:table-cell table:style-name="TableCell102">
            <text:p text:style-name="P103"/>
          </table:table-cell>
          <table:table-cell table:style-name="TableCell104">
            <text:p text:style-name="P105"/>
          </table:table-cell>
        </table:table-row>
      </table:table>
      <text:p text:style-name="P106"/>
      <text:p text:style-name="P107"/>
      <text:p text:style-name="P108"/>
      <text:p text:style-name="P109"/>
      <text:p text:style-name="P110">Sveikatos apsaugos ministras,<text:tab/>Arūnas Dulkys<text:s/></text:p>
      <text:p text:style-name="P111">pavaduojantis socialinės apsaugos</text:p>
      <text:p text:style-name="P112">ir darbo ministrą</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89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07T07:24:00Z</meta:creation-date>
    <dc:date>2023-08-07T07:24:00Z</dc:date>
    <meta:print-date>2016-07-13T10:53:00Z</meta:print-date>
    <meta:template xlink:href="Normal.dotm" xlink:type="simple"/>
    <meta:editing-cycles>2</meta:editing-cycles>
    <meta:editing-duration>PT0S</meta:editing-duration>
    <meta:user-defined meta:name="_NewReviewCycle"/>
    <meta:document-statistic meta:page-count="4" meta:paragraph-count="32" meta:word-count="782" meta:character-count="6305" meta:row-count="115" meta:non-whitespace-character-count="5555"/>
  </office:meta>
</office:document-meta>
</file>