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20%" style:page-number="1"/>
    </style:style>
    <style:style style:name="T3" style:parent-style-name="DefaultParagraphFont" style:family="text">
      <style:text-properties style:font-name="Verdana" fo:font-size="10pt" style:font-size-asian="10pt" style:font-size-complex="11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20%" fo:margin-left="0.0986in" fo:text-indent="0.401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b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b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b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b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b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b 66.6%" style:font-size-complex="12pt"/>
    </style:style>
    <style:style style:name="P4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text-position="sub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4" style:parent-style-name="Normal" style:family="paragraph">
      <style:paragraph-properties fo:text-align="justify" fo:margin-left="0.5in">
        <style:tab-stops>
          <style:tab-stop style:type="left" style:position="0.189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fo:widows="0" fo:orphans="0">
        <style:tab-stops>
          <style:tab-stop style:type="left" style:position="5.2173in"/>
        </style:tab-stops>
      </style:paragraph-properties>
    </style:style>
    <style:style style:name="P69"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71"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DĖL LIETUVOS BANKO VALDYBOS 2016 M. SPALIO 26 D. NUTARIMO NR. 03-154 „DĖL MAKSIMALAUS KOMISINIO ATLYGINIMO UŽ PAGRINDINĖS MOKĖJIMO SĄSKAITOS PASLAUGĄ APSKAIČIAVIMO METODIKOS PATVIRTINIMO“ PAKEITIMO</text:p>
      <text:p text:style-name="P9"/>
      <text:p text:style-name="P10">2022 m. rugsėjo 20 d. Nr. 03-136</text:p>
      <text:p text:style-name="P11">Vilnius</text:p>
      <text:p text:style-name="P12"/>
      <text:p text:style-name="P13"/>
      <text:p text:style-name="P14"><text:span text:style-name="T15">Vadovaudamasi Lietuvos Respublikos mokėjimų įstatymo 73 straipsnio 1 dalimi Lietuvos banko valdyba n u t a r i a:</text:span></text:p>
      <text:p text:style-name="P16"><text:span text:style-name="T17">1</text:span><text:span text:style-name="T18">.</text:span><text:span text:style-name="T19"><text:tab/>Pakeisti Lietuvos banko valdybos 2016 m. spalio 26 d. nutarimu Nr. 03-154 „Dėl Maksimalaus komisinio atlyginimo už pagrindinės mokėjimo sąskaitos paslaugą apskaičiavimo metodikos patvirtinimo“ patvirtintą Maksimalaus komisinio atlyginimo už pagrindinės mokėjimo sąskaitos paslaugą apskaičiavimo metodiką (toliau – Metodika):</text:span></text:p>
      <text:p text:style-name="P20"><text:span text:style-name="T21">1.1</text:span><text:span text:style-name="T22">.</text:span><text:span text:style-name="T23"><text:tab/>Pakeisti Metodikos 4 punktą ir jį išdėstyti taip:</text:span></text:p>
      <text:p text:style-name="P24"><text:span text:style-name="T25">„</text:span><text:span text:style-name="T26">4</text:span><text:span text:style-name="T27">. Kiekvienais metais iki einamųjų metų spalio 1 d. Lietuvos bankas apskaičiuoja maksimalų komisinį atlyginimą pagal formules:</text:span></text:p>
      <text:p text:style-name="P28"><text:span text:style-name="T29">K = min[A</text:span><text:span text:style-name="T30">i</text:span><text:span text:style-name="T31">, N</text:span><text:span text:style-name="T32">i-1</text:span><text:span text:style-name="T33"><text:s/>∙ k]</text:span></text:p>
      <text:p text:style-name="P34"><text:span text:style-name="T35">k = K</text:span><text:span text:style-name="T36">2017</text:span><text:span text:style-name="T37"><text:s/>/ N</text:span><text:span text:style-name="T38">2017</text:span><text:span text:style-name="T39"><text:s/>∙ A</text:span><text:span text:style-name="T40">2022</text:span><text:span text:style-name="T41"><text:s/>/ A</text:span><text:span text:style-name="T42">2022_be_DU</text:span></text:p>
      <text:p text:style-name="P43"/>
      <text:p text:style-name="P44">kur:</text:p>
      <text:p text:style-name="P45"/>
      <text:p text:style-name="P46">K – maksimalus komisinis atlyginimas už pagrindinės mokėjimo sąskaitos paslaugą;</text:p>
      <text:soft-page-break/>
      <text:p text:style-name="P47">A – Lietuvos kredito įstaigų teikiamų mokėjimo paslaugų paketų vidutinė kaina, įvertinta, kaip nurodyta Metodikos 5 punkte;</text:p>
      <text:p text:style-name="P48"><text:span text:style-name="T49">A</text:span><text:span text:style-name="T50">2022_be_DU</text:span><text:span text:style-name="T51"><text:s/>– Lietuvos kredito įstaigų teikiamų mokėjimo paslaugų paketų vidutinė kaina 2022 metais, neatsižvelgiant į įkainius, taikomus gaunantiems darbo užmokestį į tos kredito įstaigos mokėjimo sąskaitą;</text:span></text:p>
      <text:p text:style-name="P52">N – namų ūkių vartojimo išlaidos, tenkančios vienam gyventojui per mėnesį;</text:p>
      <text:p text:style-name="P53">k – koeficientas, kuris parodo, kokia didžiausia namų ūkių vartojimo išlaidų dalis gali būti skiriama mokėjimo paslaugoms;</text:p>
      <text:p text:style-name="P54"><text:span text:style-name="T55">i – einamieji metai.“;</text:span></text:p>
      <text:p text:style-name="P56"><text:span text:style-name="T57">1.2</text:span><text:span text:style-name="T58">.</text:span><text:span text:style-name="T59"><text:tab/>Pakeisti Metodikos 5.2 papunktį ir jį išdėstyti taip:</text:span></text:p>
      <text:p text:style-name="P60"><text:span text:style-name="T61">„</text:span><text:span text:style-name="T62">5.2</text:span><text:span text:style-name="T63">. kredito įstaigos teikiamo mokėjimo paslaugų paketo, kuris nėra pagrindinės mokėjimo sąskaitos paslauga ir kurio sudėtis yra artimiausia pagrindinės mokėjimo sąskaitos paslaugos sudėčiai, komisinis atlyginimas. Vertinama kredito įstaigos siūloma pagrindinės mokėjimo sąskaitos paslauga, jei kredito įstaiga nesiūlo kitų mokėjimo paslaugų paketų arba kitų mokėjimo paslaugų paketų sudėtis reikšmingai skiriasi nuo pagrindinės mokėjimo sąskaitos. Jei už vertinamą kredito įstaigos mokėjimo paslaugų paketą taikomi keli skirtingi įkainiai, priklausomai nuo to, ar į tos kredito įstaigos mokėjimo sąskaitą gaunamas darbo užmokestis, vertinami visi taikomi įkainiai lygiais svoriais. Nustatant vidutinį kredito įstaigų taikomą komisinį atlyginimą, neatsižvelgiama į mokėjimo paslaugų paketų, teikiamų gyventojų grupėms, identifikuojamoms pagal amžių ar socialinę padėtį (pvz., jaunimui, senjorams, socialiai remtiniems asmenims), įkainius;“.</text:span></text:p>
      <text:p text:style-name="P64"><text:span text:style-name="T65">2</text:span><text:span text:style-name="T66">.</text:span><text:span text:style-name="T67"><text:tab/>Nustatyti, kad šio nutarimo nuostatos taikomos apskaičiuojant 2023 ir vėlesnių metų maksimalų komisinį atlyginimą už pagrindinės mokėjimo sąskaitos paslaugą.</text:span></text:p>
      <text:h text:style-name="P68" text:outline-level="3"/>
      <text:h text:style-name="P69" text:outline-level="3"/>
      <text:h text:style-name="P70" text:outline-level="3"/>
      <text:h text:style-name="P71" text:outline-level="3">Valdybos pirmininkas<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9-13T07:30:00Z</meta:creation-date>
    <dc:date>2024-09-13T07:30:00Z</dc:date>
    <meta:template xlink:href="Normal.dotm" xlink:type="simple"/>
    <meta:editing-cycles>2</meta:editing-cycles>
    <meta:editing-duration>PT0S</meta:editing-duration>
    <meta:user-defined meta:name="ContentTypeId">0x01010096AE0641B6A5674089B35B5AF43193D3</meta:user-defined>
    <meta:user-defined meta:name="MSIP_Label_e5564178-1ca1-4992-b45e-fdaf9919e704_Enabled">true</meta:user-defined>
    <meta:user-defined meta:name="MSIP_Label_e5564178-1ca1-4992-b45e-fdaf9919e704_SetDate">2022-09-20T14:57:5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81c967a2-77d8-46b6-a1af-891c9b37f37d</meta:user-defined>
    <meta:user-defined meta:name="MSIP_Label_e5564178-1ca1-4992-b45e-fdaf9919e704_ContentBits">0</meta:user-defined>
    <meta:document-statistic meta:page-count="2" meta:paragraph-count="29" meta:word-count="385" meta:character-count="2816" meta:row-count="111" meta:non-whitespace-character-count="2460"/>
  </office:meta>
</office:document-meta>
</file>