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 fo:font-size="11.5pt" style:font-size-asian="11.5pt" style:font-size-complex="11.5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6"/>
      <text:p text:style-name="P7">AKMENĖS RAJONO SAVIVALDYBĖS TARYBA</text:p>
      <text:p text:style-name="P8"/>
      <text:p text:style-name="P9">SPRENDIMAS</text:p>
      <text:p text:style-name="P10">DĖL AKMENĖS RAJONO SAVIVALDYBĖS TARYBOS 2021 M. VASARIO 26 D. SPRENDIMO NR.T-16 „DĖL VIENKARTINIŲ, TIKSLINIŲ, PERIODINIŲ IR SĄLYGINIŲ PAŠALPŲ SKYRIMO IR MOKĖJIMO TVARKOS APRAŠO PATVIRTINIMO“ PAKEITIMO</text:p>
      <text:p text:style-name="P11"/>
      <text:p text:style-name="P12">2022 m. birželio 27 <text:s/>d. Nr. T-146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8 straipsnio 1 dalimi, 16 straipsnio 2 dalies 38 punktu, Akmenės rajono savivaldybės taryba n u s p r e n d ž i a:</text:span></text:p>
      <text:p text:style-name="P18"><text:span text:style-name="T19">1</text:span><text:span text:style-name="T20">.</text:span><text:span text:style-name="T21"><text:tab/>Pakeisti Vienkartinių, tikslinių, sąlyginių ir periodinių pašalpų skyrimo ir mokėjimo tvarkos aprašo, patvirtinto Akmenės rajono savivaldybės tarybos 2021 m. vasario 26 d. sprendimu Nr. T-16 „Dėl vienkartinių, tikslinių, sąlyginių ir periodinių pašalpų skyrimo ir mokėjimo tvarkos aprašo patvirtinimo“, 2 punktą ir jį išdėstyti taip:</text:span></text:p>
      <text:p text:style-name="P22"><text:span text:style-name="T23">„</text:span><text:span text:style-name="T24">2</text:span><text:span text:style-name="T25">. Tvarkos aprašas,<text:s/></text:span><text:span text:style-name="T26">atsižvelgiant į Akmenės rajono savivaldybės (toliau – Savivaldybė) finansines galimybes,<text:s/></text:span><text:span text:style-name="T27">taikomas:</text:span></text:p>
      <text:p text:style-name="P28"><text:span text:style-name="T29">2.1</text:span><text:span text:style-name="T30">. Lietuvos Respublikos piniginės socialinės paramos nepasiturintiems gyventojams įstatymo 1 straipsnio 2 dalyje nurodytiems asmenims, kurie deklaravę gyvenamąją vietą<text:s/></text:span><text:soft-page-break/><text:span text:style-name="T31">Savivaldybėje arba įtraukti į gyvenamosios vietos neturinčių asmenų apskaitą Savivaldybėje ir faktiškai gyvena Savivaldybės teritorijoje;</text:span></text:p>
      <text:p text:style-name="P32"><text:span text:style-name="T33">2.2</text:span><text:span text:style-name="T34">. Tvarkos aprašo 9.1 ir 9.2 papunkčiai taip pat taikomi užsieniečiams, atvykusiems <text:s/>į Akmenės rajoną ir jame faktiškai gyvenantiems Lietuvos Respublikos užsieniečių teisinės padėties įstatymo 40<text:s/></text:span><text:span text:style-name="T35">straipsnio 1 punkto 10 papunkčio pagrindu,<text:s/></text:span><text:span text:style-name="T36">pateikusiems<text:s/></text:span><text:span text:style-name="T37">Migracijos departamentui prie Lietuvos Respublikos vidaus reikalų ministerijos</text:span><text:span text:style-name="T38"><text:s/>prašymą spręsti jų teisinės padėties klausimą, iki jiems bus išduotas leidimas laikinai gyventi Lietuvoje, ir atsidūrusiems sunkioje materialinėje padėtyje“.</text:span></text:p>
      <text:p text:style-name="P39"><text:span text:style-name="T40">2</text:span><text:span text:style-name="T41">. Nustatyti, kad Tvarkos aprašo 2.2 papunktyje numatyta periodinė pašalpa taikoma asmenims,<text:s/></text:span><text:span text:style-name="T42">faktiškai gyvenantiems Lietuvos Respublikos užsieniečių teisinės padėties įstatymo 40<text:s/></text:span><text:span text:style-name="T43">straipsnio 1 punkto 10 papunkčio pagrindu,<text:s/></text:span><text:span text:style-name="T44">pateikusiems<text:s/></text:span><text:span text:style-name="T45">Migracijos departamento prie Lietuvos Respublikos vidaus reikalų ministerijos</text:span><text:span text:style-name="T46"><text:s/>prašymą spręsti jų teisinės padėties klausimą, iki jiems bus išduotas leidimas laikinai gyventi Lietuvoje, ir atsidūrusiems sunkioje materialinėje padėtyje,<text:s/></text:span><text:span text:style-name="T47">nuo 2022 m. birželio 1 dienos. <text:s/></text:span></text:p>
      <text:p text:style-name="P48"><text:span text:style-name="T49">Šis<text:s/></text:span><text:span text:style-name="T50">sprendimas</text:span><text:span text:style-name="T51"><text:s/>gali būti skundžiamas Regionų apygardos administracinio teismo Šiaulių rūmam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Vitalijus Mitrofanov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06-27T13:32:00Z</meta:creation-date>
    <dc:date>2022-06-27T13:32:00Z</dc:date>
    <meta:template xlink:href="Normal.dotm" xlink:type="simple"/>
    <meta:editing-cycles>2</meta:editing-cycles>
    <meta:editing-duration>PT0S</meta:editing-duration>
    <meta:document-statistic meta:page-count="2" meta:paragraph-count="17" meta:word-count="301" meta:character-count="2470" meta:row-count="68" meta:non-whitespace-character-count="2186"/>
  </office:meta>
</office:document-meta>
</file>