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77in" style:use-optimal-column-width="false"/>
    </style:style>
    <style:style style:name="TableColumn25" style:family="table-column">
      <style:table-column-properties style:column-width="2.6576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3" style:family="table">
      <style:table-properties style:width="6.6798in" fo:margin-left="0.0069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baseline" fo:margin-right="0.086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fo:letter-spacing="0.0555in" style:font-size-complex="12pt"/>
    </style:style>
    <style:style style:name="T50" style:parent-style-name="DefaultParagraphFont" style:family="text">
      <style:text-properties fo:color="#000000" fo:letter-spacing="0.0555in" style:font-size-complex="12pt"/>
    </style:style>
    <style:style style:name="P51" style:parent-style-name="Normal" style:family="paragraph">
      <style:paragraph-properties fo:text-align="justify" fo:margin-right="0.0972in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right="0.0972in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margin-right="0.195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8" style:parent-style-name="Normal" style:family="paragraph">
      <style:paragraph-properties fo:margin-right="0.195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9" style:parent-style-name="Normal" style:family="paragraph">
      <style:paragraph-properties fo:margin-right="0.195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0" style:parent-style-name="Normal" style:family="paragraph">
      <style:paragraph-properties fo:line-height="150%" fo:margin-right="0.195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><text:span text:style-name="T5">UŽIMTUMO TARNYBA</text:span><text:span text:style-name="T6"><text:line-break/>prie LIETUVOS RESPUBLIKOS socialinės apsaugos ir darbo ministerijos</text:span><text:span text:style-name="T7"><text:line-break/></text:span><text:span text:style-name="T8">DIREKTORIUS</text:span></text:p>
      <text:p text:style-name="P9"/>
      <text:h text:style-name="P10" text:outline-level="2"><text:span text:style-name="T11">ĮSAKYMAS</text:span></text:h>
      <text:h text:style-name="P12" text:outline-level="2"><text:span text:style-name="T13">DĖL TECHNINĖS KLAIDOS IŠTAISYMO UŽIMTUMO TARNYBOS PRIE LIETUVOS RESPUBLIKOS SOCIALINĖS APSAUGOS IR DARBO MINISTERIJOS DIREKTORIAUS 2025 M. SAUSIO 2 D. ĮSAKYME NR. V-1 „DĖL UŽIMTUMO TARNYBOS PRIE LIETUVOS RESPUBLIKOS SOCIALINĖS APSAUGOS IR DARBO MINISTERIJOS DIREKTORIAUS<text:s/></text:span><text:span text:style-name="T14">2022 M. liepos 4 D. ĮSAKYMO NR. V-197 „DĖL AKTYVIOS DARBO RINKOS POLITIKOS PRIEMONIŲ TAIKYMO TVARKOS APRAŠO PATVIRTINIMO</text:span><text:span text:style-name="T15">“ PAKEITIMO“</text:span></text:h>
      <text:h text:style-name="P16" text:outline-level="2"/>
      <text:p text:style-name="P17">2025 m. sausio 3 d. Nr.<text:s/>V-2</text:p>
      <text:h text:style-name="P18" text:outline-level="3">Vilnius</text:h>
      <text:p text:style-name="P19"/>
      <text:p text:style-name="P20"><text:span text:style-name="T21">1</text:span><text:span text:style-name="T22">. I š t a i s a u techninę klaidą Užimtumo tarnybos prie Lietuvos Respublikos socialinės apsaugos ir darbo ministerijos direktoriaus 2025 m. sausio 2 d. įsakyme Nr. V-1 „Dėl Užimtumo tarnybos prie Lietuvos Respublikos socialinės apsaugos ir darbo ministerijos direktoriaus 2022 m. liepos 4 d. įsakymo Nr. V-197 „Dėl aktyvios darbo rinkos politikos priemonių taikymo tvarkos aprašo patvirtinimo“ pakeitimo“ ir 41 priedo 2.3.1 eilutę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2.3.1.</text:p>
          </table:table-cell>
          <table:table-cell table:style-name="TableCell32">
            <text:p text:style-name="P33"><text:span text:style-name="T34">steigiama darbo vieta (vietos) atitinka bent vieną iš</text:span><text:span text:style-name="T35"><text:s/>Lietuvos Respublikos socialinės apsaugos ir darbo ministro, Lietuvos Respublikos ekonomikos ir inovacijų ministro, Lietuvos Respublikos aplinkos ministro<text:s/></text:span><text:span text:style-name="T36">2024 m. gruodžio 4 d.<text:s/></text:span><text:span text:style-name="T37">įsakymo Nr.<text:s/></text:span><text:span text:style-name="T38">A1-835/4-642/D1-426 „Dėl paramos verslui kurti (darbo vietoms steigti) teikimo 2025 metais prioritetų nustatymo</text:span><text:span text:style-name="T39">“<text:s/></text:span><text:span text:style-name="T40">įsakymo (toliau – Prioritetų įsakymas) 1.1 papunktyje nurodytų<text:s/></text:span><text:span text:style-name="T41">tikslų</text:span>;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><text:span text:style-name="T49">2</text:span><text:span text:style-name="T50">. Pavedu:</text:span></text:p>
      <text:p text:style-name="P51"><text:span text:style-name="T52">2.1</text:span><text:span text:style-name="T53">. Teisės skyriui organizuoti šio įsakymo paskelbimą Teisės aktų registre;</text:span></text:p>
      <text:p text:style-name="P54"><text:span text:style-name="T55">2.2</text:span><text:span text:style-name="T56">. įsakymo kontrolę vykdyti direktoriaus pavaduotojui pagal kompetenciją.</text:span></text:p>
      <text:p text:style-name="P57"/>
      <text:p text:style-name="P58"/>
      <text:p text:style-name="P59"/>
      <text:p text:style-name="P60"><text:span text:style-name="T61">Direkto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sinskaitė</meta:initial-creator>
    <dc:creator>adlibuser</dc:creator>
    <meta:creation-date>2025-01-06T06:22:00Z</meta:creation-date>
    <dc:date>2025-01-06T06:22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8" meta:word-count="206" meta:character-count="1651" meta:row-count="35" meta:non-whitespace-character-count="1453"/>
  </office:meta>
</office:document-meta>
</file>