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5in"/>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75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margin-left="0.75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margin-left="0.75in" fo:text-indent="-0.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6895in"/>
        </style:tab-stops>
      </style:paragraph-properties>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text-position="super 66.6%"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text-position="super 66.6%"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50%" fo:margin-left="0.75in" fo:text-indent="-0.2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margin-left="0.75in" fo:text-indent="-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7875in"/>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75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text-position="super 66.6%"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75in" fo:text-indent="-0.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152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159in"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letter-spacing="0.0152in"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style:font-size-complex="14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letter-spacing="0.0159in"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159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152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margin-left="0.75in" fo:text-indent="-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margin-left="0.75in" fo:text-indent="-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margin-left="0.75in" fo:text-indent="-0.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margin-left="0.7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6895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margin-left="0.75in" fo:text-indent="-0.2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145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2in"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41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9in" style:font-size-complex="12pt"/>
    </style:style>
    <style:style style:name="T177" style:parent-style-name="DefaultParagraphFont" style:family="text">
      <style:text-properties style:text-scale="101%"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margin-left="0.75in" fo:text-indent="-0.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tab-stops>
          <style:tab-stop style:type="left" style:position="0.125in"/>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left="0.75in" fo:text-indent="-0.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margin-left="0.75in" fo:text-indent="-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line-height="150%"/>
    </style:style>
    <style:style style:name="P206" style:parent-style-name="Normal" style:family="paragraph">
      <style:paragraph-properties style:punctuation-wrap="simple" fo:text-align="justify" style:vertical-align="baseline" fo:line-height="150%"/>
    </style:style>
    <style:style style:name="P207" style:parent-style-name="Normal" style:family="paragraph">
      <style:paragraph-properties style:punctuation-wrap="simple" fo:text-align="justify" style:vertical-align="baseline" fo:line-height="150%"/>
    </style:style>
    <style:style style:name="P208" style:parent-style-name="Normal" style:family="paragraph">
      <style:paragraph-properties style:punctuation-wrap="simple" fo:text-align="justify" style:vertical-align="baseline" fo:line-height="150%"/>
    </style:style>
    <style:style style:name="T2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19 M. GEGUŽĖS 28 D. ĮSAKYMO NR. 3D-331 „DĖL ELEKTRONINĖS ŽEMĖS SKLYPO KADASTRO DUOMENŲ BYLOS RENGIMO, TEIKIMO TIKRINTI IR DERINTI TVARKOS APRAŠO PATVIRTINIMO“ PAKEITIMO</text:p>
      <text:p text:style-name="P14"/>
      <text:p text:style-name="P15"/>
      <text:p text:style-name="P16">2022 m. balandžio 27 d. Nr. 3D-290</text:p>
      <text:p text:style-name="P17">Vilnius</text:p>
      <text:p text:style-name="P18"/>
      <text:p text:style-name="P19"><text:span text:style-name="T20">Pakeičiu</text:span><text:span text:style-name="T21"><text:s/>Elektroninės žemės sklypo kadastro duomenų bylos rengimo, teikimo tikrinti ir derinti</text:span><text:span text:style-name="T22"><text:s/></text:span><text:span text:style-name="T23">tvarkos aprašą, patvirtintą Lietuvos Respublikos žemės ūkio ministro 2019 m. gegužės 28 d. įsakymu Nr. 3D-331 „Dėl Elektroninės žemės sklypo kadastro duomenų bylos rengimo, teikimo tikrinti ir derinti</text:span><text:span text:style-name="T24"><text:s/></text:span><text:span text:style-name="T25">tvarkos aprašo patvirtinimo“:</text:span></text:p>
      <text:p text:style-name="P26"><text:span text:style-name="T27">1</text:span><text:span text:style-name="T28">.</text:span><text:span text:style-name="T29"><text:tab/>Pakeičiu 2 punktą ir jį išdėstau taip:</text:span></text:p>
      <text:p text:style-name="P30"><text:span text:style-name="T31">„</text:span><text:span text:style-name="T32">2</text:span><text:span text:style-name="T33">. T</text:span><text:span text:style-name="T34">varkos apraše</text:span><text:span text:style-name="T35"><text:s/>vartojamos sąvokos apibrėžtos Lietuvos Respublikos nekilnojamojo turto kadastro įstatyme, Lietuvos Respublikos žemės įstatyme, Elektroninių dokumentų specifikacijų reikalavimų apraše, patvirtintame Lietuvos<text:s/></text:span><text:soft-page-break/><text:span text:style-name="T36">vyriausiojo archyvaro 2014 m. rugpjūčio 29 d. įsakymu Nr. VE(1.3 E)-41 „Dėl Elektroninių dokumentų specifikacijų reikalavimų aprašo patvirtinimo“, ir kituose teisės aktuose.“</text:span></text:p>
      <text:p text:style-name="P37"><text:span text:style-name="T38">2</text:span><text:span text:style-name="T39">.</text:span><text:span text:style-name="T40"><text:tab/></text:span><text:span text:style-name="T41">Pripažįstu netekusiu galios 4 punktą.</text:span></text:p>
      <text:p text:style-name="P42"><text:span text:style-name="T43">3</text:span><text:span text:style-name="T44">.</text:span><text:span text:style-name="T45"><text:tab/>Pakeičiu 5 punkto pirmąją pastraipą ir ją išdėstau taip:</text:span></text:p>
      <text:p text:style-name="P46"><text:span text:style-name="T47">„</text:span><text:span text:style-name="T48">5</text:span><text:span text:style-name="T49">. El. bylos dokumentų turinys turi atitikti Lietuvos Respublikos nekilnojamojo turto kadastro nuostatų, patvirtintų Lietuvos Respublikos Vyriausybės 2002 m. balandžio 15 d. nutarimu Nr. 534 „Dėl Lietuvos Respublikos nekilnojamojo turto kadastro nuostatų patvirtinimo“ (toliau – Nuostatai), 54</text:span><text:span text:style-name="T50">2</text:span><text:span text:style-name="T51">.3, 54</text:span><text:span text:style-name="T52">2</text:span><text:span text:style-name="T53">.4, 64.1–64.5 ir 64.10–64.13 papunkčiuose nurodytus dokumentus ir skaitmeninius duomenis bei Žemės reformos žemėtvarkos projektų ir jiems prilyginamų žemės sklypų planų rengimo ir įgyvendinimo metodikos, patvirtintos Lietuvos Respublikos žemės ūkio ministro 1998 m. balandžio 23 d. įsakymu Nr. 207 „Dėl Žemės reformos žemėtvarkos projektų ir jiems prilyginamų žemės sklypų planų rengimo ir įgyvendinimo metodikos patvirtinimo“, 115–118 punktuose nurodytus dokumentus ir skaitmeninius duomenis, taip pat Skaitmeninio žemės sklypo plano ir skaitmeninės žemės sklypo kadastro duomenų formos specifikacijoje, patvirtintoje valstybės įmonės Registrų centro direktoriaus 2013 m. vasario 28 d. įsakymu Nr. V-62 „Dėl Skaitmeninio žemės sklypo plano ir skaitmeninės žemės sklypo kadastro duomenų formos specifikacijos patvirtinimo“ (toliau – Specifikacija), nurodytus žemės sklypų vektorinius duomenis.“</text:span></text:p>
      <text:p text:style-name="P54"><text:span text:style-name="T55">4</text:span><text:span text:style-name="T56">.</text:span><text:span text:style-name="T57"><text:tab/></text:span><text:span text:style-name="T58">Pripažįstu netekusiu galios<text:s/></text:span><text:span text:style-name="T59">11</text:span><text:span text:style-name="T60"><text:s/>punktą.</text:span></text:p>
      <text:p text:style-name="P61"><text:span text:style-name="T62">5</text:span><text:span text:style-name="T63">.</text:span><text:span text:style-name="T64"><text:tab/>Pakeičiu 14 punktą ir jį išdėstau taip:</text:span></text:p>
      <text:p text:style-name="P65"><text:span text:style-name="T66">„</text:span><text:span text:style-name="T67">14</text:span><text:span text:style-name="T68">. Nuostatų 54</text:span><text:span text:style-name="T69">2</text:span><text:span text:style-name="T70">.3 ir 54</text:span><text:span text:style-name="T71">2</text:span><text:span text:style-name="T72">.4 papunkčiuose išvardyti dokumentai, kuriais bus papildyta žemės sklypo kadastro duomenų byla, per NTR posistemę „GeoMatininkas“ parengiami taip:</text:span></text:p>
      <text:p text:style-name="P73"><text:span text:style-name="T74">14.1</text:span><text:span text:style-name="T75">.</text:span><text:span text:style-name="T76"><text:tab/>iš NTR posistemėje „GeoMatininkas“ įrašytų žemės sklypo kadastro duomenų sukuriamas žemės sklypo kadastro duomenų formos dokumentas,</text:span><text:span text:style-name="T77"><text:s/>išsaugotas PDF</text:span><text:span text:style-name="T78"><text:s/>formato rinkmenoje;<text:s/></text:span></text:p>
      <text:p text:style-name="P79"><text:span text:style-name="T80">14.2</text:span><text:span text:style-name="T81">.</text:span><text:span text:style-name="T82"><text:tab/>pagal Nuostatų 54</text:span><text:span text:style-name="T83">3</text:span><text:span text:style-name="T84"><text:s/>punkto reikalavimus parengtas žemės sklypui taikytinų specialiųjų žemės naudojimo sąlygų planas, pasirašytas planą parengusio matininko, žemės sklypo savininko (-ų) ar žemės sklypo patikėtinio (-ių) (jeigu žemės sklypo savininkas ar žemės sklypo patikėtinis turi pasirašyti), į NTR posistemę „GeoMatininkas“ įkeliamas skenuotas ir išsaugotas<text:s/></text:span><text:span text:style-name="T85">PDF</text:span><text:span text:style-name="T86"><text:s/>formato rinkmenoje;<text:s/></text:span></text:p>
      <text:p text:style-name="P87"><text:span text:style-name="T88">14.3</text:span><text:span text:style-name="T89">.</text:span><text:span text:style-name="T90"><text:tab/>įkeliamas skenuotas ir<text:s/></text:span><text:span text:style-name="T91">PDF</text:span><text:span text:style-name="T92"><text:s/>formato rinkmenoje išsaugotas žemės savininko, valstybinės ar savivaldybės žemės patikėtinio rašytinis sutikimas dėl specialiosios žemės naudojimo sąlygos įrašymo (jeigu toks sutikimas būtinas).“</text:span></text:p>
      <text:p text:style-name="P93"><text:span text:style-name="T94">6</text:span><text:span text:style-name="T95">.</text:span><text:span text:style-name="T96"><text:tab/>Pakeičiu 19 punktą ir jį išdėstau taip:</text:span></text:p>
      <text:p text:style-name="P97"><text:span text:style-name="T98">„</text:span><text:span text:style-name="T99">19</text:span><text:span text:style-name="T100">. Per NTR posistemę „GeoMatininkas“ pateikus el. bylos dokumentus (išskyrus Nuostatų 54</text:span><text:span text:style-name="T101">2</text:span><text:span text:style-name="T102">.3  ir 54</text:span><text:span text:style-name="T103">2</text:span><text:span text:style-name="T104">.4 papunkčiuose išvardytus dokumentus, kuriais bus papildyta žemės sklypo kadastro duomenų byla) kadastro tvarkytojui Paslaugų apskaitos sistemoje (toliau – PAS) a</text:span><text:span text:style-name="T105">utomatizuotai</text:span><text:span text:style-name="T106"><text:s/>sukuriamas prašymas patikrinti el. bylos dokumentus ir nuo to momento el. bylos dokumentai tampa prieinami kadastro tvarkytojui.“</text:span></text:p>
      <text:p text:style-name="P107"><text:span text:style-name="T108">7</text:span><text:span text:style-name="T109">.</text:span><text:span text:style-name="T110"><text:tab/>Pakeičiu 25 punktą ir jį išdėstau taip:</text:span></text:p>
      <text:p text:style-name="P111"><text:span text:style-name="T112">„</text:span><text:span text:style-name="T113">25</text:span><text:span text:style-name="T114">.<text:s/></text:span><text:span text:style-name="T115">K</text:span><text:span text:style-name="T116">adastro tvarkytojas per NTR posistemę „GeoMatininkas“ gautą el.</text:span><text:span text:style-name="T117"><text:s/></text:span><text:span text:style-name="T118">bylą ar Tvarkos aprašo 14 punkte išvardytus dokumentus kartu su Nacionalinės žemės tarnybos vadovo arba jo įgalioto teritorinio padalinio vadovo sprendimu</text:span><text:span text:style-name="T119"><text:s/></text:span><text:span text:style-name="T120">patvirtinti nustatytus žemės sklypo kadastro duomenis (suformuoti žemės sklypą), pakeisti nustatytus žemės sklypo kadastro duomenis arba pertvarkyti žemės sklypą (-us) ir patvirtinti pertvarkyto (-ų) žemės sklypo (-ų) kadastro duomenis<text:s/></text:span><text:span text:style-name="T121">(jeigu toks sprendimas būtinas)</text:span><text:span text:style-name="T122"><text:s/>patikrina Nuostatų 88–93 punktuose nustatyta tvarka, o el.</text:span><text:span text:style-name="T123"><text:s/></text:span><text:span text:style-name="T124">bylą, gautą Nuostatų 65</text:span><text:span text:style-name="T125">1</text:span><text:span text:style-name="T126"><text:s/>punkte nustatytu atveju, – vadovaudamasis Nacionalinės žemės tarnybos vadovo patvirtintomis taisyklėmis. Per NTR posistemę „GeoMatininkas“ išankstinei patikrai pateiktą el.</text:span><text:span text:style-name="T127"><text:s/></text:span><text:span text:style-name="T128">bylą</text:span><text:span text:style-name="T129"><text:s/>ar<text:s/></text:span><text:span text:style-name="T130">el. planą kadastro tvarkytojas tikrina Nuostatų 74–82 punktuose nustatyta tvarka.“</text:span></text:p>
      <text:p text:style-name="P131"><text:span text:style-name="T132">8</text:span><text:span text:style-name="T133">.</text:span><text:span text:style-name="T134"><text:tab/></text:span><text:span text:style-name="T135">Pripažįstu netekusiu galios<text:s/></text:span><text:span text:style-name="T136">27.3 papunktį.</text:span></text:p>
      <text:p text:style-name="P137"><text:span text:style-name="T138">9</text:span><text:span text:style-name="T139">.</text:span><text:span text:style-name="T140"><text:tab/></text:span><text:span text:style-name="T141">Pripažįstu netekusiu galios<text:s/></text:span><text:span text:style-name="T142">32</text:span><text:span text:style-name="T143"><text:s/>punktą.</text:span></text:p>
      <text:p text:style-name="P144"><text:span text:style-name="T145">10</text:span><text:span text:style-name="T146">.</text:span><text:span text:style-name="T147"><text:tab/>Pakeičiu 33 punktą ir jį išdėstau taip:</text:span></text:p>
      <text:p text:style-name="P148"><text:span text:style-name="T149">„</text:span><text:span text:style-name="T150">33</text:span><text:span text:style-name="T151">. Teritorinio padalinio darbuotojas per NTR posistemę „GeoMatininkas“ gautą el. bylą patikrina vadovaudamasis Nacionalinės žemės tarnybos vadovo patvirtintomis taisyklėmis, o šios bylos dokumentus, išvardytus Tvarkos aprašo 14 punkte, – vadovaudamasis Nuostatų 54</text:span><text:span text:style-name="T152">4<text:s/></text:span><text:span text:style-name="T153">punktu.“</text:span></text:p>
      <text:p text:style-name="P154"><text:span text:style-name="T155">11</text:span><text:span text:style-name="T156">.</text:span><text:span text:style-name="T157"><text:tab/>Pakeičiu 35.1.2 papunktį ir jį išdėstau taip:</text:span></text:p>
      <text:p text:style-name="P158"><text:span text:style-name="T159">„</text:span><text:span text:style-name="T160">35.1.2</text:span><text:span text:style-name="T161">. el. parašu pasirašo NTR posistemėje „GeoMatininkas“ sugeneruotą žemės sklypo kadastro duomenų bylos tikrinimo aktą ir žemės sklypo kadastrinių matavimų ir žemės sklypo ribų ženklinimo tikrinimo vietovėje aktą (jei atliktas tikrinimas vietovėje).“</text:span></text:p>
      <text:p text:style-name="P162"><text:span text:style-name="T163">12</text:span><text:span text:style-name="T164">.</text:span><text:span text:style-name="T165"><text:tab/>Pakeičiu 35.2 papunktį ir jį išdėstau taip:</text:span></text:p>
      <text:p text:style-name="P166"><text:span text:style-name="T167">„</text:span><text:span text:style-name="T168">35.2</text:span><text:span text:style-name="T169">. el. bylą ir nustatęs,</text:span><text:span text:style-name="T170"><text:s/></text:span><text:span text:style-name="T171">kad</text:span><text:span text:style-name="T172"><text:s/>pa</text:span><text:span text:style-name="T173">teikta</text:span><text:span text:style-name="T174"><text:s/></text:span><text:span text:style-name="T175">el.</text:span><text:span text:style-name="T176"><text:s/></text:span><text:span text:style-name="T177">byla tikslintina,</text:span><text:span text:style-name="T178"><text:s/>NTR posistemėje „GeoMatininkas“ užpildo žemės sklypo kadastro duomenų bylos tikrinimo akto bei žemės sklypo kadastrinių matavimų ir žemės sklypo ribų ženklinimo tikrinimo vietovėje akto (jei atliktas tikrinimas vietovėje) duomenis. Šiuos NTR posistemėje „GeoMatininkas“ sugeneruotus dokumentus pasirašo el. parašu;“.</text:span></text:p>
      <text:p text:style-name="P179"><text:span text:style-name="T180">13</text:span><text:span text:style-name="T181">.</text:span><text:span text:style-name="T182"><text:tab/>Pakeičiu 35.3 papunktį ir jį išdėstau taip:</text:span></text:p>
      <text:p text:style-name="P183"><text:span text:style-name="T184">„</text:span><text:span text:style-name="T185">35.3</text:span><text:span text:style-name="T186">. Tvarkos aprašo 14 punkte išvardytus el. bylos dokumentus ir nustatęs, kad šie dokumentai parengti pagal Nuostatų reikalavimus ir pateiktas žemės savininko, valstybinės ar savivaldybės žemės patikėtinio rašytinis sutikimas (jeigu toks sutikimas reikalingas), NTR posistemėje „GeoMatininkas“ el. parašu pasirašo žemės sklypui taikytinų specialiųjų žemės naudojimo sąlygų planą (jeigu toks planas rengtas);“.</text:span></text:p>
      <text:p text:style-name="P187"><text:span text:style-name="T188">14</text:span><text:span text:style-name="T189">.</text:span><text:span text:style-name="T190"><text:tab/>Pakeičiu 35.4 papunktį ir jį išdėstau taip:</text:span></text:p>
      <text:p text:style-name="P191"><text:span text:style-name="T192">„</text:span><text:span text:style-name="T193">35.4</text:span><text:span text:style-name="T194">. Tvarkos aprašo 14 punkte išvardytus el. bylos dokumentus ir nustatęs, kad šie dokumentai parengti ne pagal Nuostatų reikalavimus ir (ar) nepateiktas žemės savininko, valstybinės ar savivaldybės žemės patikėtinio rašytinis sutikimas (jeigu toks sutikimas reikalingas), surašo tikrinimo aktą, nurodydamas trūkumus, kurį, išsaugojęs PDF formato rinkmenoje, įkelia į NTR posistemę „GeoMatininkas“ ir pasirašo el. parašu.“</text:span></text:p>
      <text:p text:style-name="P195"><text:span text:style-name="T196">15</text:span><text:span text:style-name="T197">.</text:span><text:span text:style-name="T198"><text:tab/>Pakeičiu 37.1 papunktį ir jį išdėstau taip:</text:span></text:p>
      <text:p text:style-name="P199"><text:span text:style-name="T200">„</text:span><text:span text:style-name="T201">37.1</text:span><text:span text:style-name="T202">. skenuotas<text:s/></text:span><text:span text:style-name="T203">dokumentas arba elektroninio dokumento nuorašas išsaugoti</text:span><text:span text:style-name="T204"><text:s/>PDF formato rinkmenoje. Šį Nacionalinės žemės tarnybos sprendimą gali įkelti teritorinio padalinio vadovo paskirtas teritorinio padalinio darbuotojas;“.</text:span></text:p>
      <text:p text:style-name="P205"/>
      <text:p text:style-name="P206"/>
      <text:p text:style-name="P207"/>
      <text:p text:style-name="P208">Žemės ūkio ministras <text:s text:c="92"/><text:span text:style-name="T209">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1T10:08:00Z</meta:creation-date>
    <dc:date>2024-09-11T10:08:00Z</dc:date>
    <meta:template xlink:href="Normal.dotm" xlink:type="simple"/>
    <meta:editing-cycles>1</meta:editing-cycles>
    <meta:editing-duration>PT0S</meta:editing-duration>
    <meta:document-statistic meta:page-count="3" meta:paragraph-count="97" meta:word-count="1115" meta:character-count="7288" meta:row-count="272" meta:non-whitespace-character-count="6270"/>
  </office:meta>
</office:document-meta>
</file>