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21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22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23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 fo:hyphenate="false"/>
    </style:style>
    <style:style style:name="P24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DIDŽIAUSIO KOMPENSUOJAMŲ RAPSŲ IR JAVŲ GRŪDŲ, ĮSIGYTŲ (IŠAUGINTŲ) 2016 METAIS, KIEKIO PATVIRTINIMO</text:span></text:p>
      <text:p text:style-name="P14"/>
      <text:p text:style-name="P15">2016 m. rugsėjo 8 d. Nr. 3D-508</text:p>
      <text:p text:style-name="P16">Vilnius</text:p>
      <text:p text:style-name="P17"/>
      <text:p text:style-name="P18">Atsižvelgdama į Biodegalų gamybos plėtros finansavimo taisyklių, patvirtintų Lietuvos Respublikos žemės ūkio ministro 2008 m. liepos 25 d. įsakymu Nr. 3D-417 „Dėl Biodegalų gamybos plėtros finansavimo taisyklių patvirtinimo“, 11 punktą,</text:p>
      <text:p text:style-name="P19">t v i r t i n u didžiausią kompensuojamą 2016 metais visų pagalbos gavėjų įsigytų (išaugintų) rapsų grūdų kiekį – 169 299 tonas, javų grūdų – 40 510 tonų.</text:p>
      <text:p text:style-name="P20"/>
      <text:p text:style-name="P21"/>
      <text:p text:style-name="P22"/>
      <text:p text:style-name="P23">Žemės ūkio ministrė <text:s text:c="92"/>Virginija Baltraitienė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08T11:19:00Z</meta:creation-date>
    <dc:date>2016-09-08T11:19:00Z</dc:date>
    <meta:template xlink:href="Normal.dotm" xlink:type="simple"/>
    <meta:editing-cycles>1</meta:editing-cycles>
    <meta:editing-duration>PT0S</meta:editing-duration>
    <meta:document-statistic meta:page-count="1" meta:paragraph-count="12" meta:word-count="106" meta:character-count="729" meta:row-count="39" meta:non-whitespace-character-count="635"/>
  </office:meta>
</office:document-meta>
</file>