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margin-left="0.5in">
        <style:tab-stops>
          <style:tab-stop style:type="left" style:position="0.386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Ų, NUKENTĖJUSIŲ NUO 1939–1990 METŲ OKUPACIJŲ, TEISINIO STATUSO ĮSTATYMO NR. VIII-342 5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1</text:span><text:span text:style-name="T26"><text:s/>d. Nr.<text:s/></text:span><text:span text:style-name="T27">XIII-23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pildyti 5 straipsnio 2 dalį 5 punktu:</text:span></text:p>
        <text:p text:style-name="P38"><text:span text:style-name="T39">„</text:span><text:span text:style-name="T40">5</text:span><text:span text:style-name="T41">) asmenys, gimę (įvaikinti):</text:span></text:p>
        <text:p text:style-name="P42"><text:span text:style-name="T43">a</text:span><text:span text:style-name="T44">) politinių kalinių ar tremtinių šeimose tremtyje (arba už Lietuvos ribų), jeigu bent vienas iš tėvų (įtėvių) tuo metu buvo politinis kalinys ar tremtinys, kuriam pasibaigė įkalinimo ar tremties (ištrėmimo, nutrėmimo) laikas, kai nėra archyvinių įrodymų, kad abiem tėvams (įtėviams) arba turėtam vieninteliam iš tėvų (įtėvių) buvo leista grįžti ir gyventi Lietuvoje;</text:span></text:p>
        <text:p text:style-name="P45"><text:span text:style-name="T46">b</text:span><text:span text:style-name="T47">)<text:s/></text:span><text:span text:style-name="T48">buvusių politinių kalinių ar tremtinių šeimose už Lietuvos ribų, jeigu<text:s/></text:span><text:span text:style-name="T49">bent vienam iš tėvų (įtėvių) buvo suvaržytos galimybės sugrįžti į Lietuvą, ribojamas gyvenamosios vietos įregistravimas ir įsidarbinimas Lietuvoje ir dėl šių aplinkybių jis per 6 metus nuo leidimo grįžti į Lietuvą datos nebuvo sugrįžęs į Lietuvą, kai šias aplinkybes asmenys pagrindžia dokumentais (jei tokių dokumentų nėra, aplinkybės turi būti nustatomos bendrosios kompetencijos teismo sprendimu kaip juridinę reikšmę turintis faktas).“</text:span></text:p>
        <text:p text:style-name="P50"/>
        <text:p text:style-name="P51"><text:span text:style-name="T52">2</text:span><text:span text:style-name="T53"><text:s/>straipsnis.<text:s/></text:span><text:span text:style-name="T54">Įstatymo įsigaliojimas</text:span></text:p>
        <text:p text:style-name="P55">Šis įstatymas įsigalioja 2020 m. sausio 1 d.</text:p>
        <text:p text:style-name="P56"/>
        <text:p text:style-name="P57"><text:span text:style-name="T58">Skelbiu šį Lietuvos Respublikos Seimo priimtą įstatymą.</text:span></text:p>
        <text:p text:style-name="P59"/>
        <text:p text:style-name="P60"/>
        <text:p text:style-name="P61"/>
        <text:p text:style-name="P62">Respublikos Prezidentas<text:span text:style-name="T6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2:54:00Z</meta:creation-date>
    <dc:date>2019-07-23T12:54:00Z</dc:date>
    <meta:print-date>2019-07-11T13:08:00Z</meta:print-date>
    <meta:template xlink:href="Normal.dotm" xlink:type="simple"/>
    <meta:editing-cycles>2</meta:editing-cycles>
    <meta:editing-duration>PT0S</meta:editing-duration>
    <meta:document-statistic meta:page-count="1" meta:paragraph-count="15" meta:word-count="172" meta:character-count="1389" meta:row-count="49" meta:non-whitespace-character-count="1232"/>
  </office:meta>
</office:document-meta>
</file>