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IR PRIVAČIŲ INTERESŲ DERINIMO ĮSTATYMO NR. VIII-371 10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V-30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pildyti 10 straipsnio 1 dalį 4 punktu</text:span><text:span text:style-name="T38">:</text:span></text:p>
        <text:p text:style-name="P39"><text:span text:style-name="T40">„</text:span><text:span text:style-name="T41">4</text:span><text:span text:style-name="T42">) Lietuvos Respublikos vadovybės apsaugos tarnybos personalo</text:span><text:span text:style-name="T43"><text:s/>deklaracijų duomenis</text:span><text:span text:style-name="T44">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2:02:00Z</meta:creation-date>
    <dc:date>2024-10-23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449" meta:row-count="9" meta:non-whitespace-character-count="395"/>
  </office:meta>
</office:document-meta>
</file>