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  <style:text-properties style:language-asian="lt" style:country-asian="LT"/>
    </style:style>
    <style:style style:name="P34" style:parent-style-name="Normal" style:family="paragraph">
      <style:paragraph-properties fo:line-height="115%"/>
      <style:text-properties style:language-asian="lt" style:country-asian="L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/text:p>
      <text:p text:style-name="P14"><text:span text:style-name="T15">2020 M. LIEPOS 22 D. ĮSAKYMO NR. 3-423<text:s/></text:span><text:span text:style-name="T16">„</text:span><text:span text:style-name="T17">DĖL FINANSAVIMO SKYRIMO PROJEKTUI NR. 06.1.1-TID-V-503-01-0004 „VILNIAUS GELEŽINKELIO MAZGO ELEKTRIFIKAVIMAS“ PAKEITIMO</text:span></text:p>
      <text:p text:style-name="P18"/>
      <text:p text:style-name="P19"><text:span text:style-name="T20">2020 m. liepos 29 d.<text:s/></text:span><text:span text:style-name="T21">Nr.<text:s/></text:span>3-437</text:p>
      <text:p text:style-name="P22">Vilnius</text:p>
      <text:p text:style-name="P23"/>
      <text:p text:style-name="P24"/>
      <text:p text:style-name="P25"><text:span text:style-name="T26">P a k e i č i u Lietuvos Respublikos susisiekimo ministro 2020 m. liepos 22 d. įsakymo Nr. 3-423 „Dėl finansavimo skyrimo projektui Nr. 06.1.1-TID-V-503-01-0004 „Vilniaus geležinkelio mazgo elektrifikavimas“ antraštę ir ją išdėstau taip:</text:span></text:p>
      <text:p text:style-name="P27"><text:span text:style-name="T28">„</text:span><text:span text:style-name="T29">DĖL FINANSAVIMO SKYRIMO PROJEKTUI NR. 06.1.1-TID-V-503-01-0005 „VILNIAUS GELEŽINKELIO MAZGO ELEKTRIFIKAVIMAS</text:span><text:span text:style-name="T30">“</text:span></text:p>
      <text:p text:style-name="P31"/>
      <text:p text:style-name="P32"/>
      <text:p text:style-name="P33"/>
      <text:p text:style-name="P34"/>
      <text:p text:style-name="P35"><text:span text:style-name="T36">Susisiekimo ministras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7-29T12:52:00Z</meta:creation-date>
    <dc:date>2020-07-29T12:52:00Z</dc:date>
    <meta:print-date>2019-10-28T07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36" meta:row-count="25" meta:non-whitespace-character-count="644"/>
  </office:meta>
</office:document-meta>
</file>