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AFAFA"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background-color="#FAFAFA"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fo:background-color="#FAFAFA" style:language-asian="lt" style:country-asian="LT"/>
    </style:style>
    <style:style style:name="T75" style:parent-style-name="DefaultParagraphFont" style:family="text">
      <style:text-properties style:font-size-complex="12pt" fo:background-color="#FAFAFA" style:language-asian="lt" style:country-asian="LT"/>
    </style:style>
    <style:style style:name="T76" style:parent-style-name="DefaultParagraphFont" style:family="text">
      <style:text-properties fo:color="#000000" style:font-size-complex="12pt" fo:background-color="#FAFAFA"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AFAFA"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fo:background-color="#FAFAFA" style:language-asian="lt" style:country-asian="LT"/>
    </style:style>
    <style:style style:name="T81" style:parent-style-name="DefaultParagraphFont" style:family="text">
      <style:text-properties style:font-size-complex="12pt" fo:background-color="#FAFAFA" style:language-asian="lt" style:country-asian="LT"/>
    </style:style>
    <style:style style:name="T82" style:parent-style-name="DefaultParagraphFont" style:family="text">
      <style:text-properties style:font-name="Source Sans Pro" style:font-weight-complex="bold" fo:font-size="13.5pt" style:font-size-asian="13.5pt" style:font-size-complex="13.5pt" fo:background-color="#F9F9F9"/>
    </style:style>
    <style:style style:name="T83" style:parent-style-name="DefaultParagraphFont" style:family="text">
      <style:text-properties style:font-weight-complex="bold" style:font-size-complex="12pt" fo:background-color="#F9F9F9"/>
    </style:style>
    <style:style style:name="T84" style:parent-style-name="DefaultParagraphFont" style:family="text">
      <style:text-properties style:font-size-complex="12pt" fo:background-color="#FAFAFA"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fo:background-color="#FAFAFA" style:language-asian="lt" style:country-asian="LT"/>
    </style:style>
    <style:style style:name="T87" style:parent-style-name="DefaultParagraphFont" style:family="text">
      <style:text-properties fo:color="#000000" style:font-size-complex="12pt" fo:background-color="#FAFAFA" style:language-asian="lt" style:country-asian="LT"/>
    </style:style>
    <style:style style:name="T88" style:parent-style-name="DefaultParagraphFont" style:family="text">
      <style:text-properties fo:color="#000000" style:font-size-complex="12pt" fo:background-color="#FAFAFA"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fo:background-color="#FAFAFA" style:language-asian="lt" style:country-asian="LT"/>
    </style:style>
    <style:style style:name="T91" style:parent-style-name="DefaultParagraphFont" style:family="text">
      <style:text-properties fo:color="#000000" style:font-size-complex="12pt" fo:background-color="#FAFAFA"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fo:background-color="#FAFAFA"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fo:background-color="#FAFAFA" style:language-asian="lt" style:country-asian="LT"/>
    </style:style>
    <style:style style:name="T96" style:parent-style-name="DefaultParagraphFont" style:family="text">
      <style:text-properties fo:color="#000000" style:font-size-complex="12pt" fo:background-color="#FAFAFA"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AFAFA" style:language-asian="lt" style:country-asian="LT"/>
    </style:style>
    <style:style style:name="T99" style:parent-style-name="DefaultParagraphFont" style:family="text">
      <style:text-properties fo:color="#000000" style:font-size-complex="12pt" fo:background-color="#FAFAFA"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fo:background-color="#FAFAFA" style:language-asian="lt" style:country-asian="LT"/>
    </style:style>
    <style:style style:name="T102" style:parent-style-name="DefaultParagraphFont" style:family="text">
      <style:text-properties fo:color="#000000" style:font-size-complex="12pt" fo:background-color="#FAFAFA" style:language-asian="lt" style:country-asian="LT"/>
    </style:style>
    <style:style style:name="T103" style:parent-style-name="DefaultParagraphFont" style:family="text">
      <style:text-properties fo:color="#000000" style:font-size-complex="12pt" fo:background-color="#FAFAFA"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AFAFA"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fo:background-color="#FAFAFA" style:language-asian="lt" style:country-asian="LT"/>
    </style:style>
    <style:style style:name="T108" style:parent-style-name="DefaultParagraphFont" style:family="text">
      <style:text-properties fo:color="#000000" style:font-size-complex="12pt" fo:background-color="#FAFAFA"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AFAFA"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fo:background-color="#FAFAFA"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fo:background-color="#FAFAFA" style:language-asian="lt" style:country-asian="LT"/>
    </style:style>
    <style:style style:name="T115" style:parent-style-name="DefaultParagraphFont" style:family="text">
      <style:text-properties fo:color="#000000" style:font-size-complex="12pt" fo:background-color="#FAFAFA"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AFAFA"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AFAFA"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fo:background-color="#FFFFFF"/>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fo:background-color="#FFFFFF"/>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fo:background-color="#FFFFFF"/>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fo:background-color="#FFFFFF"/>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fo:background-color="#FFFFFF"/>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5in" fo:text-indent="0.5in" fo:background-color="#FFFFFF"/>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fo:background-color="#FFFFFF"/>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fo:background-color="#FFFFFF"/>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fo:background-color="#FAFAFA" style:language-asian="lt" style:country-asian="LT"/>
    </style:style>
    <style:style style:name="P204" style:parent-style-name="Normal" style:family="paragraph">
      <style:paragraph-properties fo:text-align="justify" style:line-height-at-least="0.25in"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AFAFA" style:language-asian="lt" style:country-asian="LT"/>
    </style:style>
    <style:style style:name="P208" style:parent-style-name="Normal" style:family="paragraph">
      <style:paragraph-properties fo:text-indent="0.4923in"/>
      <style:text-properties style:language-asian="lt" style:country-asian="LT"/>
    </style:style>
    <style:style style:name="P209" style:parent-style-name="Normal" style:family="paragraph">
      <style:paragraph-properties fo:text-indent="0.4923in"/>
      <style:text-properties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pan><text:span text:style-name="T15"><text:s/>LAIKINOJO ADMINISTRATORIAUS SKYRIMO</text:span></text:p>
      <text:p text:style-name="P16"/>
      <text:p text:style-name="P17">2023 m. gegužės 22 d.<text:s/><text:span text:style-name="T18">Nr.<text:s/></text:span><text:span text:style-name="T19">1K-206</text:span></text:p>
      <text:p text:style-name="P20">Vilnius</text:p>
      <text:p text:style-name="P21"/>
      <text:p text:style-name="P22"><text:span text:style-name="T23">Vadovaudamasi Lietuvos Respublikos<text:s/></text:span><text:span text:style-name="T24">tarptautinių sankcijų<text:s/></text:span><text:span text:style-name="T25">įstatymo<text:s/></text:span><text:span text:style-name="T26">8</text:span><text:span text:style-name="T27"><text:s/>straipsnio 1 ir 4 dalimis, atsižvelgdama į Finansinių nusikaltimų tyrimo tarnybos prie Lietuvos Respublikos vidaus reikalų ministerijos 2023 m. balandžio 14 d. rašte Nr.</text:span><text:span text:style-name="T28"><text:s/></text:span><text:span text:style-name="T29">25-5612</text:span><text:span text:style-name="T30"><text:s/>„</text:span><text:span text:style-name="T31">Dėl laikinojo administratoriaus skyrimo AB „Lifosa</text:span><text:span text:style-name="T32">“ Lietuvos Respublikos</text:span><text:span text:style-name="T33"><text:s/>finansų ministerijai pateiktą informaciją dėl poreikio paskirti akcinės bendrovės „Lifosa“,<text:s/></text:span><text:span text:style-name="T34">juridinio asmens kodas<text:s/></text:span><text:span text:style-name="T35">161110455</text:span><text:span text:style-name="T36">, kurią<text:s/></text:span><text:span text:style-name="T37">kontroliuojančio asmens atžvilgiu Lietuvos Respublikoje įgyvendinamos tarptautinės sankcijos,</text:span><text:span text:style-name="T38"><text:s/>laikinąjį administratorių</text:span><text:span text:style-name="T39"><text:s/></text:span><text:span text:style-name="T40">ir į Laikinojo administratoriaus atrankos komisijos, sudarytos Lietuvos Respublikos finansų ministro 2022 m. balandžio 28 d. įsakymu Nr. 1K-148 „Dėl laikinojo administratoriaus atrankos ir skyrimo“, 2023 m. gegužės 11 d. sprendimą (protokolas Nr. 3) dėl atrinkto kandidato į laikinuosius administratorius:<text:s/></text:span></text:p>
      <text:p text:style-name="P41"><text:span text:style-name="T42">1</text:span><text:span text:style-name="T43">.<text:s/></text:span><text:span text:style-name="T44">S k i r i u uždarąją akcinę bendrovę „Valnetas“</text:span><text:span text:style-name="T45">, juridinio asmens kodas 135778275,</text:span><text:span text:style-name="T46"><text:s/></text:span><text:span text:style-name="T47">akcinės bendrovės „Lifosa“,<text:s/></text:span><text:span text:style-name="T48">juridinio asmens kodas<text:s/></text:span><text:span text:style-name="T49">161110455 (toliau – Bendrovė), laikinuoju administratoriumi (toliau – laikinasis administratorius)</text:span><text:span text:style-name="T50"><text:s/>vieniems metams nuo šio įsakymo įsigaliojimo dienos.</text:span></text:p>
      <text:p text:style-name="P51"><text:span text:style-name="T52">2</text:span><text:span text:style-name="T53">. Į p a r e i g o j u laikinąjį administratorių:</text:span></text:p>
      <text:p text:style-name="P54"><text:span text:style-name="T55">2.1</text:span><text:span text:style-name="T56">. atlikti veiksmus ir priimti sprendimus, sudaryti sandorius, reikalingus siekiant užtikrinti, kad Bendrovės veikloje būtų laikomasi Lietuvos Respublikoje įgyvendinamų tarptautinių sankcijų;</text:span></text:p>
      <text:p text:style-name="P57"><text:span text:style-name="T58">2.2</text:span><text:span text:style-name="T59">. kas mėnesį, iki kito mėnesio 10 dienos, teikti laikinojo administratoriaus veiklos ataskaitas Finansų ministerijai.</text:span></text:p>
      <text:p text:style-name="P60"><text:span text:style-name="T61">3</text:span><text:span text:style-name="T62">. N</text:span><text:span text:style-name="T63"><text:s/>u s t a t a u, kad, s</text:span><text:span text:style-name="T64">iekiant šio įsakymo 2.1 papunktyje nustatyto tikslo</text:span><text:span text:style-name="T65">:</text:span></text:p>
      <text:p text:style-name="P66"><text:span text:style-name="T67">3.1</text:span><text:span text:style-name="T68">.<text:s/></text:span><text:span text:style-name="T69">visiems Bendrovės visuotinio akcininkų susirinkimo, valdybos ir Bendrovės vadovo sprendimams ir (arba) veiksmams, numatytiems Lietuvos Respublikos akcinių bendrovių įstatyme ir (arba), kiek jam neprieštarauja, Bendrovės įstatuose bei kituose Bendrovės veiklos dokumentuose,</text:span><text:span text:style-name="T70"><text:s/></text:span><text:span text:style-name="T71">taip pat bet kokiems atsiskaitymams, įskaitant atsiskaitymus įskaitymo būdu, piniginėms operacijoms, sutarčių ir (arba) sandorių sudarymui ar pakeitimui, išskyrus šio įsakymo 3.2 papunktyje nurodytus sprendimus ir veiksmus, reikalingas išankstinis rašytinis laikinojo administratoriaus pritarimas</text:span><text:span text:style-name="T72">;<text:s/></text:span></text:p>
      <text:p text:style-name="P73"><text:span text:style-name="T74">3.2</text:span><text:span text:style-name="T75">. išankstinis rašytinis laikinojo administratoriaus<text:s/></text:span><text:span text:style-name="T76">pritarimas nereikalingas šiems<text:s/></text:span><text:span text:style-name="T77">Bendrovės<text:s/></text:span><text:span text:style-name="T78">sprendimams ar veiksmams, išskyrus atvejus, kai tarptautinių sankcijų įgyvendinimą reglamentuojančiuose teisės aktuose nustatyta kitaip:</text:span></text:p>
      <text:p text:style-name="P79"><text:span text:style-name="T80">3.2.1</text:span><text:span text:style-name="T81">. mokesčių</text:span><text:span text:style-name="T82">,<text:s/></text:span><text:span text:style-name="T83">rinkliavų ir kitų įmokų mokėjimui į Valstybinės mokesčių inspekcijos prie Lietuvos Respublikos finansų ministerijos biudžeto pajamų surenkamąsias sąskaitas</text:span><text:span text:style-name="T84">, Valstybinio socialinio draudimo fondo biudžetą arba valstybės ar savivaldybių biudžetus;</text:span></text:p>
      <text:p text:style-name="P85"><text:span text:style-name="T86">3.2.2</text:span><text:span text:style-name="T87">.</text:span><text:span text:style-name="T88"><text:tab/>mokėjimams pagal įsiteisėjusius vykdomuosius dokumentus ir (arba) antstolių patvarkymus;</text:span></text:p>
      <text:p text:style-name="P89"><text:span text:style-name="T90">3.2.3</text:span><text:span text:style-name="T91">. sprendimams dėl<text:s/></text:span><text:span text:style-name="T92">Bendrovės<text:s/></text:span><text:span text:style-name="T93">veikloje reikalingų licencijų, leidimų, pažymų ar kitų tokio pobūdžio dokumentų išdavimo, pakeitimo, atnaujinimo, pratęsimo ar panaikinimo bei jų kainos (rinkliavos už jų išdavimą) sumokėjimo;</text:span></text:p>
      <text:p text:style-name="P94"><text:span text:style-name="T95">3.2.4</text:span><text:span text:style-name="T96">. kasdienės veiklos<text:s/></text:span><text:span text:style-name="T97">Bendrovės<text:s/></text:span><text:span text:style-name="T98">vadovo sprendimams, susijusiems su administracinių ir personalo valdymo funkcijų atlikimu, įskaitant darbuotojų priėmimo ar atleidimo (įskaitant<text:s/></text:span><text:soft-page-break/><text:span text:style-name="T99">išeitinių kompensacijų dydžio nustatymą), darbo sutarčių sąlygų nustatymo ar keitimo, darbuotojų skatinimo formų nustatymo, darbuotojų komandiruočių, darbuotojų kvalifikacijos kėlimo ar mokymų organizavimo, laikinai einančių pareigas darbuotojų skyrimo ir kitus su darbo teisiniais santykiais susijusius sprendimus, tačiau jais neapsiribojant;<text:s/></text:span></text:p>
      <text:p text:style-name="P100"><text:span text:style-name="T101">3.2.5</text:span><text:span text:style-name="T102">.</text:span><text:span text:style-name="T103"><text:tab/>sprendimams dėl atstovavimo sutarčių dėl<text:s/></text:span><text:span text:style-name="T104">Bendrovės<text:s/></text:span><text:span text:style-name="T105">pasinaudojimo teise į gynybą teismo arba arbitražo procese ir teise į veiksmingą teisinę gynybą sudarymo;</text:span></text:p>
      <text:p text:style-name="P106"><text:span text:style-name="T107">3.2.6</text:span><text:span text:style-name="T108">. atsiskaitymams už<text:s/></text:span><text:span text:style-name="T109">Bendrovei<text:s/></text:span><text:span text:style-name="T110">teikiamas komunalines (vandens, ryšio, elektros ir šilumos energijos) paslaugas pagal laikinojo administratoriaus jau įvertintas sutartis dėl komunalinių paslaugų teikimo<text:s/></text:span><text:span text:style-name="T111">Bendrovei</text:span><text:span text:style-name="T112">;<text:s/></text:span></text:p>
      <text:p text:style-name="P113"><text:span text:style-name="T114">3.2.7</text:span><text:span text:style-name="T115">. atsiskaitymams pagal<text:s/></text:span><text:span text:style-name="T116">Bendrovės<text:s/></text:span><text:span text:style-name="T117">sudarytas ir laikinojo administratoriaus jau įvertintas ir (arba) patvirtintas sutartis šiose sutartyse nustatyta tvarka ir terminais;<text:s/></text:span></text:p>
      <text:p text:style-name="P118"><text:span text:style-name="T119">3.3</text:span><text:span text:style-name="T120">. laikinasis administratorius turi teisę gauti</text:span><text:span text:style-name="T121"><text:s/></text:span><text:span text:style-name="T122">iš<text:s/></text:span><text:span text:style-name="T123">Bendrovės</text:span><text:span text:style-name="T124">, jos darbuotojų ir (arba)<text:s/></text:span><text:span text:style-name="T125">Bendrovės<text:s/></text:span><text:span text:style-name="T126">įgaliotų asmenų duomenis, įskaitant komercines (gamybines) ar profesines paslaptis ir (arba) konfidencialią informaciją, kurių reikia jam vykdant veiklą, patekti į<text:s/></text:span><text:span text:style-name="T127">Bendrovės<text:s/></text:span><text:span text:style-name="T128">patalpas, apžiūrėti<text:s/></text:span><text:span text:style-name="T129">Bendrovei<text:s/></text:span><text:span text:style-name="T130">priklausantį ar<text:s/></text:span><text:span text:style-name="T131">Bendrovės<text:s/></text:span><text:span text:style-name="T132">valdomą turtą, susipažinti su<text:s/></text:span><text:span text:style-name="T133">Bendrovės<text:s/></text:span><text:span text:style-name="T134">banko ar mokėjimo įstaigų sąskaitų duomenimis;</text:span></text:p>
      <text:p text:style-name="P135"><text:span text:style-name="T136">3.4</text:span><text:span text:style-name="T137">.<text:s/></text:span><text:span text:style-name="T138">laikinasis administratorius turi užtikrinti gautos informacijos konfidencialumą ir išsaugojimą;</text:span></text:p>
      <text:p text:style-name="P139"><text:span text:style-name="T140">3.5</text:span><text:span text:style-name="T141">.<text:s/></text:span><text:span text:style-name="T142">tik esant išankstiniam Finansų ministerijos pritarimui, kuris suteikiamas laikinojo administratoriaus motyvuotu prašymu, laikinasis administratorius gali priimti sprendimus dėl pritarimo su<text:s/></text:span><text:span text:style-name="T143">Bendrove<text:s/></text:span><text:span text:style-name="T144">susijusiems sprendimams ir (arba) veiksmams dėl:</text:span></text:p>
      <text:p text:style-name="P145"><text:span text:style-name="T146">3.5.1</text:span><text:span text:style-name="T147">.<text:s/></text:span><text:span text:style-name="T148">Bendrovės<text:s/></text:span><text:span text:style-name="T149">įstatų keitimo;</text:span></text:p>
      <text:p text:style-name="P150"><text:span text:style-name="T151">3.5.2</text:span><text:span text:style-name="T152">.<text:s/></text:span><text:span text:style-name="T153">Bendrovės<text:s/></text:span><text:span text:style-name="T154">įstatinio kapitalo didinimo ir (arba) mažinimo, vienos klasės akcijų konvertavimo į kitos klasės akcijas,<text:s/></text:span><text:span text:style-name="T155">Bendrovės</text:span><text:span text:style-name="T156"><text:s/>savų akcijų įsigijimo,<text:s/></text:span><text:span text:style-name="T157">Bendrovės<text:s/></text:span><text:span text:style-name="T158">akcininkų pirmumo teisės įsigyti konkrečios emisijos<text:s/></text:span><text:span text:style-name="T159">Bendrovės<text:s/></text:span><text:span text:style-name="T160">akcijų ar konvertuojamųjų obligacijų atšaukimo;</text:span></text:p>
      <text:p text:style-name="P161"><text:span text:style-name="T162">3.5.3</text:span><text:span text:style-name="T163">.<text:s/></text:span><text:span text:style-name="T164">Bendrovės<text:s/></text:span><text:span text:style-name="T165">pelno (nuostolio) paskirstymo ir dividendų (įskaitant už trumpesnį laikotarpį negu finansiniai metai) skyrimo;</text:span></text:p>
      <text:p text:style-name="P166"><text:span text:style-name="T167">3.5.4</text:span><text:span text:style-name="T168">.<text:s/></text:span><text:span text:style-name="T169">Bendrovės<text:s/></text:span><text:span text:style-name="T170">rezervų sudarymo, naudojimo, sumažinimo ir naikinimo;</text:span></text:p>
      <text:p text:style-name="P171"><text:span text:style-name="T172">3.5.5</text:span><text:span text:style-name="T173">.<text:s/></text:span><text:span text:style-name="T174">konvertuojamos paskolos sutarties, konvertuojamų obligacijų ar kitų panašių priemonių, pasirinkimo sandorio sutarties arba bet kokio kito sandorio, suteikiančio bet kokiam asmeniui teisę įsigyti bet kokių<text:s/></text:span><text:span text:style-name="T175">Bendrovės<text:s/></text:span><text:span text:style-name="T176">akcijų, sudarymo ir (arba) vykdymo;</text:span></text:p>
      <text:p text:style-name="P177"><text:span text:style-name="T178">3.5.6</text:span><text:span text:style-name="T179">.<text:s/></text:span><text:span text:style-name="T180">Bendrovės<text:s/></text:span><text:span text:style-name="T181">reorganizavimo, atskyrimo, pertvarkymo, restruktūrizavimo ar likvidavimo inicijavimo ir (arba) vykdymo;</text:span></text:p>
      <text:p text:style-name="P182"><text:span text:style-name="T183">3.5.7</text:span><text:span text:style-name="T184">.<text:s/></text:span><text:span text:style-name="T185">Bendrovės<text:s/></text:span><text:span text:style-name="T186">vadovo skyrimo ir atšaukimo;</text:span></text:p>
      <text:p text:style-name="P187"><text:span text:style-name="T188">3.6</text:span><text:span text:style-name="T189">.<text:s/></text:span><text:span text:style-name="T190">laikinasis administratorius turi pateikti Finansų ministerijai visus dokumentus ir informaciją, reikalingus Finansų ministerijos sprendimui dėl išankstinio pritarimo pagal šio įsakymo 3.5 papunktį priimti;</text:span></text:p>
      <text:p text:style-name="P191"><text:span text:style-name="T192">3.7</text:span><text:span text:style-name="T193">. šio įsakymo 3.1, 3.2 ir 3.5 papunkčiuose nurodyti laikinojo administratoriaus įgaliojimai, funkcijos ir veiksmai gali būti peržiūrėti pasikeitus aplinkybėms.</text:span></text:p>
      <text:p text:style-name="P194"><text:span text:style-name="T195">4</text:span><text:span text:style-name="T196">. N</text:span><text:span text:style-name="T197"><text:s/>u s t a t a u, kad šis įsakymas įsigalioja 2023 m. gegužės 24 d.</text:span></text:p>
      <text:p text:style-name="P198"><text:span text:style-name="T199">5</text:span><text:span text:style-name="T200">. Į g a l i o j u Finansų ministerijos Valstybės turto valdymo departamento Valstybės turto valdymo politikos skyriaus patarėją Ritą Pūkienę nedelsiant, ne vėliau kaip kitą darbo dieną nuo šio įsakymo įsigaliojimo dienos, Juridinių asmenų registro tvarkytojui ir Finansinių nusikaltimų tyrimo tarnybai<text:s/></text:span><text:span text:style-name="T201">prie Lietuvos Respublikos vidaus reikalų ministerijos</text:span><text:span text:style-name="T202"><text:s/>pranešti apie šį įsakymą.</text:span><text:span text:style-name="T203"><text:s/></text:span></text:p>
      <text:p text:style-name="P204"><text:span text:style-name="T205">6</text:span><text:span text:style-name="T206">. I n f o r m u o j u, kad šis įsakymas per vieną mėnesį nuo jo įsigaliojimo dienos gali būti skundžiamas Vilniaus apygardos administraciniam teismui Lietuvos Respublikos administracinių bylų teisenos įstatymo nustatyta tvarka.</text:span><text:span text:style-name="T207"><text:s/></text:span></text:p>
      <text:p text:style-name="P208"/>
      <text:p text:style-name="P209"/>
      <text:p text:style-name="P210"/>
      <text:p text:style-name="Normal"><text:span text:style-name="T211">Finansų ministrė</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3-05-22T16:07:00Z</meta:creation-date>
    <dc:date>2023-05-22T16:07:00Z</dc:date>
    <meta:print-date>2008-12-29T11:20:00Z</meta:print-date>
    <meta:template xlink:href="Normal.dotm" xlink:type="simple"/>
    <meta:editing-cycles>2</meta:editing-cycles>
    <meta:editing-duration>PT0S</meta:editing-duration>
    <meta:document-statistic meta:page-count="4" meta:paragraph-count="32" meta:word-count="925" meta:character-count="7119" meta:row-count="115" meta:non-whitespace-character-count="6226"/>
  </office:meta>
</office:document-meta>
</file>