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tyle-complex="italic"/>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family="paragraph">
      <style:paragraph-properties fo:text-align="justify">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 SUTIKIMO REORGANIZUOTI Pasvalio r. pajiešmenių pagrindinę mokyklą PRIJUNGIANT Prie Pasvalio r. krinčino antano vienažindžio pagrindinės mokyklos</text:span></text:p>
      <text:p text:style-name="P13"/>
      <text:p text:style-name="P14">2019 m. kovo 20 d. Nr. T1-59</text:p>
      <text:p text:style-name="P15">Pasvalys</text:p>
      <text:p text:style-name="Normal"/>
      <text:p text:style-name="Normal"/>
      <text:p text:style-name="P16">Vadovaudamasi Lietuvos Respublikos vietos savivaldos įstatymo 16 straipsnio 2 dalies 21 punktu, 18 straipsnio 1 dalimi, Lietuvos Respublikos civilinio kodekso 2.96 straipsniu, 2.97 straipsnio 3 dalimi, 2.99 straipsnio 1 ir 2 dalimis, 2.101 ir 2.103 straipsniais, Lietuvos Respublikos biudžetinių įstaigų įstatymo 4 straipsnio 3 dalies 4 punktu bei 14 straipsniu, Lietuvos Respublikos švietimo įstatymo 44 straipsnio 2, 5 ir 6 dalimis, Mokyklų, vykdančių formaliojo švietimo programas, tinklo kūrimo taisyklių, patvirtintų Lietuvos Respublikos Vyriausybės 2011 m. birželio 29 d. nutarimu Nr.768 „Dėl Mokyklų, vykdančių formaliojo švietimo programas, tinklo kūrimo taisyklių patvirtinimo“ (su visais aktualiais pakeitimais) <text:s/>9, 14 ir 21 punktais ir įgyvendindama Pasvalio rajono savivaldybės bendrojo ugdymo mokyklų tinklo pertvarkos 2016–2020 metų bendrąjį planą, patvirtintą Pasvalio rajono savivaldybės tarybos 2016 m. kovo 30 d. sprendimu Nr. T1-34 „Dėl Pasvalio rajono savivaldybės bendrojo ugdymo mokyklų tinklo pertvarkos 2016–2020 metų bendrojo plano patvirtinimo“, Pasvalio r. Krinčino Antano Vienažindžio pagrindinės mokyklos nuostatų, patvirtintų Pasvalio rajono savivaldybės tarybos 2017 m. birželio 20 d. sprendimu Nr. T1-152 „Dėl Pasvalio r. Krinčino Antano Vienažindžio pagrindinės mokyklos nuostatų patvirtinimo“, 76 punktu, Pasvalio r. Pajiešmenių pagrindinės mokyklos nuostatų, patvirtintų Pasvalio rajono savivaldybės tarybos 2017 m. birželio 20 d. sprendimu Nr. T1-142 „Dėl Pasvalio r. Pajiešmenių pagrindinės mokyklos nuostatų patvirtinimo“, 78 punktu, atsižvelgdama į Pasvalio r. Krinčino Antano Vienažindžio pagrindinės mokyklos tarybos 2019 m. kovo 8 d. nutarimą Nr. 1, Pasvalio rajono savivaldybės taryba <text:s/>nusprendžia:</text:p>
      <text:p text:style-name="P17">1. Sutikti reorganizuoti iki 2019 m. rugpjūčio 31 d. Pasvalio r. Pajiešmenių pagrindinę mokyklą su Raubonių daugiafunkciu centru prijungiant ją prie Pasvalio r. Krinčino Antano Vienažindžio mokyklos.</text:p>
      <text:p text:style-name="P18">2. Nustatyti, kad:</text:p>
      <text:p text:style-name="P19">2.1. reorganizavimo tikslas – optimizuoti Pasvalio rajono savivaldybės švietimo įstaigų tinklą, racionaliau panaudoti įstaigų ugdymo organizavimo ir valdymo, mokymo, švietimo pagalbos bei aplinkos lėšas;</text:p>
      <text:p text:style-name="P20">2.2. reorganizuojama biudžetinė įstaiga – Pasvalio r. Pajiešmenių pagrindinė mokykla (Sodo g. 22, Pajiešmenių k., LT-39449, Pasvalio r. Kodas – 190617689. Duomenys kaupiami ir saugomi Juridinių asmenų registre);</text:p>
      <text:p text:style-name="P21">2.3. reorganizavime dalyvaujanti biudžetinė įstaiga – Pasvalio r. Krinčino Antano Vienažindžio pagrindinė mokykla (Pasvalio g. 1, Krinčino mstl., LT-39463 Pasvalio r. Kodas – 19061749. Duomenys kaupiami ir saugomi Juridinių asmenų registre);</text:p>
      <text:p text:style-name="P22">2.4. reorganizavimo būdas – prijungimas.</text:p>
      <text:p text:style-name="P23">2.5. po reorganizavimo veiklą tęsianti ir visas reorganizuojamos įstaigos teises ir pareigas perimanti biudžetinė įstaiga – Pasvalio r. Krinčino Antano Vienažindžio mokykla, turinti šiuos<text:s/><text:soft-page-break/>struktūrinius padalinius: Gulbinėnų daugiafunkcį centrą, Pajiešmenių skyrių, Raubonių daugiafunkcį centrą. Teisinė forma – biudžetinė įstaiga. Buveinė – Pasvalio g. 1, Krinčino mstl., LT-39463 Pasvalio r. Kodas – 19061749. Mokykla vykdys ikimokyklinio, priešmokyklinio, pradinio, pagrindinio ugdymo programas bei vaikų neformalųjį švietimą, įgyvendins Lietuvos Respublikos švietimo įstatyme ir kituose teisės aktuose nustatytas funkcijas.</text:p>
      <text:p text:style-name="P24">Mokyklos savininkas – Pasvalio rajono savivaldybė. Mokyklos savininko teises ir pareigas įgyvendinanti institucija – Pasvalio rajono savivaldybės taryba.<text:s/></text:p>
      <text:p text:style-name="P25">2.6. Po reorganizavimo baigia veiklą kaip juridinis asmuo Pasvalio r. Pajiešmenių pagrindinė mokykla nuo jos išregistravimo iš Juridinių asmenų registro, bet ne vėliau kaip 2019 m. rugpjūčio 31 d.</text:p>
      <text:p text:style-name="P26">3. Įpareigoti Pasvalio r. Krinčino Antano Vienažindžio ir Pasvalio r. Pajiešmenių pagrindinių mokyklų direktorius:</text:p>
      <text:p text:style-name="P27">3.1. Lietuvos Respublikos civilinio kodekso nustatyta tvarka iki 2019 m. kovo 25 d. parengti Pasvalio r. Krinčino Antano Vienažindžio ir Pasvalio r. Pajiešmenių pagrindinių mokyklų reorganizavimo sąlygų aprašą, jį viešai paskelbti ir pateikti Juridinių asmenų registrui ne vėliau kaip pirmą viešo paskelbimo dieną;</text:p>
      <text:p text:style-name="P28">3.2. teisės aktų nustatyta tvarka raštu informuoti Pasvalio r. Krinčino Antano Vienažindžio ir Pasvalio r. Pajiešmenių pagrindinių mokyklų mokinius, darbuotojus, kreditorius apie įstaigos reorganizavimą ir įstaigos dalyvavimą reorganizavime.</text:p>
      <text:p text:style-name="P29">4. Įpareigoti Pasvalio r. Krinčino Antano Vienažindžio pagrindinės mokyklos direktorių teisės aktų nustatyta tvarka parengti iki 2019 m. gegužės 1 d. po reorganizavimo veiksiančios Pasvalio r. Krinčino Antano Vienažindžio pagrindinės mokyklos nuostatų projektą ir pateikti jį Savivaldybės tarybai patvirtinti.</text:p>
      <text:p text:style-name="P30">5. Pripažinti netekusiais galios:</text:p>
      <text:p text:style-name="P31">5.1. Savivaldybės tarybos 2018 m. vasario 14 d. sprendimo Nr. T1-16 „Dėl Pasvalio r. Krinčino Antano Vienažindžio pagrindinės mokyklos tipo ir pavadinimo pakeitimo“ 3, 4, 5 punktus;</text:p>
      <text:p text:style-name="P32">5.2. Savivaldybės tarybos 2018 m. vasario 14 d. sprendimo Nr. T1-15 „Dėl Pasvalio r. Pajiešmenių pagrindinės mokyklos tipo ir pavadinimo pakeitimo“ 3, 4, 5 punktus.</text:p>
      <text:p text:style-name="P33"><text:span text:style-name="T34">Sprendimas per vieną mėnesį gali būti skundžiamas Regionų apygardos administraciniam teismui, skundą (prašymą) paduodant bet kuriuose šio teismo rūmuose, Lietuvos Respublikos administracinių bylų teisenos įstatymo nustatyta tvarka.</text:span></text:p>
      <text:p text:style-name="P35"/>
      <text:p text:style-name="P36"/>
      <text:p text:style-name="P37"/>
      <text:p text:style-name="P38">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2T06:58:00Z</meta:creation-date>
    <dc:date>2019-03-22T06:58:00Z</dc:date>
    <meta:print-date>2014-10-07T12:04:00Z</meta:print-date>
    <meta:template xlink:href="Normal.dotm" xlink:type="simple"/>
    <meta:editing-cycles>2</meta:editing-cycles>
    <meta:editing-duration>PT0S</meta:editing-duration>
    <meta:document-statistic meta:page-count="2" meta:paragraph-count="328" meta:word-count="595" meta:character-count="5258" meta:row-count="332" meta:non-whitespace-character-count="4991"/>
  </office:meta>
</office:document-meta>
</file>