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text-transform="uppercase"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BIRŽELIO 22 D. NUTARIMO nr. 697 „DĖL<text:s/></text:span><text:span text:style-name="T18">LIETUVOS RESPUBLIKOS TERITORINĖS JŪROS IR (AR) LIETUVOS RESPUBLIKOS IŠSKIRTINĖS EKONOMINĖS ZONOS BALTIJOS JŪROJE DALIŲ, KURIOSE TIKSLINGA ORGANIZUOTI KONKURSĄ</text:span><text:span text:style-name="T19"><text:s/></text:span><text:span text:style-name="T20">(KONKURSUS)<text:s/></text:span><text:span text:style-name="T21">ATSINAUJINANČIUS ENERGIJOS IŠTEKLIUS NAUDOJANČIŲ ELEKTRINIŲ PLĖTRAI IR EKSPLOATACIJAI, IR ŠIŲ ELEKTRINIŲ DIDŽIAUSIOS LEISTINOS GENERUOTI GALIOS IR MAŽIAUSIOS ĮRENGTOSIOS GALIOS<text:s/></text:span><text:span text:style-name="T22">NUSTATYMO“ PAKEItIMO</text:span></text:p>
      <text:p text:style-name="P23"/>
      <text:p text:style-name="P24">2024 m. rugsėjo 25 d. Nr. 808</text:p>
      <text:p text:style-name="P25"><text:span text:style-name="T26">V</text:span><text:span text:style-name="T27">ilnius</text:span></text:p>
      <text:p text:style-name="P28"/>
      <text:p text:style-name="P29"><text:span text:style-name="T30">Lietuvos Respublikos Vyriausybė n u t a r i a:</text:span></text:p>
      <text:p text:style-name="P31"><text:span text:style-name="T32">Pakeisti Lietuvos Respublikos Vyriausybės 2020 m. birželio 22 d. nutarimą Nr. 697 „Dėl<text:s/></text:span><text:span text:style-name="T33">Lietuvos Respublikos teritorinės jūros ir (ar) Lietuvos Respublikos išskirtinės ekonominės zonos Baltijos jūroje dalių, kuriose tikslinga organizuoti konkursą<text:s/></text:span><text:span text:style-name="T34">(konkursus)<text:s/></text:span><text:span text:style-name="T35">atsinaujinančius energijos išteklius naudojančių elektrinių plėtrai ir eksploatacijai, ir šių elektrinių didžiausios leistinos generuoti galios ir mažiausios įrengtosios galios nustatymo“ ir 3 punktą išdėstyti taip:</text:span></text:p>
      <text:p text:style-name="P36"><text:span text:style-name="T37">„</text:span><text:span text:style-name="T38">3</text:span><text:span text:style-name="T39">. Nustatyti, kad informacija apie konkursą leidimui naudoti<text:s/></text:span><text:span text:style-name="T40">Lietuvos Respublikos teritorinės jūros ir (ar) Lietuvos Respublikos išskirtinės ekonominės zonos Baltijos jūroje dalį (dalis) atsinaujinančius energijos išteklius naudojančių elektrinių plėtrai ir eksploatacijai skelbiama Valstybinės energetikos reguliavimo tarybos interneto svetainėje 2024 m. lapkričio 18 d.</text:span><text:span text:style-name="T41">“</text:span></text:p>
      <text:p text:style-name="P42"/>
      <text:p text:style-name="P43"/>
      <text:p text:style-name="P44"/>
      <text:p text:style-name="Normal"><text:span text:style-name="T45">Ministrė Pirminink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Ingrida Šimonytė</text:span></text:p>
      <text:p text:style-name="P54"/>
      <text:p text:style-name="P55"/>
      <text:p text:style-name="P56"/>
      <text:p text:style-name="Normal"><text:span text:style-name="T57">Energetik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Dainius Kreivy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in" fo:margin-bottom="0.3902in" fo:margin-right="0.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6T13:42:00Z</meta:creation-date>
    <dc:date>2024-09-26T13:4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8" meta:word-count="207" meta:character-count="1536" meta:row-count="25" meta:non-whitespace-character-count="1337"/>
  </office:meta>
</office:document-meta>
</file>