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20%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0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05%" fo:text-indent="0.5in"/>
    </style:style>
    <style:style style:name="T3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PRIEŠGAISRINĖS APSAUGOS IR GELBĖJIMO DEPARTAMENTO</text:h>
      <text:p text:style-name="P13">PRIE VIDAUS REIKALŲ MINISTERIJOS</text:p>
      <text:p text:style-name="P14">DIREKTORIUS</text:p>
      <text:p text:style-name="Normal"/>
      <text:p text:style-name="P15"><text:span text:style-name="T16">ĮSAKYMAS</text:span></text:p>
      <text:p text:style-name="P17">DĖL UŽSIENIO VALSTYBĖS NORMATYVINIŲ STATYBOS TECHNINIŲ DOKUMENTŲ TIESIOGINIO TAIKYMO</text:p>
      <text:p text:style-name="P18"/>
      <text:p text:style-name="P19"><text:span text:style-name="T20">2024 m. liepos 26 d.</text:span><text:span text:style-name="T21"><text:s/>Nr.</text:span><text:s/><text:span text:style-name="T22">1-455 /2024 (1.4 E)</text:span></text:p>
      <text:p text:style-name="P23">Vilnius</text:p>
      <text:p text:style-name="P24"/>
      <text:p text:style-name="P25"/>
      <text:p text:style-name="P26"><text:span text:style-name="T27">Vadovaudamasis Lietuvos Respublikos priešgaisrinės saugos įstatymo 7 straipsnio 1 dalies 9 punktu, Lietuvos Respublikos statybos įstatymo</text:span><text:span text:style-name="T28"><text:s/>9 straipsnio 2 dalies 3 punktu, įgyvendindamas Lietuvos Respublikos Vyriausybės 2008 m.<text:s/></text:span><text:span text:style-name="T29">balandžio 9 d. nutarimo Nr. 341 „Dėl esminių statinio reikalavimų ir statinio techninių parametrų pagal statinių ar statybos produktų charakteristikų lygius ir klases nustatymo kompetencijos priskyrimo valstybės institucijoms“ 5 punktą, statybos techninio reglamento STR 1.01.02:2016 „Normatyviniai statybos techniniai dokumentai“, patvirtinto Lietuvos Respublikos aplinkos ministro 2016 m. spalio 10 d. įsakymu Nr. D1-669 „Dėl statybos techninio reglamento STR 1.01.02:2016 „Normatyviniai statybos techniniai dokumentai“ patvirtinimo“, 27 punktą ir atsižvelgdamas į Priešgaisrinės apsaugos ir gelbėjimo departamento<text:s/></text:span><text:soft-page-break/><text:span text:style-name="T30">prie Vidaus reikalų ministerijos techninės komisijos 2024 m. liepos 24 d. posėdžio protokolą Nr. 19-3/2024(9.7 E),</text:span></text:p>
      <text:p text:style-name="P31"><text:span text:style-name="T32">l e i d ž i u akcinei bendrovei „Klaipėdos nafta“, rengiant kitos paskirties inžinerinio statinio (T-92 parko autocisternų krovos aikštelė) Burių g. 19, Klaipėdoje, statybos projektą, tiesiogiai taikyti Jungtinių Amerikos Valstijų nacionalinės gaisrinės saugos asociacijos (</text:span><text:span text:style-name="T33">The National Fire Protection Association</text:span><text:span text:style-name="T34">, NFPA</text:span><text:span text:style-name="T35">) naudojamą standartą NFPA 30: „Degių ir lengvai užsiliepsnojančių skysčių standartas“ (angl. </text:span><text:span text:style-name="T36">NFPA 30: „</text:span><text:span text:style-name="T37">Flammable and Combustible Liquids Code</text:span><text:span text:style-name="T38">“</text:span><text:span text:style-name="T39">), neperėmus jo kaip normatyvinio statybos techninio dokumento, nesumažinus šiame dokumente nustatyto saugos lygio.</text:span></text:p>
      <text:p text:style-name="P40"/>
      <text:p text:style-name="P41"/>
      <text:p text:style-name="P42"><text:span text:style-name="T43">Direktoriaus įgaliotas</text:span></text:p>
      <text:p text:style-name="P44">direktoriaus pavaduotojas</text:p>
      <text:p text:style-name="P45"><text:span text:style-name="T46">vidaus tarnybos pulkinink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3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Vytas Vaičaitis</meta:initial-creator>
    <dc:creator>adlibuser</dc:creator>
    <meta:creation-date>2024-07-26T13:11:00Z</meta:creation-date>
    <dc:date>2024-07-26T13:11:00Z</dc:date>
    <meta:print-date>2017-12-27T13:4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20" meta:character-count="1879" meta:row-count="93" meta:non-whitespace-character-count="1684"/>
  </office:meta>
</office:document-meta>
</file>