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20" style:parent-style-name="Normal" style:family="paragraph">
      <style:paragraph-properties fo:keep-with-next="always" fo:text-align="center">
        <style:tab-stops>
          <style:tab-stop style:type="left" style:position="0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626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26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6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6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67" style:parent-style-name="Normal" style:family="paragraph">
      <style:paragraph-properties fo:text-indent="0.0986in"/>
      <style:text-properties style:font-size-complex="12pt" style:language-asian="lt" style:country-asian="LT"/>
    </style:style>
    <style:style style:name="P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1"/>
      <text:p text:style-name="P12">ŠVENČIONIŲ RAJONO SAVIVALDYBĖS ADMINISTRACIJOS</text:p>
      <text:p text:style-name="P13">DIREKTORIUS</text:p>
      <text:p text:style-name="P14"/>
      <text:p text:style-name="P15">ĮSAKYMAS</text:p>
      <text:p text:style-name="P16"><text:span text:style-name="T17">DĖL ŠVENČIONIŲ RAJONO SAVIVALDYBĖS ADMINISTRACIJOS DIREKTORIAUS 2021 M. SAUSIO 25 D. ĮSAKYMO NR. A-55 „DĖL UGDYMO IR VAIKŲ PRIEŽIŪROS ORGANIZAVIMO KARANTINO METU ŠVENČIONIŲ RAJONO SAVIVALDYBĖJE“ PAKEITIMO</text:span></text:p>
      <text:p text:style-name="P18"/>
      <text:p text:style-name="P19">2021 m. gegužės 11 d. <text:s/>Nr. A-347</text:p>
      <text:p text:style-name="P20"><text:span text:style-name="T21">Švenčionys</text:span></text:p>
      <text:p text:style-name="P22"/>
      <text:p text:style-name="P23"/>
      <text:p text:style-name="P24"><text:span text:style-name="T25">P a k e i č i u Švenčionių rajono savivaldybės administracijos direktoriaus 2021 m. sausio 25 d. įsakymo Nr. A-55 „Dėl ugdymo ir vaikų priežiūros organizavimo karantino metu Švenčionių rajono savivaldybėje“ 1.2,</text:span><text:span text:style-name="T26"><text:s/></text:span><text:span text:style-name="T27">1.3, 2.4, 2.5.2 papunkčius ir juos i š d ė s t a u taip:</text:span></text:p>
      <text:p text:style-name="P28"><text:span text:style-name="T29">„</text:span><text:span text:style-name="T30">1.2</text:span><text:span text:style-name="T31">. ugdymą mokyklose pagal pradinio ugdymo, pagrindinio ugdymo ir vidurinio ugdymo programas vykdyti nuotoline ugdymo organizavimo forma, išskyrus atvejus:</text:span></text:p>
      <text:p text:style-name="P32"><text:span text:style-name="T33">1.2.1</text:span><text:span text:style-name="T34">. kai gimnazijoje ugdymas pagal pradinio ugdymo programą vykdomas<text:s/></text:span><text:span text:style-name="T35">mišriu būdu, periodiškai atliekant pagal pradinio ugdymo programą ugdomų mokinių<text:s/></text:span>savikontrolę galimai COVID-19 ligai (koronaviruso infekcijai) nustatyti<text:span text:style-name="T36"><text:s/>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37"><text:span text:style-name="T38">1.2.2</text:span><text:span text:style-name="T39">. kai ugdymas vidurinio ugdymo programos baigiamosios klasės mokiniams vykdomas mišriu būdu 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periodiškai jose atliekant ugdomų mišriu būdu mokinių savikontrolę galimai COVID-19 ligai (koronaviruso infekcijai) nustatyti;<text:s/></text:p>
      <text:p text:style-name="P40"><text:span text:style-name="T41">1.2.3</text:span><text:span text:style-name="T42">. kai ugdymas pagal pagrindinio ir vidurinio ugdymo programas vykdomas mišriu būdu 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periodiškai jose atliekant ugdomų mišriu būdu mokinių savikontrolę galimai COVID-19 ligai (koronaviruso infekcijai) nustatyti;<text:s/></text:p>
      <text:p text:style-name="P43"><text:span text:style-name="T44">1.3</text:span><text:span text:style-name="T45">. formalųjį švietimą papildančias programas ir neformaliojo vaikų švietimo programas vykdyti nuotoline ugdymo organizavimo forma arba stabdyti jų vykdymą, išskyrus atvejus, kai<text:s/></text:span><text:span text:style-name="T46">neformaliojo vaikų švietimo teikėjai organizuoja neformaliojo vaikų švietimo užsiėmimus atvirose erdvėse ne daugiau kaip 10 vaikų</text:span><text:span text:style-name="T47"><text:s/></text:span><text:span text:style-name="T48">bei užsiėmimus uždarose erdvėse, kai dalyvauja ne daugiau kaip vienas vaikas,<text:s/></text:span><text:span text:style-name="T49">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50"><text:s/></text:span></text:p>
      <text:p text:style-name="P51"><text:span text:style-name="T52">„</text:span><text:span text:style-name="T53">2.4</text:span><text:span text:style-name="T54">. iki karantino pabaigos sudaryti sąlygas švietimo įstaigų darbuotojams (pedagogams ir kt.) jų funkcijas atlikti kitoje negu yra jų darbovietė vietoje, taikyti nuotolinį darbą ir (arba) atsižvelgiant į susidariusią ekstremalią situaciją, vadovaujantis Darbo kodekso 113 straipsniu,<text:s/></text:span><text:soft-page-break/><text:span text:style-name="T55">koreguoti darbuotojų darbo laiko režimą,</text:span><text:span text:style-name="T56"><text:s/>išskyrus atvejus, kai atitinkamas funkcijas (darbą) būtina atlikti darbo vietoje;“</text:span></text:p>
      <text:p text:style-name="P57"><text:span text:style-name="T58">„</text:span><text:span text:style-name="T59">2.5.2</text:span><text:span text:style-name="T60">. transporto priemonių vairavimo praktinius mokymus vykdančių asmenų, turinčių tiesioginį (nuolatinį ar laikiną) kontaktą su kitais asmenimis, profesinio mokymo programų, vykdomų kartu su socialinių įgūdžių programa, mokinių, profesinio mokymo programų mokinių, studentų, dalyvaujančių privalomose praktikose, praktiniuose mokymuose ar kompetencijų vertinime, kurių neįmanoma atlikti (vykdyti) nuotoliniu būdu savanoriškų periodinių profilaktinių tyrimų esamai COVID-19 ligai (koronaviruso infekcijai) nustatyti procesą.“</text:span></text:p>
      <text:p text:style-name="P61"><text:span text:style-name="T62">Šis įsakymas skelbiamas Teisės aktų registre.</text:span><text:s/></text:p>
      <text:p text:style-name="Normal"/>
      <text:p text:style-name="Normal"/>
      <text:p text:style-name="Normal"/>
      <text:p text:style-name="Normal"><text:span text:style-name="T63">ADMINISTRACIJOS DIREKTORIAUS</text:span></text:p>
      <text:p text:style-name="P64">PAVADUOTOJAS, PAVADUOJANTIS<text:s/></text:p>
      <text:p text:style-name="P65">ADMINISTRACIJOS DIREKTORIŲ<text:tab/><text:tab/><text:s text:c="51"/>ANDRIUS ŠARĖJU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kapacinskas@svencionys.lt</meta:initial-creator>
    <dc:creator>adlibuser</dc:creator>
    <meta:creation-date>2021-06-29T11:34:00Z</meta:creation-date>
    <dc:date>2021-06-29T11:34:00Z</dc:date>
    <meta:print-date>2020-03-16T14:48:00Z</meta:print-date>
    <meta:template xlink:href="Normal.dotm" xlink:type="simple"/>
    <meta:editing-cycles>2</meta:editing-cycles>
    <meta:editing-duration>PT0S</meta:editing-duration>
    <meta:document-statistic meta:page-count="2" meta:paragraph-count="24" meta:word-count="524" meta:character-count="4128" meta:row-count="95" meta:non-whitespace-character-count="3628"/>
  </office:meta>
</office:document-meta>
</file>