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punctuation-wrap="simple" fo:text-align="justify" style:vertical-align="baseline"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letter-spacing="0.0416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7409in" style:page-number="1"/>
      <style:text-properties fo:color="#000000" style:font-size-complex="12pt" style:language-asian="lt" style:country-asian="LT"/>
    </style:style>
    <style:style style:name="P56" style:parent-style-name="Normal" style:family="paragraph">
      <style:paragraph-properties fo:text-indent="3.7409in"/>
      <style:text-properties fo:color="#000000" style:font-size-complex="12pt" style:language-asian="lt" style:country-asian="LT"/>
    </style:style>
    <style:style style:name="P57" style:parent-style-name="Normal" style:family="paragraph">
      <style:paragraph-properties fo:text-indent="3.74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7409in">
        <style:tab-stops>
          <style:tab-stop style:type="left" style:position="0.5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in"/>
          <style:tab-stop style:type="left" style:position="0.5194in"/>
          <style:tab-stop style:type="left" style:position="0.779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tab-stops>
          <style:tab-stop style:type="left" style:position="0.5194in"/>
          <style:tab-stop style:type="left" style:position="0.6493in"/>
          <style:tab-stop style:type="left" style:position="1.168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text-indent="0.4923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DĖL MARIJAMPOLĖS SAV. SASNAVOS PAGRINDINĖS MOKYKLOS NUOSTATŲ PATVIRTINIMO</text:p>
      <text:p text:style-name="P12"/>
      <text:p text:style-name="P13">2024 m. vasario 26 d. Nr. 1-29</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15 straipsnio 2 dalies 9 punktu, Lietuvos Respublikos biudžetinių įstaigų<text:s/></text:span><text:a xlink:href="https://www.e-tar.lt/portal/lt/legalAct/TAR.3A756D83A99B/asr" office:target-frame-name="_top" xlink:show="replace"><text:span text:style-name="T21">įstatymo</text:span></text:a><text:span text:style-name="T22"><text:s/>5 straipsnio 3 dalies 1 punktu, 4 dalimi, 7 straipsniu, Lietuvos Respublikos švietimo<text:s/></text:span><text:a xlink:href="https://www.e-tar.lt/portal/lt/legalAct/TAR.9A3AD08EA5D0/asr" office:target-frame-name="_top" xlink:show="replace"><text:span text:style-name="T23">įstatymo</text:span></text:a><text:span text:style-name="T24"><text:s/>43 straipsnio 1, 3 ir 4 dalimis, Nuostatų, įstatų ar statutų įforminimo reikalavimais, patvirtintais Lietuvos Respublikos švietimo ir mokslo ministro 2011 m. birželio 29 d. įsakymu Nr. V-1164 „Dėl nuostatų, įstatų ar statutų įforminimo reikalavimų patvirtinimo“,<text:s/></text:span><text:span text:style-name="T25">Marijampolės savivaldybės mero 2024 m. vasario 5 d. potvarkiu Nr</text:span><text:span text:style-name="T26">.<text:s/></text:span><text:span text:style-name="T27">MV-91<text:s/></text:span><text:span text:style-name="T28">„Dėl</text:span><text:span text:style-name="T29"><text:s/></text:span><text:span text:style-name="T30">teikimo patvirtinti Marijampolės sav. Sasnavos pagrindinės mokyklos nuostatus“,<text:s/></text:span><text:span text:style-name="T31">Marijampolės savivaldybės taryba<text:s/></text:span><text:span text:style-name="T32">nusprendži</text:span><text:span text:style-name="T33">a:</text:span></text:p>
      <text:p text:style-name="P34"><text:span text:style-name="T35">1</text:span><text:span text:style-name="T36">. Patvirtinti pridedamus Marijampolės sav. Sasnavos pagrindinės mokyklos nuostatus.</text:span></text:p>
      <text:p text:style-name="P37"><text:span text:style-name="T38">2</text:span><text:span text:style-name="T39">. Įgalioti Marijampolės sav. Sasnavos pagrindinės mokyklos direktorę Astą Giedraitienę<text:s/></text:span><text:span text:style-name="T40">teisės aktų nustatyta tvarka pateikti Marijampolės<text:s/></text:span><text:span text:style-name="T41">sav. Sasnavos pagrindinės mokyklos nuostatus<text:s/></text:span><text:span text:style-name="T42">Juridinių asmenų registre bei atlikti kitus reikalingus veiksmus, susijusius su įstaigos nuostatų registravimu.</text:span></text:p>
      <text:p text:style-name="P43"><text:span text:style-name="T44">3</text:span><text:span text:style-name="T45">. Pripažinti netekusiu galios Marijampolės savivaldybės tarybos 2021 m. birželio 28 d.<text:s/></text:span><text:span text:style-name="T46">sprendimą Nr.<text:s/></text:span><text:span text:style-name="T47">1-182<text:s/></text:span><text:span text:style-name="T48">„Dėl Marijampolės sav. Sasnavos pagrindinės mokyklos nuostatų patvirtinimo“.</text:span></text:p>
      <text:p text:style-name="Normal"/>
      <text:p text:style-name="P49"/>
      <text:p text:style-name="P50"/>
      <text:p text:style-name="P51">Savivaldybės meras<text:tab/><text:tab/><text:tab/><text:tab/><text:tab/><text:tab/><text:tab/><text:tab/>Povilas Isoda</text:p>
      <text:p text:style-name="P52"/>
      <text:soft-page-break/>
      <text:p text:style-name="P53">PATVIRTINTA</text:p>
      <text:p text:style-name="P56">Marijampolės savivaldybės tarybos</text:p>
      <text:p text:style-name="P57"><text:span text:style-name="T58">2024 m. vasario 26 d.</text:span></text:p>
      <text:p text:style-name="P59"><text:span text:style-name="T60">sprendimu Nr. 1-29</text:span></text:p>
      <text:p text:style-name="P61"/>
      <text:p text:style-name="P62"/>
      <text:p text:style-name="P63"><text:span text:style-name="T64">MARIJAMPOLĖS SAV. SASNAVOS PAGRINDINĖS MOKYKLOS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arijampolės sav. Sasnavos pagrindinės mokyklos nuostatai (toliau – Nuostatai) reglamentuoja Marijampolės sav. Sasnavos pagrindinės mokyklos (toliau – Mokykla) teisinę formą, priklausomybę, savininką, savininko teises ir pareigas įgyvendinančią instituciją, buveinę, mokyklos grupę, tipą, pagrindinę ir kitas paskirtis, mokymo kalbą ir formas,<text:s/></text:span><text:span text:style-name="T76">vykdomas švietimo programas,<text:s/></text:span><text:span text:style-name="T77">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ir veiklos priežiūrą, reorganizavimo, likvidavimo ar pertvarkymo<text:s/></text:span><text:span text:style-name="T78">nuostatų keitimo<text:s/></text:span><text:span text:style-name="T79">tvarkas.</text:span></text:p>
      <text:p text:style-name="P80"><text:span text:style-name="T81">2</text:span><text:span text:style-name="T82">. Mokyklos oficialusis pavadinimas – Marijampolės sav. Sasnavos pagrindinė mokykla, trumpasis pavadinimas – Sasnavos pagrindinė mokykla. Mokykla įregistruota Juridinių asmenų registre, kodas – 290399490.</text:span></text:p>
      <text:p text:style-name="P83"><text:span text:style-name="T84">3</text:span><text:span text:style-name="T85">. Mokyklos įsteigimo data – 1953 m. rugsėjo 1 d.</text:span></text:p>
      <text:p text:style-name="P86"><text:span text:style-name="T87">4</text:span><text:span text:style-name="T88">. Teisinė forma – biudžetinė įstaiga.</text:span></text:p>
      <text:p text:style-name="P89"><text:span text:style-name="T90">5</text:span><text:span text:style-name="T91">. Priklausomybė – biudžetinė įstaiga, priklausanti Marijampolės savivaldybei (toliau – Savivaldybė).</text:span></text:p>
      <text:p text:style-name="P92"><text:span text:style-name="T93">6</text:span><text:span text:style-name="T94">. Savininkas – Marijampolės savivaldybė (toliau – Savivaldybė), kodas<text:s/></text:span><text:span text:style-name="T95">111100960</text:span><text:span text:style-name="T96">, adresas J. Basanavičiaus a. 1, LT-68307 Marijampolė.</text:span></text:p>
      <text:p text:style-name="P97"><text:span text:style-name="T98">7</text:span><text:span text:style-name="T99">. Mokyklos<text:s/></text:span><text:span text:style-name="T100">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01"><text:span text:style-name="T102">8</text:span><text:span text:style-name="T103">.<text:s/></text:span><text:span text:style-name="T104">Mokyklos savininko teises ir pareigas įgyvendinanti institucija</text:span><text:span text:style-name="T105">:</text:span></text:p>
      <text:p text:style-name="P106"><text:span text:style-name="T107">8.1</text:span><text:span text:style-name="T108">. tvirtina Nuostatus;</text:span></text:p>
      <text:p text:style-name="P109"><text:span text:style-name="T110">8.2</text:span><text:span text:style-name="T111">. priima sprendimą dėl Mokyklos buveinės pakeitimo;</text:span></text:p>
      <text:p text:style-name="P112"><text:span text:style-name="T113">8.3</text:span><text:span text:style-name="T114">. priima sprendimą dėl Mokyklos reorganizavimo, likvidavimo ir pertvarkymo;</text:span></text:p>
      <text:p text:style-name="P115"><text:span text:style-name="T116">8.4</text:span><text:span text:style-name="T117">. priima sprendimą dėl Mokyklos filialo steigimo ir jo veiklos nutraukimo;</text:span></text:p>
      <text:p text:style-name="P118"><text:span text:style-name="T119">8.5</text:span><text:span text:style-name="T120">. skiria ir atleidžia likvidatorių arba sudaro likvidacinę komisiją ir nutraukia jos įgaliojimus;</text:span></text:p>
      <text:p text:style-name="P121"><text:span text:style-name="T122">8.6</text:span><text:span text:style-name="T123">. sprendžia kitus Lietuvos Respublikos biudžetinių įstaigų įstatyme, kituose įstatymuose ir Nuostatuose jos kompetencijai priskirtus klausimus.</text:span></text:p>
      <text:p text:style-name="P124"><text:span text:style-name="T125">9</text:span><text:span text:style-name="T126">. Mokyklos buveinė – Sūduvos g. 46, Sasnava, Sasnavos sen., LT–69479 Marijampolės sav.</text:span></text:p>
      <text:p text:style-name="P127"><text:span text:style-name="T128">10</text:span><text:span text:style-name="T129">. Grupė – bendrojo ugdymo mokykla.</text:span></text:p>
      <text:p text:style-name="P130"><text:span text:style-name="T131">11</text:span><text:span text:style-name="T132">. Tipas – pagrindinė mokykla, kitas tipas (ne pagrindinis) – ikimokyklinio ugdymo mokykla.</text:span></text:p>
      <text:p text:style-name="P133"><text:span text:style-name="T134">12</text:span><text:span text:style-name="T135">. Pagrindinė paskirtis – pagrindinės mokyklos tipo pagrindinė mokykla, kita paskirtis – ikimokyklinio ugdymo grupės įstaiga darželis.</text:span></text:p>
      <text:p text:style-name="P136"><text:span text:style-name="T137">13</text:span><text:span text:style-name="T138">. Mokymo kalba – lietuvių.</text:span></text:p>
      <text:p text:style-name="P139"><text:span text:style-name="T140">14</text:span><text:span text:style-name="T141">.<text:s/></text:span><text:span text:style-name="T142">Mokymo formos – grupinio ir pavienio mokymosi. Mokymosi proceso organizavimo būdai: kasdienis, savarankiškas ir nuotolinis, kuris vykdomas teisės aktų nustatyta tvarka.</text:span></text:p>
      <text:p text:style-name="P143"><text:span text:style-name="T144">15</text:span><text:span text:style-name="T145">. Mokykloje įgyvendinamos ikimokyklinio, priešmokyklinio, pradinio ir pagrindinio ugdymo programos, pritaikyta pradinio bei pritaikyta pagrindinio ugdymo programos, individualizuota pradinio ir individualizuota pagrindinio ugdymo programos, neformaliojo vaikų švietimo programos.</text:span></text:p>
      <text:p text:style-name="P146"><text:span text:style-name="T147">16</text:span><text:span text:style-name="T148">. Mokyklos veiklos laikotarpis neribotas.</text:span></text:p>
      <text:p text:style-name="P149"><text:span text:style-name="T150">17</text:span><text:span text:style-name="T151">. Mokykla yra paramos gavėja.</text:span></text:p>
      <text:p text:style-name="P152"><text:span text:style-name="T153">18</text:span><text:span text:style-name="T154">. Mokykla yra viešasis juridinis asmuo, turintis antspaudą su valstybės herbu ir užrašu „Marijampolės sav. Sasnavos pagrindinė mokykla“, blanką su savo pavadinimu, sąskaitas Lietuvos Respublikoje įregistruotuose bankuose, atributiką.</text:span></text:p>
      <text:p text:style-name="P155"><text:span text:style-name="T156">19</text:span><text:span text:style-name="T157">. Mokykla savo veikloje vadovaujasi Lietuvos Respublikos Konstitucija, Vaiko teisių konvencija, Lietuvos Respublikos švietimo ir kitais įstatymais, Lietuvos Respublikos Vyriausybės nutarimais, kitais poįstatyminiais teisės aktais, Marijampolės savivaldybės tarybos sprendimais, mero potvarkiais, administracijos direktoriaus įsakymais ir šiais Nuostatais.</text:span></text:p>
      <text:p text:style-name="P158"/>
      <text:p text:style-name="P159"><text:span text:style-name="T160">II</text:span><text:span text:style-name="T161"><text:s/>SKYRIUS</text:span></text:p>
      <text:p text:style-name="P162"><text:span text:style-name="T163">MOKYKLOS VEIKLOS SRITIS IR RŪŠYS, TIKSLAS, UŽDAVINIAI, FUNKCIJOS, MOKYMOSI PASIEKIMUS ĮTEISINANČIŲ DOKUMENTŲ IŠDAVIMAS</text:span></text:p>
      <text:p text:style-name="P164"/>
      <text:p text:style-name="P165"><text:span text:style-name="T166">20</text:span><text:span text:style-name="T167">. Veiklos sritis – švietimas, kodas 85.</text:span></text:p>
      <text:p text:style-name="P168"><text:span text:style-name="T169">21</text:span><text:span text:style-name="T170">. Pagrindinė veiklos rūšis – pagrindinis ugdymas, kodas 85.31.10.</text:span></text:p>
      <text:p text:style-name="P171"><text:span text:style-name="T172">22</text:span><text:span text:style-name="T173">. Kitos veiklos rūšys:</text:span></text:p>
      <text:p text:style-name="P174"><text:span text:style-name="T175">22.1</text:span><text:span text:style-name="T176">. ikimokyklinio amžiaus vaikų ugdymas, kodas 85.10.10;</text:span></text:p>
      <text:p text:style-name="P177"><text:span text:style-name="T178">22.2</text:span><text:span text:style-name="T179">. priešmokyklinio amžiaus vaikų ugdymas, kodas 85.10.20;</text:span></text:p>
      <text:p text:style-name="P180"><text:span text:style-name="T181">22.3</text:span><text:span text:style-name="T182">. pradinis ugdymas, kodas 85.20;</text:span></text:p>
      <text:p text:style-name="P183"><text:span text:style-name="T184">22.4</text:span><text:span text:style-name="T185">. sportinis ir rekreacinis švietimas, kodas 85.51;</text:span></text:p>
      <text:p text:style-name="P186"><text:span text:style-name="T187">22.5</text:span><text:span text:style-name="T188">. kultūrinis švietimas, kodas 85.52;</text:span></text:p>
      <text:p text:style-name="P189"><text:span text:style-name="T190">22.6</text:span><text:span text:style-name="T191">. kitas, niekur kitur nepriskirtas, švietimas, kodas 85.59;</text:span></text:p>
      <text:p text:style-name="P192"><text:span text:style-name="T193">22.7</text:span><text:span text:style-name="T194">. švietimui būdingų paslaugų veikla, kodas 85.60;</text:span></text:p>
      <text:p text:style-name="P195"><text:span text:style-name="T196">22.8</text:span><text:span text:style-name="T197">. vaikų dienos priežiūros veikla, kodas 88.91.</text:span></text:p>
      <text:p text:style-name="P198"><text:span text:style-name="T199">23</text:span><text:span text:style-name="T200">. Kitos ne švietimo veiklos rūšys:</text:span></text:p>
      <text:p text:style-name="P201"><text:span text:style-name="T202">23.1</text:span><text:span text:style-name="T203">. vaikų poilsio stovyklų veikla, kodas 55.20.20;</text:span></text:p>
      <text:p text:style-name="P204"><text:span text:style-name="T205">23.2</text:span><text:span text:style-name="T206">. kitų maitinimo paslaugų teikimas, kodas 56.29;</text:span></text:p>
      <text:p text:style-name="P207"><text:span text:style-name="T208">23.3</text:span><text:span text:style-name="T209">. nekilnojamojo turto tvarkyba už atlygį arba pagal sutartį, kodas 68.32;</text:span></text:p>
      <text:p text:style-name="P210"><text:span text:style-name="T211">23.4</text:span><text:span text:style-name="T212">. kita žmonių sveikatos priežiūros veikla, kodas 86.90;</text:span></text:p>
      <text:p text:style-name="P213"><text:span text:style-name="T214">23.5</text:span><text:span text:style-name="T215">. bibliotekų ir archyvų veikla, kodas 91.01.</text:span></text:p>
      <text:p text:style-name="P216"><text:span text:style-name="T217">24</text:span><text:span text:style-name="T218">. Mokyklos veiklos tikslas – užtikrinti vaiko asmenybės skleidimąsi, ugdyti aktyvų savimi ir savo gebėjimais pasitikintį, stiprią pažinimo motyvaciją turintį vaiką, sudaryti prielaidas tolimesniam sėkmingam ugdymuisi, sudaryti sąlygas gauti vaiko raidai atitinkantį ikimokyklinį bei priešmokyklinį ugdymą, bendrąsias programas atitinkantį pradinį ir pagrindinį išsilavinimą, padėti įgyti bendrąjį dalykinį, sociokultūrinį, technologinį raštingumą, dorinę, tautinę ir pilietinę brandą, vertybinius gyvenimo orientyrus, atskleisti savo pašaukimą.</text:span></text:p>
      <text:p text:style-name="P219"><text:span text:style-name="T220">25</text:span><text:span text:style-name="T221">. Mokyklos veiklos uždaviniai:</text:span></text:p>
      <text:p text:style-name="P222"><text:span text:style-name="T223">25.1</text:span><text:span text:style-name="T224">. užtikrinti kokybišką ikimokyklinio, priešmokyklinio, pradinio ir pagrindinio ugdymo programų vykdymą;</text:span></text:p>
      <text:p text:style-name="P225"><text:span text:style-name="T226">25.2</text:span><text:span text:style-name="T227">. garantuoti tautos, krašto kultūros tęstinumą, jos tapatybės išsaugojimą;</text:span></text:p>
      <text:p text:style-name="P228"><text:span text:style-name="T229">25.3</text:span><text:span text:style-name="T230">. teikti mokiniams švietimo pagalbą;</text:span></text:p>
      <text:p text:style-name="P231"><text:span text:style-name="T232">25.4</text:span><text:span text:style-name="T233">. užtikrinti sveiką, saugią, užkertančią kelią smurto, prievartos apraiškoms ir žalingiems įpročiams aplinką;</text:span></text:p>
      <text:p text:style-name="P234"><text:span text:style-name="T235">25.5</text:span><text:span text:style-name="T236">. puoselėti pasitikėjimą savo jėgomis, iniciatyvumą, kūrybiškumą, savarankiškumą, gebėjimą imtis atsakomybės, nuostatą mokytis visą gyvenimą ir tobulėti;</text:span></text:p>
      <text:p text:style-name="P237"><text:span text:style-name="T238">25.6</text:span><text:span text:style-name="T239">. ugdyti socialinę kultūrą – bendravimo ir bendradarbiavimo gebėjimus ir kompetencijas, būtinas darniai sugyventi įvairių socialinių ir kultūrinių tradicijų visuomenėje;</text:span></text:p>
      <text:p text:style-name="P240"><text:span text:style-name="T241">25.7</text:span><text:span text:style-name="T242">. ugdyti ir stiprinti mokinių pagarbą valstybei ir įstatymams;</text:span></text:p>
      <text:p text:style-name="P243"><text:span text:style-name="T244">25.8</text:span><text:span text:style-name="T245">. sudaryti sąlygas mokiniams nuolat tenkinti pažinimo ir saviraiškos poreikius.</text:span></text:p>
      <text:p text:style-name="P246"><text:span text:style-name="T247">26</text:span><text:span text:style-name="T248">. Mokykla, įgyvendindama jai pavestus uždavinius, atlieka šias funkcijas:</text:span></text:p>
      <text:p text:style-name="P249"><text:span text:style-name="T250">26.1</text:span><text:span text:style-name="T251">. vykdo formaliojo ir neformaliojo švietimo programas;</text:span></text:p>
      <text:p text:style-name="P252"><text:span text:style-name="T253">26.2</text:span><text:span text:style-name="T254">. teikia bendrąjį pradinį ir pagrindinį išsilavinimą, įgyvendindama pradinio, pagrindinio, pritaikytas pradinio ir pagrindinio ugdymo programas;</text:span></text:p>
      <text:p text:style-name="P255"><text:span text:style-name="T256">26.3</text:span><text:span text:style-name="T257">. formuoja ir įgyvendina mokinių ugdymo turinį pagal Švietimo, mokslo ir sporto ministerijos patvirtintus Bendruosius ugdymo planus bei Pradinio ir pagrindinio ugdymo bendrąsias programas, atsižvelgdama į mokinių poreikius bei interesus, siūlydama ir taikydama skirtingus mokymosi būdus ir tempą;</text:span></text:p>
      <text:p text:style-name="P258"><text:span text:style-name="T259">26.4</text:span><text:span text:style-name="T260">. konkretina ir individualizuoja ugdymo turinį;</text:span></text:p>
      <text:p text:style-name="P261"><text:span text:style-name="T262">26.5</text:span><text:span text:style-name="T263">. rengia ugdymo programas papildančius bei mokinių poreikius tenkinančius šių programų modulius, neformaliojo švietimo programas;</text:span></text:p>
      <text:p text:style-name="P264"><text:span text:style-name="T265">26.6</text:span><text:span text:style-name="T266">. formuoja mokinių dorines, tautines, pilietines, patriotines nuostatas, kultūrinę ir socialinę brandą, pagarbą tėvams, mokytojams, kalbai ir kultūrai;</text:span></text:p>
      <text:p text:style-name="P267"><text:span text:style-name="T268">26.7</text:span><text:span text:style-name="T269">. teikia informacinę, psichologinę, socialinę pedagoginę, specialiąją pedagoginę, specialiąją pagalbą, vykdo mokinių sveikatos priežiūrą, profesinį orientavimą bei minimalios priežiūros priemones;</text:span></text:p>
      <text:p text:style-name="P270"><text:span text:style-name="T271">26.8</text:span><text:span text:style-name="T272">. vertina mokinių specialiuosius ugdymosi poreikius teisės aktų nustatyta tvarka;</text:span></text:p>
      <text:p text:style-name="P273"><text:span text:style-name="T274">26.9</text:span><text:span text:style-name="T275">. sudaro Vaiko gerovės komisiją, kuri organizuoja ir koordinuoja švietimo programų pritaikymą mokiniams, turintiems specialiųjų ugdymosi poreikių, švietimo pagalbos teikimą, vykdo nepilnamečiams paskirtas minimalios priežiūros priemones;</text:span></text:p>
      <text:p text:style-name="P276"><text:span text:style-name="T277">26.10</text:span><text:span text:style-name="T278">. sudaro mokymo ir kitas sutartis;</text:span></text:p>
      <text:p text:style-name="P279"><text:span text:style-name="T280">26.11</text:span><text:span text:style-name="T281">. vykdo mokymo sutartyse sutartus įsipareigojimus;</text:span></text:p>
      <text:p text:style-name="P282"><text:span text:style-name="T283">26.12</text:span><text:span text:style-name="T284">. 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285"><text:span text:style-name="T286">26.13</text:span><text:span text:style-name="T287">. sudaro sąlygas mokiniams ugdyti pilietiškumo nuostatas dalyvaujant savivaldoje;</text:span></text:p>
      <text:p text:style-name="P288"><text:span text:style-name="T289">26.14</text:span><text:span text:style-name="T290">. vykdo Mokyklos veiklos kokybės įsivertinimą;</text:span></text:p>
      <text:p text:style-name="P291"><text:span text:style-name="T292">26.15</text:span><text:span text:style-name="T293">. vykdo pagrindinio ugdymo pasiekimų patikrinimą;</text:span></text:p>
      <text:p text:style-name="P294"><text:span text:style-name="T295">26.16</text:span><text:span text:style-name="T296">. dalyvauja Švietimo, mokslo ir sporto ministerijos ar jai pavaldžių institucijų vykdomuose ugdymo pasiekimų tyrimuose ir tikrinimuose;<text:s/></text:span></text:p>
      <text:p text:style-name="P297"><text:span text:style-name="T298">26.17</text:span><text:span text:style-name="T299">. vykdo alkoholio, tabako ir kitų psichiką veikiančių medžiagų, smurto ir patyčių prevenciją;</text:span></text:p>
      <text:p text:style-name="P300"><text:span text:style-name="T301">26.18</text:span><text:span text:style-name="T302">. vykdo vengiančiųjų privalomo mokymosi kontrolę;</text:span></text:p>
      <text:p text:style-name="P303"><text:span text:style-name="T304">26.19</text:span><text:span text:style-name="T305">. inicijuoja laisvalaikio ir pramogų kultūros kūrimą;</text:span></text:p>
      <text:p text:style-name="P306"><text:span text:style-name="T307">26.20</text:span><text:span text:style-name="T308">. rengia ir įgyvendina vaikų vasaros poilsio, prevencines programas;</text:span></text:p>
      <text:p text:style-name="P309"><text:span text:style-name="T310">26.21</text:span><text:span text:style-name="T311">. dalyvauja projektuose, kurių realizavimas padeda stiprinti Mokyklos materialinę bazę, intelektinius resursus, sudaro galimybę plėtoti mokinių pamokinę ir neformaliojo ugdymo veiklą;</text:span></text:p>
      <text:p text:style-name="P312"><text:span text:style-name="T313">26.22</text:span><text:span text:style-name="T314">. organizuoja tėvų (globėjų, rūpintojų) pageidavimu jų apmokamas papildomas paslaugas (klubus, būrelius, stovyklas, ekskursijas ir kita);</text:span></text:p>
      <text:p text:style-name="P315"><text:span text:style-name="T316">26.23</text:span><text:span text:style-name="T317">. sudaro galimybę mokiniams naudotis Mokyklos biblioteka;</text:span></text:p>
      <text:p text:style-name="P318"><text:span text:style-name="T319">26.24</text:span><text:span text:style-name="T320">. sudaro sąlygas darbuotojams profesiškai tobulėti;</text:span></text:p>
      <text:p text:style-name="P321"><text:span text:style-name="T322">26.25</text:span><text:span text:style-name="T323">. užtikrina higienos normas, teisės aktų reikalavimus atitinkančią sveiką, saugią mokymosi ir darbo aplinką;</text:span></text:p>
      <text:p text:style-name="P324"><text:span text:style-name="T325">26.26</text:span><text:span text:style-name="T326">. vadovaudamasi Lietuvos Respublikos švietimo, mokslo ir sporto ministro patvirtintais Švietimo aprūpinimo standartais, kuria ugdymo turiniui įgyvendinti reikiamą materialinę bazę;</text:span></text:p>
      <text:p text:style-name="P327"><text:span text:style-name="T328">26.27</text:span><text:span text:style-name="T329">. organizuoja mokinių maitinimą ir vežimą į Mokyklą ir iš jos į namus;</text:span></text:p>
      <text:p text:style-name="P330"><text:span text:style-name="T331">26.28</text:span><text:span text:style-name="T332">. kuria Mokyklą kaip vietos bendruomenės kultūros židinį;</text:span></text:p>
      <text:p text:style-name="P333"><text:span text:style-name="T334">26.29</text:span><text:span text:style-name="T335">. valdymą grindžia demokratijos principais;</text:span></text:p>
      <text:p text:style-name="P336"><text:span text:style-name="T337">26.30</text:span><text:span text:style-name="T338">. nusistato Mokyklos bendruomenės narių elgesio ir etikos normas;</text:span></text:p>
      <text:p text:style-name="P339"><text:span text:style-name="T340">26.31</text:span><text:span text:style-name="T341">. viešai skelbia informaciją apie Mokyklos veiklą;</text:span></text:p>
      <text:p text:style-name="P342"><text:span text:style-name="T343">26.32</text:span><text:span text:style-name="T344">. atlieka kitas įstatymų ir kitų teisės aktų numatytas funkcijas.</text:span></text:p>
      <text:p text:style-name="P345"><text:span text:style-name="T346">27</text:span><text:span text:style-name="T347">.<text:s/></text:span><text:span text:style-name="T348">Vadovaudamasi Lietuvos Respublikos švietimo, mokslo ir sporto ministro nustatyta tvarka Mokykla išduoda mokymosi pasiekimus įteisinančius dokumentus:<text:s/></text:span></text:p>
      <text:p text:style-name="P349"><text:span text:style-name="T350">27.1</text:span><text:span text:style-name="T351">. pradinio ugdymo pasiekimų pažymėjimą;</text:span></text:p>
      <text:p text:style-name="P352"><text:span text:style-name="T353">27.2</text:span><text:span text:style-name="T354">. pradinio išsilavinimo pažymėjimą;</text:span></text:p>
      <text:p text:style-name="P355"><text:span text:style-name="T356">27.3</text:span><text:span text:style-name="T357">. pagrindinio ugdymo pasiekimų pažymėjimą;</text:span></text:p>
      <text:p text:style-name="P358"><text:span text:style-name="T359">27.4</text:span><text:span text:style-name="T360">. pagrindinio išsilavinimo pažymėjimą;</text:span></text:p>
      <text:p text:style-name="P361"><text:span text:style-name="T362">27.5</text:span><text:span text:style-name="T363">. pažymėjimą;</text:span></text:p>
      <text:p text:style-name="P364"><text:span text:style-name="T365">27.6</text:span><text:span text:style-name="T366">. mokymosi pasiekimų pažymėjimą.</text:span></text:p>
      <text:p text:style-name="P367"/>
      <text:p text:style-name="P368"><text:span text:style-name="T369">III</text:span><text:span text:style-name="T370"><text:s/>SKYRIUS</text:span></text:p>
      <text:p text:style-name="P371"><text:span text:style-name="T372">MOKYKLOS TEISĖS IR PAREIGOS</text:span></text:p>
      <text:p text:style-name="P373"/>
      <text:p text:style-name="P374"><text:span text:style-name="T375">28</text:span><text:span text:style-name="T376">. Mokykla, įgyvendindama jai pavestą tikslą ir uždavinius, atlikdama jai priskirtas funkcijas, turi teisę:</text:span></text:p>
      <text:p text:style-name="P377"><text:span text:style-name="T378">28.1</text:span><text:span text:style-name="T379">. parinkti mokymo metodus ir mokymosi veiklos būdus;</text:span></text:p>
      <text:p text:style-name="P380"><text:span text:style-name="T381">28.2</text:span><text:span text:style-name="T382">. kurti naujus mokymo ir mokymosi modelius, užtikrinančius kokybišką išsilavinimą;</text:span></text:p>
      <text:p text:style-name="P383"><text:span text:style-name="T384">28.3</text:span><text:span text:style-name="T385">. dalyvauti asociacijų veikloje;</text:span></text:p>
      <text:p text:style-name="P386"><text:span text:style-name="T387">28.4</text:span><text:span text:style-name="T388">. gauti paramą Lietuvos Respublikos labdaros ir paramos įstatymo nustatyta tvarka;</text:span></text:p>
      <text:p text:style-name="P389"><text:span text:style-name="T390">28.5</text:span><text:span text:style-name="T391">. vykdyti šalies ir tarptautinius švietimo projektus;</text:span></text:p>
      <text:p text:style-name="P392"><text:span text:style-name="T393">28.6</text:span><text:span text:style-name="T394">. naudotis kitomis teisės aktų suteiktomis teisėmis.</text:span></text:p>
      <text:p text:style-name="P395"><text:span text:style-name="T396">29</text:span><text:span text:style-name="T397">. Mokyklos pareigos:</text:span></text:p>
      <text:p text:style-name="P398"><text:span text:style-name="T399">29.1</text:span><text:span text:style-name="T400">. užtikrinti sveiką, saugią, užkertančią kelią smurto, prievartos apraiškoms ir žalingiems poreikiams aplinką;</text:span></text:p>
      <text:p text:style-name="P401"><text:span text:style-name="T402">29.2</text:span><text:span text:style-name="T403">. teikti aukštos kokybės švietimą;</text:span></text:p>
      <text:p text:style-name="P404"><text:span text:style-name="T405">29.3</text:span><text:span text:style-name="T406">. palaikyti ryšius su vietos bendruomene;</text:span></text:p>
      <text:p text:style-name="P407"><text:span text:style-name="T408">29.4</text:span><text:span text:style-name="T409">. sudaryti mokymo sutartis ir tinkamai vykdyti sutartus įsipareigojimus;</text:span></text:p>
      <text:p text:style-name="P410"><text:span text:style-name="T411">29.5</text:span><text:span text:style-name="T412">. sudaryti palankias sąlygas Mokykloje veikiančioms mokinių ir jaunimo organizacijoms;</text:span></text:p>
      <text:p text:style-name="P413"><text:span text:style-name="T414">29.6</text:span><text:span text:style-name="T415">. teikti veiklos, finansines ataskaitas ir kitą informaciją Marijampolės savivaldybei, Savivaldybės tarybai ir kitoms institucijoms teisės aktų nustatyta tvarka;</text:span><text:span text:style-name="T416"><text:s/></text:span></text:p>
      <text:p text:style-name="P417"><text:span text:style-name="T418">29.7</text:span><text:span text:style-name="T419">. naudoti lėšas Nuostatuose nurodytiems uždaviniams vykdyti;</text:span></text:p>
      <text:p text:style-name="P420"><text:span text:style-name="T421">29.8</text:span><text:span text:style-name="T422">. vykdyti kitas teisės aktuose nustatytas pareigas.</text:span></text:p>
      <text:p text:style-name="P423"/>
      <text:p text:style-name="P424"><text:span text:style-name="T425">IV</text:span><text:span text:style-name="T426"><text:s/>SKYRIUS</text:span></text:p>
      <text:p text:style-name="P427"><text:span text:style-name="T428">MOKYKLOS VEIKLOS ORGANIZAVIMAS IR VALDYMAS</text:span></text:p>
      <text:p text:style-name="P429"/>
      <text:p text:style-name="P430"><text:span text:style-name="T431">30</text:span><text:span text:style-name="T432">. Mokyklos veikla organizuojama pagal:</text:span></text:p>
      <text:p text:style-name="P433"><text:span text:style-name="T434">30.1</text:span><text:span text:style-name="T435">. direktoriaus patvirtintą Mokyklos strateginį planą, kuriam yra pritarusi Mokyklos taryba ir<text:s/></text:span><text:span text:style-name="T436">Savivaldybės vykdomoji institucija ar jos įgaliotas asmuo;</text:span></text:p>
      <text:p text:style-name="P437"><text:span text:style-name="T438">30.2</text:span><text:span text:style-name="T439">. direktoriaus patvirtintą Mokyklos metinį veiklos planą, kuriam yra pritarusi Mokyklos taryba;</text:span></text:p>
      <text:p text:style-name="P440"><text:span text:style-name="T441">30.3</text:span><text:span text:style-name="T442">. direktoriaus patvirtintą Mokyklos ugdymo planą, kuris yra suderintas su Mokyklos taryba ir Marijampolės savivaldybės vykdomąja institucija.</text:span></text:p>
      <text:p text:style-name="P443"><text:span text:style-name="T444">31</text:span><text:span text:style-name="T445">. Mokyklai vadovauja direktorius, kurį į pareigas skiria ir iš jų atleidžia Marijampolės savivaldybės meras teisės aktų nustatyta tvarka.</text:span></text:p>
      <text:p text:style-name="P446"><text:span text:style-name="T447">32</text:span><text:span text:style-name="T448">. Direktorius yra tiesiogiai pavaldus Marijampolės savivaldybės merui, o atskaitingas Marijampolės savivaldybės merui ir tarybai.</text:span></text:p>
      <text:p text:style-name="P449"><text:span text:style-name="T450">33</text:span><text:span text:style-name="T451">. Direktorius:</text:span></text:p>
      <text:p text:style-name="P452"><text:span text:style-name="T453">33.1</text:span><text:span text:style-name="T454">. vadovauja Mokyklos strateginio ir metinių veiklos planų, Mokyklos švietimo programų rengimui, juos tvirtina, vadovauja jų vykdymui;</text:span></text:p>
      <text:p text:style-name="P455"><text:span text:style-name="T456">33.2</text:span><text:span text:style-name="T457">. tvirtina Mokyklos struktūrą, darbuotojų pareigybių skaičių ir sąrašą;</text:span></text:p>
      <text:p text:style-name="P458"><text:span text:style-name="T459">33.3</text:span><text:span text:style-name="T460">. informuoja ir supažindina Mokyklos bendruomenę su valstybės ir savivaldybės švietimo politika, inicijuoja jos aptarimus ir įgyvendinimą;</text:span></text:p>
      <text:p text:style-name="P461"><text:span text:style-name="T462">33.4</text:span><text:span text:style-name="T463">. skiria vadybines funkcijas pavaduotojams, atsižvelgdamas į Mokyklos veiklos sritis, sudaro galimybes jiems savarankiškai dirbti, organizuoja reguliarų atsiskaitymą už nuveiktą darbą;</text:span></text:p>
      <text:p text:style-name="P464"><text:span text:style-name="T465">33.5</text:span><text:span text:style-name="T466">. tvirtina darbuotojų pareigybių aprašymus;</text:span></text:p>
      <text:p text:style-name="P467"><text:span text:style-name="T468">33.6</text:span><text:span text:style-name="T469">. formuoja Mokyklos darbuotojams metines veiklos užduotis, vertina pasiektus rezultatus vykdant jas;</text:span></text:p>
      <text:p text:style-name="P470"><text:span text:style-name="T471">33.7</text:span><text:span text:style-name="T472">. Lietuvos Respublikos darbo kodekso ir kitų teisės aktų nustatyta tvarka priima į darbą ir atleidžia iš jo Mokyklos darbuotojus, skatina juos ir skiria drausmines nuobaudas;</text:span></text:p>
      <text:p text:style-name="P473"><text:span text:style-name="T474">33.8</text:span><text:span text:style-name="T475">. priima mokinius į Mokyklą Marijampolės savivaldybės tarybos nustatyta tvarka, sudaro (nutraukia) Mokymo sutartis su tėvais (globėjais, rūpintojais), mokiniais (nuo 14 metų amžiaus), kurie turi vieno iš tėvų (globėjų, rūpintojų) rašytinį sutikimą;</text:span></text:p>
      <text:p text:style-name="P476"><text:span text:style-name="T477">33.9</text:span><text:span text:style-name="T478">. vadovaudamasis įstatymais ir kitais teisės aktais, Mokyklos vidaus darbo tvarkos taisyklėse nustato mokinių teises, pareigas ir atsakomybę, suderinęs su Mokyklos taryba, jas tvirtina;</text:span></text:p>
      <text:p text:style-name="P479"><text:span text:style-name="T480">33.10</text:span><text:span text:style-name="T481">. tvirtina pamokų tvarkaraščius, darbuotojų darbo grafikus;</text:span></text:p>
      <text:p text:style-name="P482"><text:span text:style-name="T483">33.11</text:span><text:span text:style-name="T484">. Lietuvos Respublikos vaiko minimalios ir vidutinės priežiūros įstatymo numatyta tvarka kreipiasi į Savivaldybės administracijos Vaiko gerovės komisiją dėl minimalios ir vidutinės priežiūros priemonių vaikui skyrimo, pratęsimo, pakeitimo, panaikinimo, sustabdymo ar nutraukimo;</text:span></text:p>
      <text:p text:style-name="P485"><text:span text:style-name="T486">33.12</text:span><text:span text:style-name="T487">. užtikrina mokiniams ir darbuotojams saugią, sveikatai nekenksmingą, užkertančią kelią smurto, prievartos, apraiškoms bei žalingiems įpročiams aplinką;</text:span></text:p>
      <text:p text:style-name="P488"><text:span text:style-name="T489">33.13</text:span><text:span text:style-name="T490">. organizuoja ir koordinuoja Mokyklos veiklą pavestoms funkcijoms atlikti, uždaviniams įgyvendinti;</text:span></text:p>
      <text:p text:style-name="P491"><text:span text:style-name="T492">33.14</text:span><text:span text:style-name="T493">. pagal savo kompetenciją leidžia įsakymus, kontroliuoja jų vykdymą;</text:span></text:p>
      <text:p text:style-name="P494"><text:span text:style-name="T495">33.15</text:span><text:span text:style-name="T496">. sudaro teisės aktų nustatytas komisijas, darbo grupes, metodines grupes Mokyklos funkcijoms atlikti;</text:span></text:p>
      <text:p text:style-name="P497"><text:span text:style-name="T498">33.16</text:span><text:span text:style-name="T499">. Mokyklos vardu sudaro (nutraukia) sutartis;</text:span></text:p>
      <text:p text:style-name="P500"><text:span text:style-name="T501">33.17</text:span><text:span text:style-name="T502">. organizuoja Mokyklos dokumentų saugojimą ir valdymą teisės aktų nustatyta tvarka;</text:span></text:p>
      <text:p text:style-name="P503"><text:span text:style-name="T504">33.18</text:span><text:span text:style-name="T505">. teisės aktų nustatyta tvarka valdo, naudoja ir disponuoja Mokyklos turtu, lėšomis; rūpinasi intelektiniais, materialiniais, finansiniais, informaciniais ištekliais, užtikrina jų optimalų valdymą ir naudojimą;</text:span></text:p>
      <text:p text:style-name="P506"><text:span text:style-name="T507">33.19</text:span><text:span text:style-name="T508">. rūpinasi mokytojų metodinės veiklos organizavimu, darbuotojų profesiniu tobulėjimu, sudaro sąlygas jiems kelti kvalifikaciją, mokytojams ir kitiems pedagoginiams darbuotojams galimybę atestuotis ir organizuoja jų atestaciją Lietuvos Respublikos švietimo, mokslo ir sporto ministro nustatyta tvarka;</text:span></text:p>
      <text:p text:style-name="P509"><text:span text:style-name="T510">33.20</text:span><text:span text:style-name="T511">. inicijuoja Mokyklos savivaldos institucijų steigimąsi ir skatina jų veiklą;</text:span></text:p>
      <text:p text:style-name="P512"><text:span text:style-name="T513">33.21</text:span><text:span text:style-name="T514">. inicijuoja mokinių pažangos ir pasiekimų vertinimo bei mokinių elgesio vertinimo, skatinimo ir nuobaudų sistemų kūrimą;</text:span></text:p>
      <text:p text:style-name="P515"><text:span text:style-name="T516">33.22</text:span><text:span text:style-name="T517">. teikia informaciją apie Mokykloje vykdomas ugdymo programas, jų pasirinkimo galimybes, priėmimo sąlygas, mokamas paslaugas, mokytojų kvalifikaciją, svarbiausius Mokyklos veiklos kokybės įsivertinimo rezultatus, Mokyklos bendruomenės tradicijas ir pasiekimus;</text:span></text:p>
      <text:p text:style-name="P518"><text:span text:style-name="T519">33.23</text:span><text:span text:style-name="T520">. užtikrina bendradarbiavimu pagrįstus santykius, etikos normų laikymąsi Mokykloje;</text:span></text:p>
      <text:p text:style-name="P521"><text:span text:style-name="T522">33.24</text:span><text:span text:style-name="T523">. sudaro Mokyklos Vaiko gerovės komisiją, organizuoja specialiosios pedagoginės psichologinės pagalbos teikimą specialiųjų ugdymosi poreikių mokiniams ir asmenims, kuriems skirtos minimalios priežiūros priemonės;</text:span></text:p>
      <text:p text:style-name="P524"><text:span text:style-name="T525">33.25</text:span><text:span text:style-name="T526">. imasi priemonių, kad laiku būtų suteikta pagalba mokiniui, mokytojui ar kitam Mokyklos darbuotojui, kurio atžvilgiu buvo taikytas smurtas, prievarta, seksualinis ar kitokio pobūdžio išnaudojimas, ir apie tai nedelsdamas, bet ne vėliau kaip kitą darbo dieną, informuoja suinteresuotas institucijas;</text:span></text:p>
      <text:p text:style-name="P527"><text:span text:style-name="T528">33.26</text:span><text:span text:style-name="T529">. kontroliuoja, kad Mokyklos aplinkoje nebūtų vartojami alkoholiniai gėrimai, narkotinės ir psichotropinės medžiagos;</text:span></text:p>
      <text:p text:style-name="P530"><text:span text:style-name="T531">33.27</text:span><text:span text:style-name="T532">. inicijuoja Mokyklos veiklos kokybės įsivertinimą;</text:span></text:p>
      <text:p text:style-name="P533"><text:span text:style-name="T534">33.28</text:span><text:span text:style-name="T535">. bendradarbiauja su ugdytinių tėvais (globėjais, rūpintojais), pagalbą mokiniui, mokytojui ir Mokyklai teikiančiomis įstaigomis, teritorinėmis policijos, sveikatos, socialinių paslaugų įstaigomis, vaiko teisių apsaugos tarnybomis ir kitomis institucijomis, dirbančiomis vaiko teisių apsaugos srityje;</text:span></text:p>
      <text:p text:style-name="P536"><text:span text:style-name="T537">33.29</text:span><text:span text:style-name="T538">. atstovauja arba įgalioja kitus darbuotojus atstovauti Mokyklai kitose institucijose;</text:span></text:p>
      <text:p text:style-name="P539"><text:span text:style-name="T540">33.30</text:span><text:span text:style-name="T541">. rengia metinių ataskaitų rinkinį ir teikia Mokyklos bendruomenei, Mokyklos tarybai, Savivaldybės tarybai</text:span><text:span text:style-name="T542">;</text:span></text:p>
      <text:p text:style-name="P543"><text:span text:style-name="T544">33.31</text:span><text:span text:style-name="T545">. vykdo ir kitas pareigybės aprašyme ir teisės aktuose numatytas funkcijas.</text:span></text:p>
      <text:p text:style-name="P546"><text:span text:style-name="T547">34</text:span><text:span text:style-name="T548">. Mokyklos direktorius užtikrina<text:s/></text:span><text:span text:style-name="T549">asmens duomenų teisinę apsaugą.</text:span></text:p>
      <text:p text:style-name="P550"><text:span text:style-name="T551">35</text:span><text:span text:style-name="T552">. Mokyklos direktorius atsako už Lietuvos Respublikos švietimo įstatymo, kitų įstatymų, Lietuvos Respublikos Vyriausybės nutarimų, Lietuvos Respublikos švietimo, mokslo ir sporto ministro įsakymų, kitų teisės aktų, reglamentuojančių švietimo veiklą ir Mokyklos darbą, vykdymą, už demokratinį Mokyklos valdymą, bendruomenės narių informavimą, tinkamą funkcijų atlikimą, nustatytų Mokyklos tikslo ir uždavinių įgyvendinimą, Mokyklos veiklos rezultatus, gerą ir veiksmingą vaiko minimalios priežiūros priemonių įgyvendinimą teisės aktų nustatyta tvarka.</text:span></text:p>
      <text:p text:style-name="P553"><text:span text:style-name="T554">36</text:span><text:span text:style-name="T555">. Mokyklos metodinei veiklai organizuoti sudaromos dvi Mokyklos metodinės grupės: ikimokyklinio, priešmokyklinio bei pradinio ugdymo pedagogų ir pagrindinio ugdymo dalykų mokytojų.</text:span></text:p>
      <text:p text:style-name="P556"><text:span text:style-name="T557">37</text:span><text:span text:style-name="T558">. Metodinių grupių veiklą kuruoja Mokyklos direktoriaus pavaduotojas ugdymui.</text:span></text:p>
      <text:p text:style-name="P559"><text:span text:style-name="T560">38</text:span><text:span text:style-name="T561">. Metodinės grupės pirmininkas ir sekretorius renkami pirmajame grupės posėdyje dvejiems metams.</text:span></text:p>
      <text:p text:style-name="P562"><text:span text:style-name="T563">39</text:span><text:span text:style-name="T564">. Metodinės grupės posėdį šaukia pirmininkas. Metodinių grupių posėdžiai yra teisėti, jei juose dalyvauja ne mažiau kaip pusė metodinės grupės narių, nutarimai priimami posėdyje dalyvaujančių narių balsų dauguma.</text:span></text:p>
      <text:p text:style-name="P565"><text:span text:style-name="T566">40</text:span><text:span text:style-name="T567">. Metodinės grupės:</text:span></text:p>
      <text:p text:style-name="P568"><text:span text:style-name="T569">40.1</text:span><text:span text:style-name="T570">. nustato metų veiklos prioritetus ir rengia metodinės grupės metų darbo planą;</text:span></text:p>
      <text:p text:style-name="P571"><text:span text:style-name="T572">40.2</text:span><text:span text:style-name="T573">. svarsto ugdymo turinio ir ugdymo organizavimo klausimus, mokinių ugdymo sėkmingumą ir jų pasiekimus, individualią kiekvieno mokinio pažangą, ūgtį, teikia siūlymus ir rekomendacijas administracijai;</text:span></text:p>
      <text:p text:style-name="P574"><text:span text:style-name="T575">40.3</text:span><text:span text:style-name="T576">. inicijuoja naujų mokymo metodų taikymą darbe bei mokomųjų dalykų integravimo ryšius, vykdo gerosios patirties sklaidą;</text:span></text:p>
      <text:p text:style-name="P577"><text:span text:style-name="T578">40.4</text:span><text:span text:style-name="T579">. inicijuoja mokinių diagnostinius testus, bandomąsias patikras, analizuoja jų rezultatus, numato rezultatų ir pasiekimų gerinimo strategijas;</text:span></text:p>
      <text:p text:style-name="P580"><text:span text:style-name="T581">40.5</text:span><text:span text:style-name="T582">. analizuoja, recenzuoja ir apibendrina mokytojų paruoštas individualiąsias ugdymo programas bei ugdymo priemones, derina ilgalaikius planus;</text:span></text:p>
      <text:p text:style-name="P583"><text:span text:style-name="T584">40.6</text:span><text:span text:style-name="T585">. teikia metodinę pagalbą mažesnę patirtį turintiems specialistams;</text:span></text:p>
      <text:p text:style-name="P586"><text:span text:style-name="T587">40.7</text:span><text:span text:style-name="T588">. teikia siūlymus dėl vadovėlių ir mokymo priemonių užsakymo.</text:span></text:p>
      <text:p text:style-name="P589"/>
      <text:p text:style-name="P590"><text:span text:style-name="T591">V</text:span><text:span text:style-name="T592"><text:s/>SKYRIUS</text:span></text:p>
      <text:p text:style-name="P593"><text:span text:style-name="T594">MOKYKLOS SAVIVALDA</text:span></text:p>
      <text:p text:style-name="P595"/>
      <text:p text:style-name="P596"><text:span text:style-name="T597">41</text:span><text:span text:style-name="T598">. Mokykloje veikia Mokyklos taryba, Mokytojų taryba, Mokinių taryba.</text:span></text:p>
      <text:p text:style-name="P599"><text:span text:style-name="T600">42</text:span><text:span text:style-name="T601">. Mokyklos taryba yra aukščiausia Mokyklos savivaldos institucija. Mokyklos taryba telkia Mokyklos mokinių, jų tėvų (rūpintojų), mokytojų atstovus, vietos bendruomenę demokratiniam Mokyklos valdymui, padeda spręsti Mokyklai aktualius klausimus, <text:s/>atstovauti direktoriui teisėtiems Mokyklos interesams.</text:span></text:p>
      <text:p text:style-name="P602"><text:span text:style-name="T603">43</text:span><text:span text:style-name="T604">. Mokyklos tarybą sudaro 13 narių: 5 mokytojai, 3 mokiniai, 5 Mokykloje nedirbantys mokinių tėvai (globėjai, rūpintojai).</text:span></text:p>
      <text:p text:style-name="P605"><text:span text:style-name="T606">44</text:span><text:span text:style-name="T607">. Į Mokyklos tarybą tėvus (globėjus, rūpintojus) renka visuotinis tėvų susirinkimas, mokytojus – Mokytojų taryba, mokinius – Mokinių taryba.<text:s/></text:span></text:p>
      <text:p text:style-name="P608"><text:span text:style-name="T609">45</text:span><text:span text:style-name="T610">. Visi Mokyklos tarybos nariai renkami atviru balsavimu dvejiems mokslo metams.</text:span></text:p>
      <text:p text:style-name="P611"><text:span text:style-name="T612">46</text:span><text:span text:style-name="T613">. Mokyklos tarybai vadovauja pirmininkas, išrinktas uždaru balsavimu pirmame naujos kadencijos Mokyklos tarybos posėdyje. Mokyklos tarybos pirmininku negali būti Mokyklos direktorius.<text:s/></text:span><text:span text:style-name="T614">Mokyklos tarybos sekretorių atviru balsavimu renka Mokyklos tarybos nariai.</text:span></text:p>
      <text:p text:style-name="P615"><text:span text:style-name="T616">47</text:span><text:span text:style-name="T617">. Mokyklos tarybos nuostatai, jų keitimai yra tvirtinami Mokyklos tarybos posėdžio nutarimu.</text:span></text:p>
      <text:p text:style-name="P618"><text:span text:style-name="T619">48</text:span><text:span text:style-name="T620">. Nutrūkus Mokyklos tarybos nario įgaliojimams pirma laiko, į jo vietą deleguojamas naujas narys, atstovaujantis tėvams (globėjams), pedagogams arba vietos bendruomenei, priklausomai nuo to, kuriai grupei atstovavo buvęs Mokyklos tarybos narys, iki veikiančios Mokyklos tarybos kadencijos pabaigos.</text:span></text:p>
      <text:p text:style-name="P621"><text:span text:style-name="T622">49</text:span><text:span text:style-name="T623">. Mokyklos tarybos posėdžiai vyksta ne rečiau kaip du kartus per metus. Posėdis yra teisėtas, jei jame dalyvauja daugiau nei pusė Mokyklos tarybos narių. Nutarimai priimami posėdyje dalyvaujančiųjų balsų dauguma. Mokyklos direktorius posėdžiuose gali dalyvauti kviestinio nario teisėmis.</text:span></text:p>
      <text:p text:style-name="P624"><text:span text:style-name="T625">50</text:span><text:span text:style-name="T626">. Neeiliniai Mokyklos tarybos posėdžiai gali būti kviečiami Mokyklos tarybos pirmininko, Mokyklos direktoriaus arba daugiau negu pusės Mokyklos tarybos narių iniciatyva.</text:span></text:p>
      <text:p text:style-name="P627"><text:span text:style-name="T628">51</text:span><text:span text:style-name="T629">. Į Mokyklos tarybos posėdžius gali būti kviečiami<text:s/></text:span><text:span text:style-name="T630">Marijampolės savivaldybės tarybos nariai</text:span><text:span text:style-name="T631">, Marijampolės savivaldybės administracijos, Mokyklos administracijos, kitų Mokyklos savivaldos institucijų atstovai, Mokyklos bendruomenės nariai, jei yra svarstomi jiems aktualūs klausimai.</text:span></text:p>
      <text:p text:style-name="P632"><text:span text:style-name="T633">52</text:span><text:span text:style-name="T634">. Mokyklos tarybos nariai metų pabaigoje už veiklą atsiskaito ją rinkusiems Mokyklos bendruomenės nariams: tėvai (globėjai, rūpintojai) – tėvų (globėjų, rūpintojų) susirinkime, mokytojai – Mokytojų tarybos posėdyje, mokiniai – Mokinių tarybos susirinkime.</text:span></text:p>
      <text:p text:style-name="P635"><text:span text:style-name="T636">53</text:span><text:span text:style-name="T637">. Mokyklos taryba:</text:span></text:p>
      <text:p text:style-name="P638"><text:span text:style-name="T639">53.1</text:span><text:span text:style-name="T640">. teikia siūlymų dėl Mokyklos strateginių tikslų, uždavinių ir jų įgyvendinimo priemonių;</text:span></text:p>
      <text:p text:style-name="P641"><text:span text:style-name="T642">53.2</text:span><text:span text:style-name="T643">. pritaria Mokyklos strateginiam planui, metiniam veiklos planui, darbo tvarkos taisyklėms, ugdymo planui, kitiems Mokyklos veiklą reglamentuojantiems dokumentams, teikiamiems Mokyklos direktoriaus;</text:span></text:p>
      <text:p text:style-name="P644"><text:span text:style-name="T645">53.3</text:span><text:span text:style-name="T646">. teikia siūlymų Mokyklos direktoriui dėl Mokyklos veiklos tobulinimo, mokinių žinių ir gebėjimų vertinimo sistemos parinkimo, neformaliojo ugdymo ir renginių organizavimo;</text:span></text:p>
      <text:p text:style-name="P647"><text:span text:style-name="T648">53.4</text:span><text:span text:style-name="T649">. aptaria siūlymus dėl finansinių sąmatų sudarymo, aptaria didesnės vertės (virš 500 eurų) pirkinių tikslingumą, svarsto vadovėlių ir mokymo priemonių, perkamų iš mokymo lėšų, užsakymus;</text:span></text:p>
      <text:p text:style-name="P650"><text:span text:style-name="T651">53.5</text:span><text:span text:style-name="T652">. kartu su Mokytojų taryba svarsto ir teikia siūlymus mokinių sveikatos būklės, sveikos gyvensenos, poilsio ir mitybos organizavimo klausimais;</text:span></text:p>
      <text:p text:style-name="P653"><text:span text:style-name="T654">53.6</text:span><text:span text:style-name="T655">. aptaria problemas vykdant prevencinį darbą, Mokytojų tarybos teikimu svarsto mokinių šalinimo iš Mokyklos klausimus;</text:span></text:p>
      <text:p text:style-name="P656"><text:span text:style-name="T657">53.7</text:span><text:span text:style-name="T658">. inicijuoja Mokyklos bendruomenės ir visuomenės bendradarbiavimą;</text:span></text:p>
      <text:p text:style-name="P659"><text:span text:style-name="T660">53.8</text:span><text:span text:style-name="T661">. skiria atstovus į viešo konkurso laisvai direktoriaus vietai užimti komisiją;</text:span></text:p>
      <text:p text:style-name="P662"><text:span text:style-name="T663">53.9</text:span><text:span text:style-name="T664">. kiekvienais metais vertina Mokyklos direktoriaus metinės veiklos ataskaitas, teikia savo sprendimą Mokyklos savininko teises ir pareigas įgyvendinančiai institucijai;</text:span></text:p>
      <text:p text:style-name="P665"><text:span text:style-name="T666">53.10</text:span><text:span text:style-name="T667">. dirba prevencinį darbą, svarsto pažeidusius drausmę bei nepažangius mokinius;</text:span></text:p>
      <text:p text:style-name="P668"><text:span text:style-name="T669">53.11</text:span><text:span text:style-name="T670">. svarsto Mokyklos direktoriaus teikiamus klausimus;</text:span></text:p>
      <text:p text:style-name="P671"><text:span text:style-name="T672">53.12</text:span><text:span text:style-name="T673">. pasirenka Mokyklos veiklos įsivertinimo sritis, atlikimo metodiką, analizuoja įsivertinimo rezultatus ir priima sprendimus dėl veiklos tobulinimo;</text:span></text:p>
      <text:p text:style-name="P674"><text:span text:style-name="T675">53.13</text:span><text:span text:style-name="T676">. teikia siūlymų Marijampolės savivaldybės tarybai dėl Mokyklos materialinio aprūpinimo, veiklos tobulinimo;</text:span></text:p>
      <text:p text:style-name="P677"><text:span text:style-name="T678">53.14</text:span><text:span text:style-name="T679">. gali organizuoti paramos lėšų kaupimą į Mokyklos sąskaitą, esant tokių paramos lėšų, planuoja ir kontroliuoja jų paskirstymą ir panaudojimą.</text:span></text:p>
      <text:p text:style-name="P680"><text:span text:style-name="T681">54</text:span><text:span text:style-name="T682">. Mokyklos tarybos nutarimai yra teisėti, jei jie neprieštarauja teisės aktams.</text:span></text:p>
      <text:p text:style-name="P683"><text:span text:style-name="T684">55</text:span><text:span text:style-name="T685">. Mokytojų taryba – nuolat veikianti Mokyklos savivaldos institucija mokytojų profesiniams bei bendriesiems ugdymo klausimams spręsti.</text:span></text:p>
      <text:p text:style-name="P686"><text:span text:style-name="T687">56</text:span><text:span text:style-name="T688">. Mokytojų tarybą sudaro Mokyklos direktoriaus pavaduotojas ugdymui, visi Mokykloje dirbantys mokytojai, švietimo pagalbą teikiantys specialistai, bibliotekininkas, kiti tiesiogiai ugdymo procese dalyvaujantys asmenys. Į posėdžius gali būti kviečiami Marijampolės savivaldybės administracijos, kitų savivaldos institucijų atstovai, Mokyklos direktorius, Mokyklos bendruomenės nariai.</text:span></text:p>
      <text:p text:style-name="P689"><text:span text:style-name="T690">57</text:span><text:span text:style-name="T691">. Pirmajame Mokytojų tarybos posėdyje dvejų metų kadencijai renkamas pirmininkas, jo pavaduotojas ir sekretorius.</text:span></text:p>
      <text:p text:style-name="P692"><text:span text:style-name="T693">58</text:span><text:span text:style-name="T694">. Mokytojų tarybos posėdžius šaukia pirmininkas prasidedant ir baigiantis mokslo metams, ne rečiau kaip vieną kartą per pusmetį. Prireikus gali būti sušauktas neeilinis Mokytojų tarybos posėdis.</text:span></text:p>
      <text:p text:style-name="P695"><text:span text:style-name="T696">59</text:span><text:span text:style-name="T697">. Mokytojų tarybos posėdžiai yra teisėti, jei juose dalyvauja ne mažiau kaip du trečdaliai tarybos narių, nutarimai priimami posėdyje dalyvaujančių narių balsų dauguma.</text:span></text:p>
      <text:p text:style-name="P698"><text:span text:style-name="T699">60</text:span><text:span text:style-name="T700">. Mokytojų taryba:</text:span></text:p>
      <text:p text:style-name="P701"><text:span text:style-name="T702">60.1</text:span><text:span text:style-name="T703">. aptaria praktinius švietimo kaitos įgyvendinimo klausimus, pedagoginės veiklos tobulinimo būdus, svarsto mokinių ugdymo rezultatus ir jų gerinimo galimybes;</text:span></text:p>
      <text:p text:style-name="P704"><text:span text:style-name="T705">60.2</text:span><text:span text:style-name="T706">. diskutuoja dėl Mokyklos metinio veiklos plano, aptaria ugdymo planą, Bendrųjų ugdymo programų įgyvendinimo, Išsilavinimo standartų pasiekimo klausimus;</text:span></text:p>
      <text:p text:style-name="P707"><text:span text:style-name="T708">60.3</text:span><text:span text:style-name="T709">. aptaria mokinių sveikatos, saugos darbe, mokymosi, poilsio ir mitybos klausimus;</text:span></text:p>
      <text:p text:style-name="P710"><text:span text:style-name="T711">60.4</text:span><text:span text:style-name="T712">. svarsto skirtingų gebėjimų mokinių ugdymo organizavimo principus, jų ugdymo ir mokymo programas, metodus, pagalbos teikimą, analizuoja mokinių krūvius, nepažangumo ir nelankymo priežastis;</text:span></text:p>
      <text:p text:style-name="P713"><text:span text:style-name="T714">60.5</text:span><text:span text:style-name="T715">. sprendžia mokinių kėlimo į aukštesnę klasę klausimus, teikia siūlymus Mokyklos direktoriui;</text:span></text:p>
      <text:p text:style-name="P716"><text:span text:style-name="T717">60.6</text:span><text:span text:style-name="T718">. priima sprendimus, kurie Bendruosiuose ugdymo planuose, Nuosekliojo mokymosi pagal bendrojo ugdymo programas tvarkos apraše, Pradinio, pagrindinio ir vidurinio ugdymo programų apraše, Mokinių pažangos ir pasiekimų vertinimo sampratoje ir kituose dokumentuose numatyti Mokytojų tarybos kompetencijai;</text:span></text:p>
      <text:p text:style-name="P719"><text:span text:style-name="T720">60.7</text:span><text:span text:style-name="T721">. teikia Mokyklos direktoriui, atestacijos komisijai siūlymus dėl mokytojų kvalifikacijos kėlimo;</text:span></text:p>
      <text:p text:style-name="P722"><text:span text:style-name="T723">60.8</text:span><text:span text:style-name="T724">. renka atstovus į Mokyklos tarybą.</text:span></text:p>
      <text:p text:style-name="P725"><text:span text:style-name="T726">61</text:span><text:span text:style-name="T727">. Mokykloje nuolat veikia mokinių savivaldos institucija – Mokinių taryba.</text:span></text:p>
      <text:p text:style-name="P728"><text:span text:style-name="T729">62</text:span><text:span text:style-name="T730">. Mokinių taryba – demokratiškai išrinkta Mokyklos mokinių savivaldos institucija, kurią vienija bendri tikslai ir noras veikti.</text:span></text:p>
      <text:p text:style-name="P731"><text:span text:style-name="T732">63</text:span><text:span text:style-name="T733">. Į Mokinių tarybą kiekviena Mokyklos klasė susirinkimo metu išrenka po vieną mokinį.</text:span></text:p>
      <text:p text:style-name="P734"><text:span text:style-name="T735">64</text:span><text:span text:style-name="T736">. Mokinių taryba renkasi ne rečiau kaip du kartus per mėnesį.</text:span></text:p>
      <text:p text:style-name="P737"><text:span text:style-name="T738">65</text:span><text:span text:style-name="T739">. Pirmajame Mokinių tarybos posėdyje renkamas pirmininkas, jo pavaduotojas ir sekretorius.</text:span></text:p>
      <text:p text:style-name="P740"><text:span text:style-name="T741">66</text:span><text:span text:style-name="T742">. Mokinių tarybos kadencija – dveji metai. Mokinių taryba renkama metų pradžioje. Kadencijos pabaigoje Mokinių taryba už nuveiktą darbą atsiskaito Mokyklos tarybai ir bendruomenei.</text:span></text:p>
      <text:p text:style-name="P743"><text:span text:style-name="T744">67</text:span><text:span text:style-name="T745">. Mokinių tarybos posėdžio sprendimas yra teisėtas, jeigu jame dalyvauja ne mažiau kaip du trečdaliai Mokinių tarybos narių. Mokinių tarybos sprendimai galioja už juos balsavus daugiau negu pusei Mokinių tarybos narių.</text:span></text:p>
      <text:p text:style-name="P746"><text:span text:style-name="T747">68</text:span><text:span text:style-name="T748">. Mokinių taryba vadovaujasi Mokyklos tarybos patvirtintais nuostatais.</text:span></text:p>
      <text:p text:style-name="P749"><text:span text:style-name="T750">69</text:span><text:span text:style-name="T751">. Mokinių taryba:</text:span></text:p>
      <text:p text:style-name="P752"><text:span text:style-name="T753">69.1</text:span><text:span text:style-name="T754">. sudaro veiklos planą metams;</text:span></text:p>
      <text:p text:style-name="P755"><text:span text:style-name="T756">69.2</text:span><text:span text:style-name="T757">. dalyvauja rengiant Mokyklos veiklą reglamentuojančius dokumentus;</text:span></text:p>
      <text:p text:style-name="P758"><text:span text:style-name="T759">69.3</text:span><text:span text:style-name="T760">. svarsto Mokyklos direktoriaus teikiamus klausimus;</text:span></text:p>
      <text:p text:style-name="P761"><text:span text:style-name="T762">69.4</text:span><text:span text:style-name="T763">. svarsto mokinių teisių Mokykloje ir už jos ribų gynimo klausimus;</text:span></text:p>
      <text:p text:style-name="P764"><text:span text:style-name="T765">69.5</text:span><text:span text:style-name="T766">. skleidžia iš Mokyklos administracijos gautą mokiniams aktualią informaciją;</text:span></text:p>
      <text:p text:style-name="P767"><text:span text:style-name="T768">69.6</text:span><text:span text:style-name="T769">. svarsto tvarkos palaikymo klausimus;</text:span></text:p>
      <text:p text:style-name="P770"><text:span text:style-name="T771">69.7</text:span><text:span text:style-name="T772">. inicijuoja ir organizuoja mokinių popamokinę veiklą;<text:s/></text:span></text:p>
      <text:p text:style-name="P773"><text:span text:style-name="T774">69.8</text:span><text:span text:style-name="T775">. esant reikalui, svarsto ir teikia pasiūlymus administracijai, Mokyklos tarybai ir (ar) kitoms institucijoms;<text:s/></text:span></text:p>
      <text:p text:style-name="P776"><text:span text:style-name="T777">69.9</text:span><text:span text:style-name="T778">. teikia siūlymų dėl mokymo organizavimo;</text:span></text:p>
      <text:p text:style-name="P779"><text:span text:style-name="T780">69.10</text:span><text:span text:style-name="T781">. rengia jaunimo iniciatyvas, pilietiškumą ir aktyvumą skatinančius projektus;</text:span></text:p>
      <text:p text:style-name="P782"><text:span text:style-name="T783">69.11</text:span><text:span text:style-name="T784">. teikia siūlymų dėl vaikų neformaliojo ugdymo programų plėtros;</text:span></text:p>
      <text:p text:style-name="P785"><text:span text:style-name="T786">69.12</text:span><text:span text:style-name="T787">. vykdo prevencines programas;</text:span></text:p>
      <text:p text:style-name="P788"><text:span text:style-name="T789">69.13</text:span><text:span text:style-name="T790">. deleguoja narius į Mokyklos tarybą.</text:span></text:p>
      <text:p text:style-name="P791"><text:span text:style-name="T792">70</text:span><text:span text:style-name="T793">. Mokykloje gali steigtis ir kitos savivaldos institucijos.</text:span></text:p>
      <text:p text:style-name="P794"/>
      <text:p text:style-name="P795"><text:span text:style-name="T796">VI</text:span><text:span text:style-name="T797"><text:s/>SKYRIUS</text:span></text:p>
      <text:p text:style-name="P798"><text:span text:style-name="T799">DARBUOTOJŲ PRIĖMIMAS Į DARBĄ, JŲ DARBO APMOKĖJIMO TVARKA IR ATESTACIJA</text:span></text:p>
      <text:p text:style-name="P800"/>
      <text:p text:style-name="P801"><text:span text:style-name="T802">71</text:span><text:span text:style-name="T803">. Mokyklos direktorius darbuotojus į darbą Mokykloje priima ir atleidžia iš jo Lietuvos Respublikos darbo kodekso ir kitų teisės aktų nustatyta tvarka.</text:span></text:p>
      <text:p text:style-name="P804"><text:span text:style-name="T805">72</text:span><text:span text:style-name="T806">. Mokyklos direktoriaus, jo pavaduotojų ugdymui, mokytojų, pagalbos mokiniui specialistų pareiginė alga priklauso nuo išsilavinimo, pedagoginio darbo stažo, mokinių skaičiaus, kvalifikacinės kategorijos (mokytojų ir pagalbos mokiniui specialistų) ir veiklos sudėtingumo.</text:span></text:p>
      <text:p text:style-name="P807"><text:span text:style-name="T808">73</text:span><text:span text:style-name="T809">. Mokyklos direktoriaus pareiginę algą,<text:s/></text:span><text:span text:style-name="T810">priemokas</text:span><text:span text:style-name="T811"><text:s/>prie jos ir kitas darbo apmokėjimo sąlygas nustato Marijampolės savivaldybės meras, vadovaudamasi teisės aktų nustatyta tvarka.</text:span></text:p>
      <text:p text:style-name="P812"><text:span text:style-name="T813">74</text:span><text:span text:style-name="T814">. Mokyklos darbuotojams už darbą mokama Lietuvos Respublikos įstatymų ir kitų teisės aktų nustatyta tvarka.</text:span></text:p>
      <text:p text:style-name="P815"><text:span text:style-name="T816">75</text:span><text:span text:style-name="T817">. Mokyklos pedagogai ir kiti ugdymo procese dalyvaujantys asmenys atestuojami ir tobulina kvalifikaciją Lietuvos Respublikos teisės aktų nustatyta tvarka.</text:span></text:p>
      <text:p text:style-name="P818"/>
      <text:p text:style-name="P819"><text:span text:style-name="T820">VII</text:span><text:span text:style-name="T821"><text:s/>SKYRIUS</text:span></text:p>
      <text:p text:style-name="P822"><text:span text:style-name="T823">MOKYKLOS TURTAS, LĖŠOS, JŲ NAUDOJIMO TVARKA, FINANSINĖS VEIKLOS KONTROLĖ IR MOKYKLOS VEIKLOS PRIEŽIŪRA</text:span></text:p>
      <text:p text:style-name="P824"/>
      <text:p text:style-name="P825"><text:span text:style-name="T826">76</text:span><text:span text:style-name="T827">. Mokykla patikėjimo teise valdo, naudoja ir disponuoja jai Marijampolės savivaldybės tarybos patikėtu turtu, finansiniais ištekliais, inventoriumi bei mokymo priemonėmis, panaudos būdu naudojasi valstybine žeme.</text:span></text:p>
      <text:p text:style-name="P828"><text:span text:style-name="T829">77</text:span><text:span text:style-name="T830">. Mokykla yra išlaikoma iš Marijampolės savivaldybės biudžeto. Lėšas naudoja pagal asignavimo valdytojo patvirtintą sąmatą.<text:s/></text:span></text:p>
      <text:p text:style-name="P831"><text:span text:style-name="T832">78</text:span><text:span text:style-name="T833">. Mokykla gali turėti nebiudžetinių lėšų, kurios naudojamos teisės aktų nustatyta tvarka.</text:span></text:p>
      <text:p text:style-name="P834"><text:span text:style-name="T835">79</text:span><text:span text:style-name="T836">. Mokykla gali gauti lėšų, kurias sudaro fizinių ir juridinių asmenų parama, tikslinei paskirčiai skiriamos lėšos, savanoriški asmenų, organizacijų ir įmonių įnašai, užsienio valstybių, organizacijų bei piliečių aukojamos lėšos ir materialinės vertybės.</text:span></text:p>
      <text:p text:style-name="P837"><text:span text:style-name="T838">80</text:span><text:span text:style-name="T839">. Mokykla finansinę apskaitą organizuoja<text:s/></text:span><text:span text:style-name="T840">pagal Lietuvos Respublikos finansinės apskaitos įstatymą.</text:span></text:p>
      <text:p text:style-name="P841"><text:span text:style-name="T842">81</text:span><text:span text:style-name="T843">. Mokyklos veiklos priežiūrą atlieka<text:s/></text:span><text:span text:style-name="T844">Mokyklos savininko teises ir pareigas įgyvendinanti institucija</text:span><text:span text:style-name="T845">.</text:span></text:p>
      <text:p text:style-name="P846"><text:span text:style-name="T847">82</text:span><text:span text:style-name="T848">. Mokyklos finansinės veiklos kontrolę vykdo<text:s/></text:span><text:span text:style-name="T849">Lietuvos Respublikos Valstybės kontrolės įgaliotos institucijos,<text:s/></text:span><text:span text:style-name="T850">Marijampolės savivaldybės kontrolės ir audito tarnyba bei Marijampolės savivaldybės centralizuoto vidaus audito tarnyba.</text:span></text:p>
      <text:p text:style-name="P851"/>
      <text:p text:style-name="P852"><text:span text:style-name="T853">VIII</text:span><text:span text:style-name="T854"><text:s/>SKYRIUS</text:span></text:p>
      <text:p text:style-name="P855"><text:span text:style-name="T856">BAIGIAMOSIOS NUOSTATOS</text:span></text:p>
      <text:p text:style-name="P857"/>
      <text:p text:style-name="P858"><text:span text:style-name="T859">83</text:span><text:span text:style-name="T860">. Mokykla turi interneto svetainę, atitinkančią teisės aktais nustatytus reikalavimus. Svetainėje skelbiama informacija visuomenei apie Mokyklos veiklą, pasiekimus, tradicijas, skelbiami pranešimai, kuriuos, vadovaujantis Lietuvos Respublikos teisės aktais, reikia paskelbti viešai.</text:span></text:p>
      <text:p text:style-name="P861"><text:span text:style-name="T862">84</text:span><text:span text:style-name="T863">. Nuostatai keičiami ir papildomi Mokyklos direktoriaus, Marijampolės savivaldybės tarybos ar<text:s/></text:span><text:span text:style-name="T864">Savivaldybės mero</text:span><text:span text:style-name="T865"><text:s/>iniciatyva.</text:span></text:p>
      <text:p text:style-name="P866"><text:span text:style-name="T867">85</text:span><text:span text:style-name="T868">. Nuostatus, jų pakeitimus ar papildymus tvirtina Marijampolės savivaldybės taryba.</text:span></text:p>
      <text:p text:style-name="P869"><text:span text:style-name="T870">86</text:span><text:span text:style-name="T871">. Vieši Mokyklos pranešimai skelbiami Mokyklos interneto svetainėje https://www.sasnavosmokykla.lt/ ir (ar) Valstybės įmonės Registrų centro leidžiamame elektroniniame leidinyje viešiems pranešimams skelbti.</text:span></text:p>
      <text:p text:style-name="P872"><text:span text:style-name="T873">87</text:span><text:span text:style-name="T874">. Mokykla reorganizuojama, likviduojama ar pertvarkoma Marijampolės savivaldybės tarybos sprendimu, vadovaujantis Lietuvos Respublikos civiliniu kodeksu, Lietuvos Respublikos biudžetinių įstaigų įstatymu, Lietuvos Respublikos švietimo įstatymu ir kitų teisės aktų nustatyta tvarka.</text:span></text:p>
      <text:p text:style-name="P875"/>
      <text:p text:style-name="P876"><text:span text:style-name="T87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10</text:page-number></text:p>
        <text:p text:style-name="Header"/>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a Biskienė</meta:initial-creator>
    <dc:creator>adlibuser</dc:creator>
    <meta:creation-date>2024-03-01T07:22:00Z</meta:creation-date>
    <dc:date>2024-03-01T07:22:00Z</dc:date>
    <meta:print-date>1899-12-31T22:00:00Z</meta:print-date>
    <meta:template xlink:href="Normal.dotm" xlink:type="simple"/>
    <meta:editing-cycles>2</meta:editing-cycles>
    <meta:editing-duration>PT0S</meta:editing-duration>
    <meta:document-statistic meta:page-count="3" meta:paragraph-count="254" meta:word-count="4316" meta:character-count="33112" meta:row-count="645" meta:non-whitespace-character-count="29050"/>
  </office:meta>
</office:document-meta>
</file>