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 ADMINISTRACIJOS</text:p>
      <text:p text:style-name="P13">DIREKTORIUS</text:p>
      <text:p text:style-name="P14"/>
      <text:p text:style-name="P15"><text:span text:style-name="T16">ĮSAKYMAS</text:span></text:p>
      <text:p text:style-name="P17">DĖL ŠILALĖS RAJONO SAVIVALDYBĖS ADMINISTRACIJOS DIREKTORIAUS 2013 M. RUGSĖJO 5 D. ĮSAKYMO NR. DĮV-1208 „DĖL <text:s/>GYVŪNŲ LAIKYMO ŠILALĖS RAJONO SAVIVALDYBĖS GYVENAMOSIOSE VIETOVĖSE TAISYKLIŲ PATVIRTINIMO“ <text:s/>PAKEITIMO<text:s/></text:p>
      <text:p text:style-name="P18"/>
      <text:p text:style-name="P19"><text:span text:style-name="T20">2017 m. spalio 20 d. Nr. DĮV-</text:span>1430</text:p>
      <text:p text:style-name="P21">Šilalė</text:p>
      <text:p text:style-name="P22"/>
      <text:p text:style-name="P23"><text:span text:style-name="T24">Vadovaudamasis Lietuvos Respublikos vietos savivaldos įstatymo 18 straipsnio 1 dalimi, 29 straipsnio 8 dalies 2 punktu, Lietuvos Respublikos gyvūnų gerovės ir apsaugos įstatymo 7  straipsnio 1 ir 2 dalimis,<text:s/></text:span><text:span text:style-name="T25">Gyvūnų augintinių ženklinimo ir registravimo taisyklių, patvirtintų</text:span><text:span text:style-name="T26"><text:s/></text:span><text:span text:style-name="T27">Lietuvos Respublikos žemės ūkio ministro 2015 m. gruodžio 29 d. įsakymu Nr. 3D-959 „</text:span><text:span text:style-name="T28">Dėl Gyvūnų augintinių ženklinimo ir registravimo taisyklių patvirtinimo“ (Lietuvos<text:s/></text:span><text:span text:style-name="T29">Respublikos žemės ūkio ministro 2017 m. kovo 9 d. įsakymo Nr. 3D-162 redakcija),</text:span><text:span text:style-name="T30"><text:s/>16 ir 17 punktais:<text:s/></text:span></text:p>
      <text:p text:style-name="P31"><text:span text:style-name="T32">1</text:span><text:span text:style-name="T33">.<text:s/></text:span><text:span text:style-name="T34">P a k e i č i u <text:s/>Gyvūnų<text:s/></text:span><text:span text:style-name="T35">laikymo Šilalės rajono savivaldybės gyvenamosiose vietovėse taisykles</text:span><text:span text:style-name="T36">, patvirtintas Šilalės rajono savivaldybės administracijos direktoriaus 2013 m. rugsėjo 5 d. įsakymu Nr. DĮV–1208 „Dėl<text:s/></text:span><text:span text:style-name="T37">Gyvūnų laikymo Šilalės rajono savivaldybės gyvenamosiose vietovėse taisyklių patvirtinimo“:</text:span></text:p>
      <text:p text:style-name="P38"><text:span text:style-name="T39">1.1</text:span><text:span text:style-name="T40">.</text:span><text:span text:style-name="T41"><text:tab/></text:span><text:span text:style-name="T42">p</text:span><text:span text:style-name="T43">ripažįstu netekusiais galios</text:span><text:span text:style-name="T44"><text:s/>54.3 ir 54.4 papunkčius</text:span><text:span text:style-name="T45">;</text:span></text:p>
      <text:p text:style-name="P46"><text:span text:style-name="T47">1.2</text:span><text:span text:style-name="T48">.</text:span><text:span text:style-name="T49"><text:tab/>pakeičiu 54.5 papunktį taip:<text:s/></text:span></text:p>
      <text:p text:style-name="P50"><text:span text:style-name="T51">„</text:span><text:span text:style-name="T52">54.3</text:span><text:span text:style-name="T53">. atsakingam asmeniui paprašius, pateikti veterinarijos gydytojo išduotą pažymą apie gyvūnui atliktą pasiutligės skiepą, galiojantį vienerius metus.“</text:span></text:p>
      <text:p text:style-name="P54"><text:span text:style-name="T55">2</text:span><text:span text:style-name="T56">. P a v e d u <text:s/>paskelbti šį įsakymą Šilalės rajono savivaldybės interneto svetainėje www.silale.lt ir Teisės aktų registre.<text:s/></text:span></text:p>
      <text:p text:style-name="P57"><text:span text:style-name="T58">Šis <text:s/>įsakymas <text:s/>gali <text:s/>būti <text:s/>skundžiama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Direktorius<text:s/></text:span><text:span text:style-name="T64"><text:tab/><text:s/>Raimundas Vaitie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10-23T05:03:00Z</meta:creation-date>
    <dc:date>2017-10-23T05:03:00Z</dc:date>
    <meta:print-date>2017-10-20T05:1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13" meta:character-count="1705" meta:row-count="36" meta:non-whitespace-character-count="1522"/>
  </office:meta>
</office:document-meta>
</file>