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OCIACIJŲ ĮSTATYMO NR. IX-1969 6 IR 12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3 dalį ir ją išdėstyti taip:</text:p>
        <text:p text:style-name="P37"><text:span text:style-name="T38">„</text:span><text:span text:style-name="T39">3</text:span><text:span text:style-name="T40">. Asociacijai įregistruoti juridinių asmenų registre šiam registrui pateikiami steigimo sutartis, asociacijos įstatai arba teisės akto, kuriuo tvirtinami steigiamos asociacijos įstatai, identifikacinis kodas Teisės aktų registre ir kiti Civilinio kodekso 2.64 straipsnyje nurodyti dokumentai.“</text:span></text:p>
        <text:p text:style-name="P41"/>
        <text:p text:style-name="P42"><text:span text:style-name="T43">2</text:span><text:span text:style-name="T44"><text:s/>straipsnis.<text:s/></text:span><text:span text:style-name="T45">12 straipsnio pakeitimas</text:span></text:p>
        <text:p text:style-name="P46">1. Pripažinti netekusia galios 12 straipsnio 6 dalį.</text:p>
        <text:p text:style-name="P47"><text:span text:style-name="T48">2</text:span><text:span text:style-name="T49">. Papildyti 12 straipsnį 8 dalimi:</text:span></text:p>
        <text:p text:style-name="P50"><text:span text:style-name="T51">„</text:span><text:span text:style-name="T52">8</text:span><text:span text:style-name="T53">. Jeigu asociacijos steigėjos yra tik valstybė ir savivaldybės ar tik savivaldybės, šio straipsnio 4, 5 ir 7 dalys netaikomos.“</text:span></text:p>
        <text:p text:style-name="P54"/>
        <text:p text:style-name="P55"><text:span text:style-name="T56">3</text:span><text:span text:style-name="T57"><text:s/>straipsnis.<text:s/></text:span><text:span text:style-name="T58">Įstatymo įsigaliojimas<text:s/></text:span></text:p>
        <text:p text:style-name="P59"><text:span text:style-name="T60">Šis įstatymas įsigalioja 2025 m. sausio 15 d.</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8:02:00Z</meta:creation-date>
    <dc:date>2024-05-30T08:02:00Z</dc:date>
    <meta:print-date>2004-12-10T05:45:00Z</meta:print-date>
    <meta:template xlink:href="Normal.dotm" xlink:type="simple"/>
    <meta:editing-cycles>2</meta:editing-cycles>
    <meta:editing-duration>PT0S</meta:editing-duration>
    <meta:document-statistic meta:page-count="2" meta:paragraph-count="8" meta:word-count="121" meta:character-count="1011" meta:row-count="23" meta:non-whitespace-character-count="898"/>
  </office:meta>
</office:document-meta>
</file>