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widows="0" fo:orphans="0" fo:text-align="justify" fo:line-height="150%" fo:text-indent="0.5in">
        <style:tab-stops>
          <style:tab-stop style:type="left" style:position="0.3937in"/>
          <style:tab-stop style:type="left" style:position="0.4923in"/>
          <style:tab-stop style:type="left" style:position="0.8861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ab-stops>
          <style:tab-stop style:type="left" style:position="9.4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tab-stops>
          <style:tab-stop style:type="left" style:position="9.4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fo:line-height="150%" fo:text-indent="0.5in">
        <style:tab-stops>
          <style:tab-stop style:type="left" style:position="9.4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text-position="super 66.6%"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text-position="super 66.6%"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6.6%"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text-position="super 66.6%"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text-position="super 66.6%"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text-position="super 66.6%"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super 66.6%"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style>
    <style:style style:name="P2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text-position="super 66.6%"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weight-complex="bold" fo:color="#000000" style:font-size-complex="12pt" fo:background-color="#FFFFFF"/>
    </style:style>
    <style:style style:name="T250" style:parent-style-name="DefaultParagraphFont" style:family="text">
      <style:text-properties style:font-weight-complex="bold" fo:color="#000000" style:text-position="super 66.6%" style:font-size-complex="12pt" fo:background-color="#FFFFFF"/>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line-height="150%" fo:text-indent="0.5in"/>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fo:color="#000000" style:font-size-complex="12pt" fo:background-color="#FFFFFF"/>
    </style:style>
    <style:style style:name="T263" style:parent-style-name="DefaultParagraphFont" style:family="text">
      <style:text-properties fo:font-weight="bold" style:font-weight-asian="bold" fo:color="#000000" style:font-size-complex="12pt" fo:background-color="#FFFFFF"/>
    </style:style>
    <style:style style:name="T264" style:parent-style-name="DefaultParagraphFont" style:family="text">
      <style:text-properties fo:font-weight="bold" style:font-weight-asian="bold" fo:color="#000000" style:font-size-complex="12pt" fo:background-color="#FFFFFF"/>
    </style:style>
    <style:style style:name="T265" style:parent-style-name="DefaultParagraphFont" style:family="text">
      <style:text-properties fo:font-weight="bold" style:font-weight-asian="bold" fo:color="#000000" style:text-position="super 66.6%" style:font-size-complex="12pt" fo:background-color="#FFFFFF"/>
    </style:style>
    <style:style style:name="T266" style:parent-style-name="DefaultParagraphFont" style:family="text">
      <style:text-properties fo:font-weight="bold" style:font-weight-asian="bold" fo:color="#000000" style:font-size-complex="12pt" fo:background-color="#FFFFFF"/>
    </style:style>
    <style:style style:name="P267"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6.6%"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P278" style:parent-style-name="Normal" style:family="paragraph">
      <style:paragraph-properties fo:widows="0" fo:orphans="0" fo:line-height="150%" fo:text-indent="0.5in">
        <style:tab-stops>
          <style:tab-stop style:type="left" style:position="0.3937in"/>
          <style:tab-stop style:type="left" style:position="0.5909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text-position="super 66.6%"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per 66.6%"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line-height="150%" fo:text-indent="0.5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middle" fo:line-height="150%" fo:text-indent="0.5in">
        <style:tab-stops>
          <style:tab-stop style:type="left" style:position="0.1972in"/>
          <style:tab-stop style:type="left" style:position="0.3937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widows="0" fo:orphans="0" fo:text-align="justify" style:vertical-align="middle" fo:line-height="150%" fo:text-indent="0.5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widows="0" fo:orphans="0" fo:text-align="justify" style:vertical-align="middle" fo:line-height="150%" fo:text-indent="0.5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widows="0" fo:orphans="0" fo:text-align="justify" style:vertical-align="middle" fo:line-height="150%" fo:text-indent="0.5in">
        <style:tab-stops>
          <style:tab-stop style:type="left" style:position="0.3937in"/>
        </style:tab-stops>
      </style:paragraph-properties>
    </style:style>
    <style:style style:name="T320" style:parent-style-name="DefaultParagraphFont" style:family="text">
      <style:text-properties style:font-weight-complex="bold" style:letter-kerning="true" style:font-size-complex="12pt"/>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font-weight-complex="bold"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font-weight-complex="bold"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font-weight-complex="bold" style:letter-kerning="true" style:font-size-complex="12pt"/>
    </style:style>
    <style:style style:name="P332" style:parent-style-name="Normal" style:family="paragraph">
      <style:paragraph-properties fo:widows="0" fo:orphans="0" fo:text-align="justify" style:vertical-align="middle" fo:line-height="150%" fo:text-indent="0.5in">
        <style:tab-stops>
          <style:tab-stop style:type="left" style:position="0.2958in"/>
          <style:tab-stop style:type="left" style:position="0.4923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widows="0" fo:orphans="0" fo:text-align="justify" style:vertical-align="middle" fo:line-height="150%" fo:text-indent="0.5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style:vertical-align="middle"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letter-kerning="true" style:font-size-complex="12pt"/>
    </style:style>
    <style:style style:name="P354" style:parent-style-name="Normal" style:family="paragraph">
      <style:paragraph-properties fo:widows="0" fo:orphans="0" fo:text-align="justify" style:vertical-align="middl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middle"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P366" style:parent-style-name="Normal" style:family="paragraph">
      <style:paragraph-properties fo:text-align="justify" fo:line-height="150%" fo:text-indent="0.5in">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text-position="super 66.6%"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ab-stops>
          <style:tab-stop style:type="left" style:position="0.393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text-position="super 66.6%"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393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text-position="super 66.6%"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tab-stops>
          <style:tab-stop style:type="left" style:position="0.3937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3937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3937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3937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tab-stops>
          <style:tab-stop style:type="left" style:position="0.3937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3937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3937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ab-stops>
          <style:tab-stop style:type="left" style:position="0.3937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tab-stops>
          <style:tab-stop style:type="left" style:position="0.3937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tab-stops>
          <style:tab-stop style:type="left" style:position="0.3937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41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text-position="super 66.6%"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42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line-height="150%" fo:text-indent="0.5in">
        <style:tab-stops>
          <style:tab-stop style:type="left" style:position="0.5909in"/>
        </style:tab-stops>
      </style:paragraph-properties>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line-height="150%" fo:margin-left="1.575in" fo:text-indent="-1.075in">
        <style:tab-stops>
          <style:tab-stop style:type="left" style:position="-0.984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baseline"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middl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vertical-align="middle" fo:line-height="150%" fo:text-indent="0.5in"/>
    </style:style>
    <style:style style:name="P5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text-position="super 66.6%"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text-position="super 66.6%"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6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text-position="super 66.6%"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position="super 66.6%"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style:vertical-align="middle" fo:line-height="150%" fo:text-indent="0.5in"/>
    </style:style>
    <style:style style:name="P581" style:parent-style-name="Normal" style:family="paragraph">
      <style:paragraph-properties fo:widows="0" fo:orphans="0" fo:text-align="justify" style:vertical-align="middle" fo:line-height="150%" fo:text-indent="0.5in"/>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style:vertical-align="middle"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widows="0" fo:orphans="0" fo:text-align="justify" style:vertical-align="middle"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style:vertical-align="middle"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style:vertical-align="middle"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widows="0" fo:orphans="0" fo:text-align="justify" style:vertical-align="middle"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style:vertical-align="middle"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style:vertical-align="middle" fo:line-height="150%" fo:text-indent="0.5in"/>
    </style:style>
    <style:style style:name="P618" style:parent-style-name="Normal" style:family="paragraph">
      <style:paragraph-properties fo:widows="0" fo:orphans="0" fo:text-align="justify" style:vertical-align="middle" fo:line-height="150%" fo:text-indent="0.5in"/>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text-position="super 66.6%"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widows="0" fo:orphans="0" fo:text-align="justify" style:vertical-align="middle"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style:vertical-align="middle"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middle" fo:line-height="150%" fo:text-indent="0.5in"/>
    </style:style>
    <style:style style:name="P637" style:parent-style-name="Normal" style:family="paragraph">
      <style:paragraph-properties fo:widows="0" fo:orphans="0" fo:text-align="justify" style:vertical-align="middle"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text-position="super 66.6%"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style:punctuation-wrap="simple" fo:text-align="justify" style:vertical-align="baseline" fo:line-height="150%" fo:text-indent="0.5in"/>
    </style:style>
    <style:style style:name="P655"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text-position="super 66.6%"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50%" fo:text-indent="0.5in"/>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text-position="super 66.6%"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text-position="super 66.6%"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widows="0" fo:orphans="0" fo:text-align="justify" fo:line-height="150%" fo:text-indent="0.5in"/>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font-weight="bold" style:font-weight-asian="bold" fo:color="#000000" style:font-size-complex="12pt" fo:background-color="#FFFFFF"/>
    </style:style>
    <style:style style:name="T681" style:parent-style-name="DefaultParagraphFont" style:family="text">
      <style:text-properties fo:font-weight="bold" style:font-weight-asian="bold" fo:color="#000000" style:font-size-complex="12pt" fo:background-color="#FFFFFF"/>
    </style:style>
    <style:style style:name="T682" style:parent-style-name="DefaultParagraphFont" style:family="text">
      <style:text-properties fo:font-weight="bold" style:font-weight-asian="bold" fo:color="#000000" style:font-size-complex="12pt" fo:background-color="#FFFFFF"/>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fo:color="#000000" style:font-size-complex="12pt" fo:background-color="#FFFFFF"/>
    </style:style>
    <style:style style:name="P685" style:parent-style-name="Normal" style:family="paragraph">
      <style:paragraph-properties fo:widows="0" fo:orphans="0" fo:text-align="center" fo:line-height="150%"/>
    </style:style>
    <style:style style:name="T686" style:parent-style-name="DefaultParagraphFont" style:family="text">
      <style:text-properties style:font-weight-complex="bold" fo:color="#000000" style:font-size-complex="12pt" fo:background-color="#FFFFFF"/>
    </style:style>
    <style:style style:name="T687" style:parent-style-name="DefaultParagraphFont" style:family="text">
      <style:text-properties fo:font-weight="bold" style:font-weight-asian="bold" fo:color="#000000" style:font-size-complex="12pt" fo:background-color="#FFFFFF"/>
    </style:style>
    <style:style style:name="T688" style:parent-style-name="DefaultParagraphFont" style:family="text">
      <style:text-properties fo:font-weight="bold" style:font-weight-asian="bold" fo:color="#000000" style:font-size-complex="12pt" fo:background-color="#FFFFFF"/>
    </style:style>
    <style:style style:name="P689" style:parent-style-name="Normal" style:family="paragraph">
      <style:paragraph-properties fo:widows="0" fo:orphans="0" fo:text-align="center" fo:line-height="150%"/>
    </style:style>
    <style:style style:name="T690" style:parent-style-name="DefaultParagraphFont" style:family="text">
      <style:text-properties fo:font-weight="bold" style:font-weight-asian="bold" fo:color="#000000" style:font-size-complex="12pt" fo:background-color="#FFFFFF"/>
    </style:style>
    <style:style style:name="T691" style:parent-style-name="DefaultParagraphFont" style:family="text">
      <style:text-properties style:font-weight-complex="bold" fo:color="#000000" style:font-size-complex="12pt" fo:background-color="#FFFFFF"/>
    </style:style>
    <style:style style:name="P692" style:parent-style-name="Normal" style:family="paragraph">
      <style:paragraph-properties fo:widows="0" fo:orphans="0" fo:text-align="justify" fo:line-height="150%" fo:text-indent="0.5in"/>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font-weight="bold" style:font-weight-asian="bold" fo:color="#000000" style:font-size-complex="12pt" fo:background-color="#FFFFFF"/>
    </style:style>
    <style:style style:name="T695" style:parent-style-name="DefaultParagraphFont" style:family="text">
      <style:text-properties fo:font-weight="bold" style:font-weight-asian="bold" fo:color="#000000" style:font-size-complex="12pt" fo:background-color="#FFFFFF"/>
    </style:style>
    <style:style style:name="T696" style:parent-style-name="DefaultParagraphFont" style:family="text">
      <style:text-properties fo:font-weight="bold" style:font-weight-asian="bold" fo:color="#000000" style:font-size-complex="12pt" fo:background-color="#FFFFFF"/>
    </style:style>
    <style:style style:name="P6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style:font-weight-complex="bold" fo:color="#000000"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text-indent="0.5in"/>
    </style:style>
    <style:style style:name="P715" style:parent-style-name="Normal" style:family="paragraph">
      <style:paragraph-properties fo:widows="0" fo:orphans="0" fo:text-align="justify" fo:line-height="150%" fo:text-indent="0.5in">
        <style:tab-stops>
          <style:tab-stop style:type="left" style:position="0.1625in"/>
          <style:tab-stop style:type="left" style:position="0.4923in"/>
        </style:tab-stops>
      </style:paragraph-properties>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style:vertical-align="baseline"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style>
    <style:style style:name="P746" style:parent-style-name="Normal" style:family="paragraph">
      <style:paragraph-properties fo:widows="0" fo:orphans="0" fo:line-height="150%" fo:text-indent="0.5in"/>
    </style:style>
    <style:style style:name="P747" style:parent-style-name="Normal" style:family="paragraph">
      <style:paragraph-properties fo:widows="0" fo:orphans="0" fo:line-height="150%"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line-height="150%" fo:text-indent="0.5in"/>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50%" fo:text-indent="0.5in"/>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text-position="super 66.6%"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text-position="super 66.6%"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per 66.6%"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text-position="super 66.6%"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widows="0" fo:orphans="0" fo:text-align="justify" fo:line-height="150%" fo:text-indent="0.5in">
        <style:tab-stops>
          <style:tab-stop style:type="center" style:position="3.54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6.6%"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text-position="super 66.6%"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widows="0" fo:orphans="0" fo:text-align="justify" style:vertical-align="baseline" fo:line-height="150%" fo:text-indent="0.5in">
        <style:tab-stops>
          <style:tab-stop style:type="left" style:position="0.2958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per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style:vertical-align="baseline"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style:vertical-align="baseline"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6.6%"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style:vertical-align="baseline"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in">
        <style:tab-stops>
          <style:tab-stop style:type="left" style:position="0.1972in"/>
          <style:tab-stop style:type="left" style:position="0.295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style:font-style-complex="italic" fo:color="#000000" fo:letter-spacing="0.0013in"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style="italic" style:font-style-asian="italic" style:font-size-complex="12pt"/>
    </style:style>
    <style:style style:name="P996" style:parent-style-name="Normal" style:family="paragraph">
      <style:paragraph-properties fo:line-height="150%"/>
    </style:style>
    <style:style style:name="P997" style:parent-style-name="Normal" style:family="paragraph">
      <style:paragraph-properties>
        <style:tab-stops>
          <style:tab-stop style:type="right" style:position="6.4972in"/>
        </style:tab-stops>
      </style:paragraph-properties>
    </style:style>
    <style:style style:name="T998" style:parent-style-name="DefaultParagraphFont" style:family="text">
      <style:text-properties fo:language="en" fo:country="US"/>
    </style:style>
    <style:style style:name="T999" style:parent-style-name="DefaultParagraphFont" style:family="text">
      <style:text-properties fo:text-transform="uppercase"/>
    </style:style>
    <style:style style:name="T10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1, 2, 7</text:span><text:span text:style-name="T15">3</text:span><text:span text:style-name="T16">, 10, 10</text:span><text:span text:style-name="T17">1</text:span><text:span text:style-name="T18">, 16, 20, 20</text:span><text:span text:style-name="T19">1</text:span><text:span text:style-name="T20">, 20</text:span><text:span text:style-name="T21">3</text:span><text:span text:style-name="T22">, 21, 22, 23, 26, 28, 29</text:span><text:span text:style-name="T23">1</text:span><text:span text:style-name="T24">, 29</text:span><text:span text:style-name="T25">2</text:span><text:span text:style-name="T26"><text:s/>STRAIPSNIŲ IR TREČIOJO SKIRSNIO PAVADINIMO PAKEITIMO, ĮSTATYMO PAPILDYMO 2</text:span><text:span text:style-name="T27">1</text:span><text:span text:style-name="T28">, 10</text:span><text:span text:style-name="T29">4</text:span><text:span text:style-name="T30">, 15</text:span><text:span text:style-name="T31">1</text:span><text:span text:style-name="T32">, 16</text:span><text:span text:style-name="T33">1</text:span><text:span text:style-name="T34"><text:s/>STRAIPSNIAIS IR 20</text:span><text:span text:style-name="T35">4</text:span><text:span text:style-name="T36">, 20</text:span><text:span text:style-name="T37">6</text:span><text:span text:style-name="T38"><text:s/>STRAIPSNIŲ PRIPAŽINIMO NETEKUSIAIS GALIOS</text:span></text:p>
      <text:p text:style-name="P39"><text:span text:style-name="T40">ĮSTATYMAS</text:span></text:p>
      <text:p text:style-name="P41"/>
      <text:p text:style-name="P42"><text:span text:style-name="T43">2024</text:span><text:span text:style-name="T44"><text:s/>m.<text:s/></text:span><text:span text:style-name="T45">lapkričio</text:span><text:span text:style-name="T46"><text:s/></text:span><text:span text:style-name="T47">7</text:span><text:span text:style-name="T48"><text:s/>d. Nr.<text:s/></text:span><text:span text:style-name="T49">XIV-3080</text:span></text:p>
      <text:p text:style-name="P50">Vilnius</text:p>
      <text:p text:style-name="P51"/>
      <text:p text:style-name="P52"/>
      <text:section text:name="Sect1" text:style-name="S1">
        <text:p text:style-name="P53"/>
        <text:p text:style-name="P54"><text:span text:style-name="T55">1</text:span><text:span text:style-name="T56"><text:s/>straipsnis.<text:s/></text:span><text:span text:style-name="T57">1 straipsnio pakeitimas</text:span></text:p>
        <text:p text:style-name="P58"><text:span text:style-name="T59">Pakeisti 1 straipsnį ir jį išdėstyti taip:</text:span></text:p>
        <text:p text:style-name="P60"><text:span text:style-name="T61">„</text:span><text:span text:style-name="T62">1</text:span><text:span text:style-name="T63"><text:s/>straipsnis.<text:s/></text:span><text:span text:style-name="T64">Įstatymo tikslas ir paskirtis</text:span></text:p>
        <text:p text:style-name="P65"><text:span text:style-name="T66">1</text:span><text:span text:style-name="T67">. Šio įstatymo tikslas – mažinti azartinių lošimų prieinamumą, patrauklumą ir jų galimą (daromą) žalą asmens sveikatai.</text:span></text:p>
        <text:p text:style-name="P68"><text:span text:style-name="T69">2</text:span><text:span text:style-name="T70">. Šio įstatymo paskirtis – nustatyti azartinių lošimų ir žaidimų žaidimo automatais organizavimo sąlygas ir tvarką Lietuvos Respublikoje.“</text:span></text:p>
        <text:p text:style-name="P71"/>
        <text:p text:style-name="P72"><text:span text:style-name="T73">2</text:span><text:span text:style-name="T74"><text:s/>straipsnis.<text:s/></text:span><text:span text:style-name="T75">2 straipsnio pakeitimas</text:span></text:p>
        <text:p text:style-name="P76"><text:span text:style-name="T77">1</text:span><text:span text:style-name="T78">.</text:span><text:span text:style-name="T79"><text:s/></text:span><text:span text:style-name="T80">Pernumeruoti 2 straipsnio 26–29 dalis ir jas išdėstyti taip:</text:span></text:p>
        <text:p text:style-name="P81"><text:span text:style-name="T82">„</text:span><text:span text:style-name="T83">26</text:span><text:span text:style-name="T84">.<text:s/></text:span><text:span text:style-name="T85">Specialusis žaidimo automato ženklas</text:span><text:span text:style-name="T86"><text:s/>– ant žaidimo automato sienelės tvirtinamas lipdukas, kuriuo patvirtinama, kad žaidimo automatas turi žaidimo automato pasą.</text:span></text:p>
        <text:p text:style-name="P87"><text:span text:style-name="T88">26</text:span><text:span text:style-name="T89">1</text:span><text:span text:style-name="T90">.<text:s/></text:span><text:span text:style-name="T91">Automato kreditas</text:span><text:span text:style-name="T92"><text:s/>(toliau – kreditas)<text:s/></text:span><text:span text:style-name="T93">–</text:span><text:span text:style-name="T94"><text:s/>pinigų suma, išreikšta automato programinės įrangos nustatytais lošimo vienetais.</text:span></text:p>
        <text:p text:style-name="P95"><text:span text:style-name="T96">27</text:span><text:span text:style-name="T97">.</text:span><text:span text:style-name="T98"><text:s/></text:span><text:span text:style-name="T99">Žaidimo automatas</text:span><text:span text:style-name="T100"><text:s/></text:span><text:span text:style-name="T101">– mechaninis, elektroninis arba elektromechaninis įrenginys, kuriuo teisė pradėti žaisti įgyjama įmetus žaidimo žetoną ir (ar) pinigus ir kuriuo žaidžiant, priklausomai nuo 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p>
        <text:p text:style-name="P102"><text:span text:style-name="T103">27</text:span><text:span text:style-name="T104">1</text:span><text:span text:style-name="T105">.</text:span><text:span text:style-name="T106"><text:s/></text:span><text:span text:style-name="T107">Automato veikimo duomenys</text:span><text:span text:style-name="T108"><text:s/>(toliau –<text:s/></text:span><text:span text:style-name="T109">veikimo duomenys</text:span><text:span text:style-name="T110">) – duomenys apie automato programinės įrangos versiją, automato įjungimo ir išjungimo momento fiksavimą, automato durelių atidarymo ir uždarymo momento fiksavimą lošimų organizavimo vietoje.</text:span></text:p>
        <text:p text:style-name="P111"><text:span text:style-name="T112">28</text:span><text:span text:style-name="T113">.</text:span><text:span text:style-name="T114"><text:s/></text:span><text:span text:style-name="T115">Žaidimo automato pasas</text:span><text:span text:style-name="T116"><text:s/>– dokumentas, kuriame nurodomi žaidimo automato duomenys: žaidimo automato modelis, gamintojas ir gamyklinis numeris, žaidimo (žaidimų) pavadinimas (pavadinimai), elektroninių skaitiklių apsaugos būdai, mechaninių skaitiklių plombavimo vietos ir plombų skaičius, taip pat patvirtinama žaidimo automato atitiktis šiame įstatyme nustatytiems reikalavimams.</text:span></text:p>
        <text:p text:style-name="P117"><text:span text:style-name="T118">28</text:span><text:span text:style-name="T119">1</text:span><text:span text:style-name="T120">.<text:s/></text:span><text:span text:style-name="T121">Automatų kontrolės informacinė sistema</text:span><text:span text:style-name="T122"><text:s/>(toliau – LAKIS) – Priežiūros tarnybos įsteigta ir valdoma valstybės informacinė sistema, skirta tvarkyti elektroninės automatų duomenų valdymo sistemos jai perduodamiems duomenims, kurie reikalingi automatų atitikčiai šio įstatymo 16 straipsnyje nustatytiems reikalavimams kontroliuoti, taip pat tvarkyti lošimus lošimo namuose (kazino)<text:s/></text:span><text:soft-page-break/><text:span text:style-name="T123">organizuojančių bendrovių jai perduodamiems prie lošimo stalų įmokėtų sumų ir žetonų inventorizacijos rezultatų duomenims.</text:span></text:p>
        <text:p text:style-name="P124"><text:span text:style-name="T125">29</text:span><text:span text:style-name="T126">.</text:span><text:span text:style-name="T127"><text:s/></text:span><text:span text:style-name="T128">Žaidimų žaidimo automatais organizatorius</text:span><text:span text:style-name="T129"><text:s/>–<text:s/></text:span><text:span text:style-name="T130">Lietuvos Respublikoje įsteigtas juridinis asmuo, Lietuvos Respublikoje įstatymų nustatyta tvarka įsteigtas užsienio juridinio asmens filialas arba fizinis asmuo, kuris teisės aktų nustatyta tvarka verčiasi individualia veikla.</text:span></text:p>
        <text:p text:style-name="P131"><text:span text:style-name="T132">29</text:span><text:span text:style-name="T133">1</text:span><text:span text:style-name="T134">.<text:s/></text:span><text:span text:style-name="T135">Elektroninė automatų duomenų valdymo sistema</text:span><text:span text:style-name="T136"><text:s/>–<text:s/></text:span><text:span text:style-name="T137">lošimus organizuojančios bendrovės naudojama elektroninė sistema, skirta automatų identifikaciniams (automato serija ir numeris), veikimo ir elektroninių skaitiklių duomenims tvarkyti ir perduoti LAKIS.</text:span><text:span text:style-name="T138">“</text:span></text:p>
        <text:p text:style-name="P139"><text:span text:style-name="T140">2</text:span><text:span text:style-name="T141">. Pripažinti netekusia galios 2 straipsnio 28</text:span><text:span text:style-name="T142">1</text:span><text:span text:style-name="T143"><text:s/>dalį.</text:span></text:p>
        <text:p text:style-name="P144"><text:span text:style-name="T145">3</text:span><text:span text:style-name="T146">. Pakeisti 2 straipsnio 29</text:span><text:span text:style-name="T147">1</text:span><text:span text:style-name="T148"><text:s/>dalį ir ją išdėstyti taip:</text:span></text:p>
        <text:p text:style-name="P149"><text:span text:style-name="T150">„</text:span><text:span text:style-name="T151">29</text:span><text:span text:style-name="T152">1</text:span><text:span text:style-name="T153">.<text:s/></text:span><text:span text:style-name="T154">Elektroninė automatų duomenų valdymo sistema</text:span><text:span text:style-name="T155"><text:s/>–<text:s/></text:span><text:span text:style-name="T156">lošimus organizuojančios bendrovės naudojama elektroninė sistema, skirta automatų identifikaciniams (automato serija ir numeris), veikimo ir elektroninių skaitiklių duomenims tvarkyti ir perduoti Automatų kontrolės informacinei sistemai.“</text:span></text:p>
        <text:p text:style-name="P157"><text:span text:style-name="T158">4</text:span><text:span text:style-name="T159">. Papildyti 2 straipsnį nauja 31 dalimi:</text:span></text:p>
        <text:p text:style-name="P160"><text:span text:style-name="T161">„</text:span><text:span text:style-name="T162">31</text:span><text:span text:style-name="T163">.</text:span><text:span text:style-name="T164"><text:s/></text:span><text:span text:style-name="T165">Nuotolinio lošimo platforma</text:span><text:span text:style-name="T166"><text:s/>(toliau – platforma) –<text:s/></text:span><text:span text:style-name="T167">visuma programinių priemonių nuotoliniams lošimams organizuoti.“</text:span></text:p>
        <text:p text:style-name="P168"><text:span text:style-name="T169">5</text:span><text:span text:style-name="T170">. Papildyti 2 straipsnį 32 dalimi:</text:span></text:p>
        <text:p text:style-name="P171"><text:span text:style-name="T172">„</text:span><text:span text:style-name="T173">32</text:span><text:span text:style-name="T174">.<text:s/></text:span><text:span text:style-name="T175">Probleminis lošimas</text:span><text:span text:style-name="T176"><text:s/>–<text:s/></text:span><text:span text:style-name="T177">pasikartojantis elgesys, kai sumažėja arba išnyksta lošėjo galimybė kontroliuoti lošimo pradžią, pabaigą ar intensyvumą ir lošiama nepaisant žalingų pasekmių savo fizinei ir psichikos sveikatai, socialinei, finansinei padėčiai ar kitų žmonių interesams</text:span><text:span text:style-name="T178">.</text:span><text:span text:style-name="T179">“</text:span></text:p>
        <text:p text:style-name="P180"><text:span text:style-name="T181">6</text:span><text:span text:style-name="T182">. Buvusią 2 straipsnio 31 dalį laikyti 33 dalimi.</text:span></text:p>
        <text:p text:style-name="P183"/>
        <text:p text:style-name="P184"><text:span text:style-name="T185">3</text:span><text:span text:style-name="T186"><text:s/>straipsnis.</text:span><text:span text:style-name="T187"><text:s/></text:span><text:span text:style-name="T188">Įstatymo papildymas 2</text:span><text:span text:style-name="T189">1</text:span><text:span text:style-name="T190"><text:s/>straipsniu</text:span></text:p>
        <text:p text:style-name="P191"><text:span text:style-name="T192">Papildyti Įstatymą 2</text:span><text:span text:style-name="T193">1<text:s/></text:span><text:span text:style-name="T194">straipsniu:</text:span></text:p>
        <text:p text:style-name="P195"><text:span text:style-name="T196">„</text:span><text:span text:style-name="T197">2</text:span><text:span text:style-name="T198">1</text:span><text:span text:style-name="T199"><text:s/>straipsnis.</text:span><text:span text:style-name="T200"><text:s/></text:span><text:span text:style-name="T201">Valstybės politikos lošimų<text:s/></text:span><text:span text:style-name="T202">kontrolės srityje principai</text:span></text:p>
        <text:p text:style-name="P203"><text:span text:style-name="T204">Valstybės politika lošimų kontrolės srityje grindžiama šiais principais:</text:span></text:p>
        <text:p text:style-name="P205"><text:span text:style-name="T206">1</text:span><text:span text:style-name="T207">) lošimų prieinamumo mažinimo, tai yra, siekiant valdyti n</text:span><text:span text:style-name="T208">eigiamą lošimų poveikį</text:span><text:span text:style-name="T209"><text:s/>lošėjo sveikatai ir gyvenamajai aplinkai, viešajai tvarkai, švietimui, kultūrai, teisinio reguliavimo priemonėmis reguliuojamas lošimų pasiūlos pasiekiamumas;</text:span></text:p>
        <text:p text:style-name="P210"><text:span text:style-name="T211">2</text:span><text:span text:style-name="T212">) lošimų patrauklumo mažinimo, tai yra, siekiant visuomenę informuoti apie azartinių lošimų poveikį lošėjo sveikatai ir gyvenamajai aplinkai, viešajai tvarkai, švietimui, kultūrai, naudojamos švietimo ir visuomenės informavimo priemonės, kurias įgyvendinant galėtų dalyvauti visi suinteresuoti asmenys, įskaitant lošimų organizatorius.“</text:span></text:p>
        <text:p text:style-name="P213"/>
        <text:p text:style-name="P214"><text:span text:style-name="T215">4</text:span><text:span text:style-name="T216"><text:s/>straipsnis.<text:s/></text:span><text:span text:style-name="T217">7</text:span><text:span text:style-name="T218">3</text:span><text:span text:style-name="T219"><text:s/>straipsnio pakeitimas</text:span></text:p>
        <text:p text:style-name="P220"><text:span text:style-name="T221">Pakeisti<text:s/></text:span><text:span text:style-name="T222">7</text:span><text:span text:style-name="T223">3</text:span><text:span text:style-name="T224"><text:s/>straipsnio 2 dalies 3 punktą ir jį išdėstyti taip:</text:span></text:p>
        <text:p text:style-name="P225"><text:span text:style-name="T226">„</text:span><text:span text:style-name="T227">3</text:span><text:span text:style-name="T228">) užtikrinti lošėjus aptarnaujančio personalo kompetenciją, profesionalumą ir kvalifikaciją. Lošimų organizatorius gali priimti asmenį į darbą tik gavęs iš Įtariamųjų, kaltinamųjų ir nuteistųjų registro informaciją, kad asmuo nėra teistas už nusikalstamas veikas, nurodytas šio įstatymo 11 straipsnio 3 dalies 1 punkte.</text:span><text:span text:style-name="T229"><text:s/></text:span><text:span text:style-name="T230">Lošimų organizatorius lošėjus aptarnaujantiems asmenims ne rečiau kaip kartą per metus turi organizuoti atsakingo lošimo organizavimo ir pinigų plovimo prevencijos mokymus;“.</text:span></text:p>
        <text:p text:style-name="P231"/>
        <text:p text:style-name="P232"><text:span text:style-name="T233">5</text:span><text:span text:style-name="T234"><text:s/>straipsnis.<text:s/></text:span><text:span text:style-name="T235">10 straipsnio pakeitimas</text:span></text:p>
        <text:p text:style-name="P236"><text:span text:style-name="T237">1</text:span><text:span text:style-name="T238">. Pripažinti netekusia galios 10 straipsnio 7 dalį.</text:span></text:p>
        <text:p text:style-name="P239"><text:span text:style-name="T240">2</text:span><text:span text:style-name="T241">. Pakeisti 10 straipsnio 9</text:span><text:span text:style-name="T242">2</text:span><text:span text:style-name="T243"><text:s/>dalį ir ją išdėstyti taip:</text:span></text:p>
        <text:p text:style-name="P244"><text:span text:style-name="T245">„</text:span><text:span text:style-name="T246">9</text:span><text:span text:style-name="T247">2</text:span><text:span text:style-name="T248">. Skelbiant šio straipsnio 9 dalyje nurodytą reklamą turi būti<text:s/></text:span><text:span text:style-name="T249">pateikti šio įstatymo 10</text:span><text:span text:style-name="T250">4</text:span><text:span text:style-name="T251"> straipsnio 2 punkte nurodyti informaciniai pranešimai. Informacinių pranešimų</text:span><text:span text:style-name="T252"><text:s/>turinį ir jų pateikimo reklamoje taisykles nustato Priežiūros tarnyba.“</text:span></text:p>
        <text:p text:style-name="P253"><text:span text:style-name="T254">3</text:span><text:span text:style-name="T255">. Pakeisti 10 straipsnio 10 dalį ir ją išdėstyti taip:</text:span></text:p>
        <text:p text:style-name="P256"><text:span text:style-name="T257">„</text:span><text:span text:style-name="T258">10</text:span><text:span text:style-name="T259">. Draudžiama į lošimo namus (kazino), lošimo automatų ir bingo salonus, lažybų ir totalizatorių punktus įleisti jaunesnius kaip 21 metų asmenis, taip pat asmenis, nepateikusius asmens tapatybę patvirtinančio dokumento, ir leisti jaunesniems kaip 21 metų asmenims dalyvauti nuotoliniuose lošimuose. Draudžiama įleisti į lošimo namus (kazino) asmenis, turinčius ginklų, išskyrus asmenis, saugančius lošimo namus (kazino), ir pareigūnus, įstatymų nustatyta tvarka atliekančius tarnybines funkcijas. Šioje dalyje nustatytų reikalavimų laikymąsi privalo užtikrinti lošimų organizatorius.“</text:span></text:p>
        <text:p text:style-name="P260"/>
        <text:p text:style-name="P261"><text:span text:style-name="T262">6</text:span><text:span text:style-name="T263"><text:s/>straipsnis.<text:s/></text:span><text:span text:style-name="T264">10</text:span><text:span text:style-name="T265">1</text:span><text:span text:style-name="T266"><text:s/>straipsnio pakeitimas</text:span></text:p>
        <text:p text:style-name="P267"><text:span text:style-name="T268">Pakeisti 10</text:span><text:span text:style-name="T269">1</text:span><text:span text:style-name="T270"><text:s/>straipsnio 1 dalį ir ją išdėstyti taip:</text:span></text:p>
        <text:p text:style-name="P271"><text:span text:style-name="T272">„</text:span><text:span text:style-name="T273">1</text:span><text:span text:style-name="T274">. Lošimų organizavimo vietose privalo būti iškabinti (nurodyti) įspėjamieji užrašai apie draudimą dalyvauti lošimuose<text:s/></text:span><text:span text:style-name="T275">jaunesniems kaip 21 metų amžiaus asmenims</text:span><text:span text:style-name="T276"><text:s/>ir kitiems asmenims, kuriems draudžiama dalyvauti lošimuose ar būti lošimo patalpose pagal šį įstatymą. Lošimų organizavimo vietose privalo būti nurodyta informacija apie asmens galimybę gauti pažymą apie įmokėtas sumas ir (ar) lošimo laimėjimo išmokėjimą. Su šia informacija privalo būti supažindinti nuotoliniuose lošimuose dalyvaujantys asmenys.“</text:span></text:p>
        <text:p text:style-name="P277"/>
        <text:p text:style-name="P278"><text:span text:style-name="T279">7</text:span><text:span text:style-name="T280"><text:s/>straipsnis.<text:s/></text:span><text:span text:style-name="T281">Įstatymo papildymas<text:s/></text:span><text:span text:style-name="T282">10</text:span><text:span text:style-name="T283">4</text:span><text:span text:style-name="T284"><text:s/>straipsniu</text:span></text:p>
        <text:p text:style-name="P285"><text:span text:style-name="T286">Papildyti Įstatymą 10</text:span><text:span text:style-name="T287">4</text:span><text:span text:style-name="T288"><text:s/>straipsniu:</text:span></text:p>
        <text:p text:style-name="P289"><text:span text:style-name="T290">„</text:span><text:span text:style-name="T291">10</text:span><text:span text:style-name="T292">4</text:span><text:span text:style-name="T293"><text:s/>straipsnis.<text:s/></text:span><text:span text:style-name="T294">Atsakingo lošimo organizavimas</text:span></text:p>
        <text:p text:style-name="P295"><text:span text:style-name="T296">Lošimų organizatorius, teikdamas nuotolinio lošimo paslaugas ir lošimo paslaugas lošimo namuose (kazino), automatų, bingo salonuose, lažybų ir totalizatoriaus punktuose, turi taikyti šias atsakingo lošimo organizavimo priemones:</text:span></text:p>
        <text:p text:style-name="P297"><text:span text:style-name="T298">1</text:span><text:span text:style-name="T299">) atsakingo lošimo užtikrinimo kontrolės sistemą – nuolat šio įstatymo nustatyta tvarka veikiantį lošėjų elgesio stebėsenos, probleminio lošimo nustatymo, vertinimo ir valdymo mechanizmą. Tuo tikslu lošimų organizatorius privalo nusistatyti vidaus procedūras, atitinkančias šiame įstatyme ir<text:s/></text:span><text:span text:style-name="T300">Priežiūros tarnybos</text:span><text:span text:style-name="T301"><text:s/>tvirtinamose<text:s/></text:span><text:span text:style-name="T302">atsakingo lošimo organizavimo taisyklėse detalizuotus atsakingo lošimo organizavimo priemonių,<text:s/></text:span><text:span text:style-name="T303">probleminio lošimo nustatymo ir valdymo, lošimo sumos ir laiko, nurodytų šio straipsnio 3 punkte, kontrolės, lošėjų elgesio stebėsenos,<text:s/></text:span><text:span text:style-name="T304">probleminio lošimo rizikos vertinimo,</text:span><text:span text:style-name="T305"><text:s/>informacijos lošėjams, nurodytos šio straipsnio 2 punkte, turinio, formos ir pateikimo tvarkos</text:span><text:span text:style-name="T306">, informacijos apie lošimų galimą (daromą) žalą turinio, formos ir pateikimo lošėjui tvarkos ir lošimų organizatoriaus</text:span><text:span text:style-name="T307"><text:s/>personalo<text:s/></text:span><text:span text:style-name="T308">atsakingo lošimo organizavimo ir pinigų plovimo prevencijos mokymų<text:s/></text:span><text:span text:style-name="T309">reikalavimus</text:span><text:span text:style-name="T310">;</text:span></text:p>
        <text:p text:style-name="P311"><text:span text:style-name="T312">2</text:span><text:span text:style-name="T313">) informavimą apie lošimų riziką. Lošimų organizatorius privalo užtikrinti, kad lošimo namuose (kazino), automatų, bingo salonuose, lažybų ir totalizatoriaus punktuose, taip pat lošimų organizatoriaus, teikiančio nuotolinio lošimo paslaugas, interneto svetainėse ir mobiliosiose programėlėse būtų skelbiami informaciniai pranešimai<text:s/></text:span><text:span text:style-name="T314">apie tai, kad dalyvaujant lošimuose gali atsirasti priklausomybė nuo lošimų ar patologinis potraukis lošti, taip pat informaciniai pranešimai apie probleminį lošimą,<text:s/></text:span><text:span text:style-name="T315">nurodant būdus ir galimybes gauti pagalbą dėl probleminio lošimo, taip pat galimybę pateikti prašymą Apribojusių savo galimybę lošti asmenų registrui, ir lošimų poveikį lošėjo sveikatai ir gyvenamajai aplinkai, viešajai tvarkai, švietimui, kultūrai;</text:span></text:p>
        <text:p text:style-name="P316"><text:span text:style-name="T317">3</text:span><text:span text:style-name="T318">) lošimų sumos ir laiko ribojimą. Lošimų organizatorius privalo užtikrinti, kad galimybė dalyvauti nuotoliniame lošime asmeniui suteikiama tik po to, kai:</text:span></text:p>
        <text:p text:style-name="P319"><text:span text:style-name="T320">a</text:span><text:span text:style-name="T321">) lošėjas, prisijungęs prie savo lošimų sąskaitos, nustato dienos, savaitės ir mėnesio lošimų sąskaitos papildymo pinigų sumos ribas. Lošimų organizatorius privalo kontroliuoti, kad lošėjo sąskaitos vieno mėnesio papildymo pinigų sumos ribos atitiktų lošimų organizatoriaus atsakingo lošimo užtikrinimo kontrolės sistemos reikalavimus. Lošimų organizatorius privalo užtikrinti, kad<text:s/></text:span><text:span text:style-name="T322">lošėjui pasiekus lošimų sąskaitos papildymo pinigų sumos ribas,</text:span><text:span text:style-name="T323"><text:s/></text:span><text:span text:style-name="T324">galimybė</text:span><text:span text:style-name="T325"><text:s/>padidinti lošimų sąskaitos papildymo sumas<text:s/></text:span><text:span text:style-name="T326">ir dalyvauti nuotoliniame lošime</text:span><text:span text:style-name="T327"><text:s/></text:span><text:span text:style-name="T328">lošėjui būtų suteikiama</text:span><text:span text:style-name="T329"><text:s/>ne anksčiau kaip po 48 valandų nuo šio prašymo pateikimo lošimų organizatoriui.</text:span><text:span text:style-name="T330"><text:s/>Taip pat lošimų organizatorius privalo užtikrinti, kad galimybė padidinti savaitės lošimų sąskaitos papildymo pinigų sumos ribas lošėjui būtų suteikiama ne anksčiau kaip kitą savaitę, o galimybė padidinti mėnesio lošimų sąskaitos papildymo pinigų sumos ribas būtų suteikiama ne anksčiau kaip kitą mėnesį</text:span><text:span text:style-name="T331">;</text:span></text:p>
        <text:p text:style-name="P332"><text:span text:style-name="T333">b</text:span><text:span text:style-name="T334">) lošėjas, prisijungęs prie savo lošimų sąskaitos, nustato didžiausią vieno statymo sumą ir pinigų sumą, kurią jis gali statyti per tam tikrą laikotarpį arba vieno nenutraukiamo lošimo metu. Lošimų organizatorius privalo užtikrinti, kad, lošėjui pasiekus statomų sumų ribas, galimybė padidinti statymų sumas ir dalyvauti nuotoliniame lošime lošėjui būtų suteikiama ne anksčiau kaip po 48 valandų nuo šio prašymo pateikimo lošimų organizatoriui.<text:s/></text:span><text:span text:style-name="T335">Taip pat lošimų organizatorius privalo užtikrinti, kad galimybė padidinti pinigų sumą, kurią lošėjas gali statyti per savaitę, būtų suteikiama ne anksčiau kaip kitą savaitę, o galimybė padidinti pinigų sumą, kurią lošėjas gali statyti per mėnesį, būtų suteikiama ne anksčiau kaip kitą mėnesį</text:span><text:span text:style-name="T336">;</text:span></text:p>
        <text:p text:style-name="P337"><text:span text:style-name="T338">c</text:span><text:span text:style-name="T339">) lošėjas nustato vieno prisijungimo prie savo lošimų sąskaitos laiko limitą, kuriam pasibaigus lošėjui nutraukiama galimybė dalyvauti nuotoliniame lošime. Lošimų organizatorius privalo užtikrinti, kad, suėjus laiko limitui, galimybė keisti nusistatytą laiko limitą ir dalyvauti nuotoliniame lošime lošėjui būtų suteikiama<text:s/></text:span><text:span text:style-name="T340">ne anksčiau kaip po 48 valandų nuo paskutinio prisijungimo prie savo lošimų sąskaitos momento;</text:span></text:p>
        <text:p text:style-name="P341"><text:span text:style-name="T342">4</text:span><text:span text:style-name="T343">) lošimo proceso stebėjimą. Lošimų organizatorius privalo užtikrinti, kad nuotoliniame lošime dalyvaujančiam lošėjui viso jo lošimo metu nuolat aiškiai būtų rodoma informacija, kiek laiko jis dalyvauja lošime, bendra jo atliktų statymų suma ir jo lošimo aktualus rezultatas (laimėjimas arba pralaimėjimas);</text:span></text:p>
        <text:p text:style-name="P344"><text:span text:style-name="T345">5</text:span><text:span text:style-name="T346">) probleminio lošimo stebėseną. Visuose<text:s/></text:span><text:span text:style-name="T347">lošimo namuose (kazino), automatų, bingo salonuose, lažybų ir totalizatoriaus punktuose turi<text:s/></text:span><text:span text:style-name="T348">būti paskirtas atsakingas už probleminio lošimo nustatymą asmuo, dirbantis</text:span><text:span text:style-name="T349"><text:s/></text:span><text:span text:style-name="T350">šiose lošimų organizavimo vietose visą jų darbo laiką.</text:span><text:span text:style-name="T351"><text:s/>Šiose lošimų organizavimo vietose privalo būti pildomas nustatyto probleminio lošimo elektroninės formos registracijos žurnalas, kurio formą, pildymo ir saugojimo tvarką nustato Priežiūros tarnyba.</text:span><text:span text:style-name="T352"><text:s/>Lošimų organizatorius, teikiantis nuotolinio lošimo paslaugas, privalo paskirti už probleminio lošimo nustatymą lošėjui lošiant nuotolinius lošimus atsakingą asmenį, kuris platformoje fiksuotų šio įstatymo 16 straipsnio 9 dalies 8 punkte nurodytus atsakingo lošimo užtikrinimo kontrolės sistemos analizės rezultatus</text:span><text:span text:style-name="T353">;</text:span></text:p>
        <text:p text:style-name="P354"><text:span text:style-name="T355">6</text:span><text:span text:style-name="T356">) lošimo rizikos vertinimą. Lošimų organizatoriaus paskirtas už probleminio lošimo nustatymą atsakingas asmuo, įvertinęs lošėjo dalyvavimą nuotoliniame lošime pagal šio straipsnio 3 punkte numatytas priemones ir (ar) l</text:span><text:span text:style-name="T357">ošimo namuose (kazino), automatų, bingo salonuose, lažybų ir totalizatoriaus punktuose</text:span><text:span text:style-name="T358"><text:s/>įvertinęs lošėjo lošimą pagal šio straipsnio 5 punkte numatytas priemones ir, vadovaudamasis probleminio lošimo rizikos vertinimo reikalavimais, nustatęs, kad lošėjo lošimas atitinka aukštą probleminio lošimo rizikos vertinimo laipsnį, privalo nedelsdamas, ne vėliau kaip per 30 minučių nuo probleminio lošimo fakto įregistravimo probleminio lošimo registracijos žurnale ar platformoje laiko, informuoti lošėją apie jo probleminį lošimą, būdus ir galimybes gauti pagalbą dėl probleminio lošimo, galimybes apriboti savo lošimą šio įstatymo 10 straipsnio 20 dalyje nustatyta tvarka ir privalo stabdyti lošėjo lošimą 48 valandoms ir nuo lošėjo lošimo sustabdymo momento neįleisti lošėjo į lošimų organizatoriui priklausančias lošimų organizavimo vietas, ir neleisti prisijungti prie lošėjo lošimų sąskaitos;</text:span></text:p>
        <text:p text:style-name="P359"><text:span text:style-name="T360">7</text:span><text:span text:style-name="T361">) vieningos lošėjo kortelės, nustatančios didžiausią galimą lošimo sumą, kontrolę.<text:s/></text:span><text:span text:style-name="T362">Lošėjo kortelė – kiekvienam lošėjui asmeniškai išduota kortelė, kurioje apskaitomi<text:s/></text:span><text:span text:style-name="T363">išmokėtų laimėjimų dydžiai ir įmokėtos sumos</text:span><text:span text:style-name="T364">.“</text:span></text:p>
        <text:p text:style-name="P365"/>
        <text:p text:style-name="P366"><text:span text:style-name="T367">8</text:span><text:span text:style-name="T368"><text:s/>straipsnis.<text:s/></text:span><text:span text:style-name="T369">Įstatymo papildymas nauju 15</text:span><text:span text:style-name="T370">1</text:span><text:span text:style-name="T371"><text:s/>straipsniu</text:span></text:p>
        <text:p text:style-name="P372"><text:span text:style-name="T373">Papildyti Įstatymą nauju 15</text:span><text:span text:style-name="T374">1</text:span><text:span text:style-name="T375"><text:s/>straipsniu:</text:span></text:p>
        <text:p text:style-name="P376"><text:span text:style-name="T377">„</text:span><text:span text:style-name="T378">15</text:span><text:span text:style-name="T379">1</text:span><text:span text:style-name="T380"><text:s/>straipsnis.<text:s/></text:span><text:span text:style-name="T381">Automatų kontrolės informacinė sistema</text:span></text:p>
        <text:p text:style-name="P382"><text:span text:style-name="T383">1</text:span><text:span text:style-name="T384">. Automatų kontrolės informacinė sistema (toliau – LAKIS) yra valstybės informacinė sistema, kurios paskirtis:</text:span></text:p>
        <text:p text:style-name="P385"><text:span text:style-name="T386">1</text:span><text:span text:style-name="T387">) tvarkyti elektroninės automatų duomenų valdymo sistemos perduodamus duomenis, kurie reikalingi automatų atitikčiai šio įstatymo 16 straipsnyje nustatytiems reikalavimams kontroliuoti;</text:span></text:p>
        <text:p text:style-name="P388"><text:span text:style-name="T389">2</text:span><text:span text:style-name="T390">) tvarkyti lošimus lošimo namuose (kazino) organizuojančių bendrovių perduodamus prie lošimo stalų įmokėtų sumų ir žetonų inventorizacijos rezultatų duomenis;</text:span></text:p>
        <text:p text:style-name="P391"><text:span text:style-name="T392">3</text:span><text:span text:style-name="T393">) tvarkyti lošimo organizatorių platformų duomenis, susijusius su lošimus organizuojančių bendrovių vykdomo atsakingo lošimo organizavimo stebėsena.</text:span></text:p>
        <text:p text:style-name="P394"><text:span text:style-name="T395">2</text:span><text:span text:style-name="T396">. LAKIS valdytoja ir LAKIS duomenų valdytoja yra Priežiūros tarnyba.</text:span></text:p>
        <text:p text:style-name="P397"><text:span text:style-name="T398">3</text:span><text:span text:style-name="T399">. LAKIS tvarkomi šie saugomi duomenys:</text:span></text:p>
        <text:p text:style-name="P400"><text:span text:style-name="T401">1</text:span><text:span text:style-name="T402">) automatų identifikaciniai (automato serija ir numeris) duomenys;</text:span></text:p>
        <text:p text:style-name="P403"><text:span text:style-name="T404">2</text:span><text:span text:style-name="T405">) automatų veikimo ir elektroninių skaitiklių duomenys;</text:span></text:p>
        <text:p text:style-name="P406"><text:span text:style-name="T407">3</text:span><text:span text:style-name="T408">) prie lošimo stalų įmokėtų sumų ir žetonų inventorizacijos rezultatų duomenys;</text:span></text:p>
        <text:p text:style-name="P409"><text:span text:style-name="T410">4</text:span><text:span text:style-name="T411">) platformų duomenys, nurodyti šio įstatymo 16 straipsnio 9 dalies 1, 4, 7, 8, 9 ir 10 punktuose.</text:span></text:p>
        <text:p text:style-name="P412"><text:span text:style-name="T413">4</text:span><text:span text:style-name="T414">. LAKIS saugomi lošėjų asmens duomenys laikomi konfidencialiais ir gali būti atskleisti kitiems asmenims, jeigu teisė gauti šią informaciją nustatyta įstatymuose ar jų įgyvendinamuosiuose teisės aktuose.“</text:span></text:p>
        <text:p text:style-name="P415"/>
        <text:p text:style-name="P416"><text:span text:style-name="T417">9</text:span><text:span text:style-name="T418"><text:s/>straipsnis.<text:s/></text:span><text:span text:style-name="T419">Buvusio 15</text:span><text:span text:style-name="T420">1</text:span><text:span text:style-name="T421"><text:s/>straipsnio pernumeravimas</text:span></text:p>
        <text:p text:style-name="P422"><text:span text:style-name="T423">Buvusį 15</text:span><text:span text:style-name="T424">1</text:span><text:span text:style-name="T425"><text:s/>straipsnį laikyti 15</text:span><text:span text:style-name="T426">2</text:span><text:span text:style-name="T427"><text:s/>straipsniu.</text:span></text:p>
        <text:p text:style-name="P428"/>
        <text:p text:style-name="P429"><text:span text:style-name="T430">10</text:span><text:span text:style-name="T431"><text:s/>straipsnis.<text:s/></text:span><text:span text:style-name="T432">16 straipsnio pakeitimas</text:span></text:p>
        <text:p text:style-name="P433"><text:span text:style-name="T434">Pakeisti 16 straipsnį ir jį išdėstyti taip:</text:span></text:p>
        <text:p text:style-name="P435"><text:span text:style-name="T436">„</text:span><text:span text:style-name="T437">16</text:span><text:span text:style-name="T438"><text:s/>straipsnis.</text:span><text:span text:style-name="T439"><text:s/></text:span><text:span text:style-name="T440">Reikalavimai lošimų įrenginiams</text:span><text:span text:style-name="T441">, nuotolinio lošimo įrenginiams ir platformai</text:span></text:p>
        <text:p text:style-name="P442"><text:span text:style-name="T443">1</text:span><text:span text:style-name="T444">.<text:s/></text:span><text:span text:style-name="T445">Lietuvos Respublikoje leidžiama pradėti eksploatuoti tik naujus ir nenaudotus lošimo įrenginius, jeigu jie yra pagaminti atitinkamą licenciją (sertifikatą) turinčio gamintojo ir jeigu jų tipai yra Vyriausybės nustatyta tvarka</text:span><text:span text:style-name="T446"><text:s/></text:span><text:span text:style-name="T447">patvirtinti Priežiūros tarnybos.</text:span></text:p>
        <text:p text:style-name="P448"><text:span text:style-name="T449">2</text:span><text:span text:style-name="T450">. A kategorijos automatų laimėjimų fondą turi sudaryti ne mažiau kaip 90 procentų, o B kategorijos automatų – ne mažiau kaip 80 procentų visos įmokų sumos.</text:span></text:p>
        <text:p text:style-name="P451"><text:span text:style-name="T452">3</text:span><text:span text:style-name="T453">. Visi lošimų įrenginiai turi būti lošimus organizuojančios bendrovės nuosavybė arba gali būti įsigyjami išperkamosios nuomos (lizingo) būdu.</text:span></text:p>
        <text:p text:style-name="P454"><text:span text:style-name="T455">4</text:span><text:span text:style-name="T456">. Lošimų organizatorius, organizuojantis nuotolinius lošimus, privalo savo lėšomis įdiegti platformą. Kiekvienas lošimo įrenginys, nuotolinio lošimo įrenginys ir platforma turi atitikti šio įstatymo ir Priežiūros tarnybos nustatytus ir patvirtintus reikalavimus.</text:span></text:p>
        <text:p text:style-name="P457"><text:span text:style-name="T458">5</text:span><text:span text:style-name="T459">.<text:s/></text:span><text:span text:style-name="T460">Kiekvienas lošimo įrenginys, nuotolinio lošimo įrenginys ir platforma turi turėti akredituotų įstaigų išduotą sertifikatą, patvirtinantį, kad atitinka šio įstatymo ir Priežiūros tarnybos nustatytus reikalavimus. Lošimo įrenginių, nuotolinio lošimo įrenginių ir platformos atitikties šio įstatymo ir Priežiūros tarnybos nustatytiems reikalavimams įvertinimą atlieka ir atitikties sertifikatus išduoda tik akredituotos įstaigos. Priežiūros tarnybos sprendimu gali būti pripažįstamos ne valstybėje narėje akredituotos įstaigos ir jų išduoti sertifikatai. Ne valstybėje narėje akredituotų įstaigų ir jų išduotų sertifikatų pripažinimo tvarką nustato Priežiūros tarnyba. Nuotolinio lošimo įrenginiai ir platforma<text:s/></text:span><text:span text:style-name="T461">turi būti lošimų organizatoriaus nuosavybė arba kitu teisėtu būdu jo valdoma ir</text:span><text:span text:style-name="T462"><text:s/>įdiegta bei saugoma Lietuvos Respublikoje arba kitoje valstybėje narėje.</text:span></text:p>
        <text:p text:style-name="P463"><text:span text:style-name="T464">6</text:span><text:span text:style-name="T465">.<text:s/></text:span><text:span text:style-name="T466">Lošimo įrenginiai registruojami Lietuvos lošimo įrenginių registre, nuotolinio lošimo įrenginiai ir platformos registruojami nuotolinio lošimo įrenginių registravimo žurnale Priežiūros tarnybos nustatyta tvarka.</text:span></text:p>
        <text:p text:style-name="P467"><text:span text:style-name="T468">7</text:span><text:span text:style-name="T469">.<text:s/></text:span><text:span text:style-name="T470">Kiekvienas lošimo įrenginys, nuotolinio lošimo įrenginys ir platforma, turintys sertifikatą, privalo būti paženklinti specialiu ženklu Priežiūros tarnybos nustatyta tvarka.<text:s/></text:span><text:span text:style-name="T471">Draudžiama eksploatuoti neturinčius sertifikato ir nustatyta tvarka nepaženklintus lošimo įrenginius, nuotolinio lošimo įrenginius ir platformas. Lietuvos Respublikos teritorijoje draudžiama naudoti šiame įstatyme nenumatytus e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472"><text:span text:style-name="T473">8</text:span><text:span text:style-name="T474">. Nuotolinio lošimo įrenginiuose ir platformoje esančią informaciją lošimų organizatorius privalo saugoti 8 metus nuo nuotolinio lošimo sutarties nutraukimo dienos ir apsaugoti nuo atsitiktinio ar neteisėto sunaikinimo, pakeitimo, atskleidimo, taip pat nuo bet kokio kito neteisėto tvarkymo.</text:span></text:p>
        <text:p text:style-name="P475"><text:span text:style-name="T476">9</text:span><text:span text:style-name="T477">. Lošimų organizatorius privalo užtikrinti, kad platformoje būtų centralizuotai tvarkoma ir tiesiogiai prieinama ši informacija:</text:span></text:p>
        <text:p text:style-name="P478"><text:span text:style-name="T479">1</text:span><text:span text:style-name="T480">) lošėjo vardas, pavardė, asmens kodas (</text:span><text:span text:style-name="T481">užsieniečio asmens kodas ar kita užsieniečiui suteikta unikali simbolių seka, skirta asmeniui identifikuoti, o jeigu šių duomenų nėra – užsieniečio gimimo data</text:span><text:span text:style-name="T482">) ir pilietybė;</text:span></text:p>
        <text:p text:style-name="P483"><text:span text:style-name="T484">2</text:span><text:span text:style-name="T485">) dokumentų, susijusių su lošėjo asmens tapatybės, lėšų ir turto šaltinio nustatymu, kopijos, dokumentų atnaujinimo data;</text:span></text:p>
        <text:p text:style-name="P486"><text:span text:style-name="T487">3</text:span><text:span text:style-name="T488">) lošėjo IP adresai;</text:span></text:p>
        <text:p text:style-name="P489"><text:span text:style-name="T490">4</text:span><text:span text:style-name="T491">) istorija apie lošėjo prisijungimus prie lošėjo lošimų sąskaitos ir atsijungimus nuo jos (data ir laikas);</text:span></text:p>
        <text:p text:style-name="P492"><text:span text:style-name="T493">5</text:span><text:span text:style-name="T494">) lošėjo nuotolinio lošimo sutartis ir jos pakeitimai;</text:span></text:p>
        <text:p text:style-name="P495"><text:span text:style-name="T496">6</text:span><text:span text:style-name="T497">) lošėjo nurodytos mokėjimo sąskaitos, į jas išmokėtų laimėjimų dydžiai bei sumos, kuriomis buvo pildoma lošėjo lošimų sąskaita;</text:span></text:p>
        <text:p text:style-name="P498"><text:span text:style-name="T499">7</text:span><text:span text:style-name="T500">) lošėjui taikomi (nusistatyti) apribojimai, limitai, nurodyti šio įstatymo<text:s/></text:span><text:span text:style-name="T501">10</text:span><text:span text:style-name="T502">4</text:span><text:span text:style-name="T503"><text:s/>straipsnio 3 punkte</text:span><text:span text:style-name="T504">;</text:span></text:p>
        <text:p text:style-name="P505"><text:span text:style-name="T506">8</text:span><text:span text:style-name="T507">) komunikacija su lošėju, atsakingo lošimo užtikrinimo kontrolės sistemos analizės rezultatai;</text:span></text:p>
        <text:p text:style-name="P508"><text:span text:style-name="T509">9</text:span><text:span text:style-name="T510">) jeigu finansinės operacijos atmetamos, – aprašomasis pranešimas, kodėl operacija nebuvo užbaigta taip, kaip buvo inicijuota;</text:span></text:p>
        <text:p text:style-name="P511"><text:span text:style-name="T512">10</text:span><text:span text:style-name="T513">) lošėjo lošimų balansas (data, laikas, į lošėjo lošimų sąskaitą įmokėtos sumos, lošimo rūšis, lošimo pavadinimas arba lažybų ar totalizatoriaus įvykis, atliktas statymas, išmokėtas laimėjimas, iš lošėjo lošimų sąskaitos išmokėtos sumos, aktualus lošėjo lošimų sąskaitos likutis);</text:span></text:p>
        <text:p text:style-name="P514"><text:span text:style-name="T515">11</text:span><text:span text:style-name="T516">) finansinė ataskaita iš platformoje esamų duomenų pagal nustatytą laikotarpį, nuotolinio lošimo rūšį, už dalyvavimą lošime įmokėtas sumas, išmokėtus laimėjimus, veiklos rezultatą (iš sumų, įmokėtų už dalyvavimą lošime, išmokėjus laimėjimus, gaunamas veiklos rezultatas).</text:span></text:p>
        <text:p text:style-name="P517"><text:span text:style-name="T518">10</text:span><text:span text:style-name="T519">.<text:s/></text:span><text:span text:style-name="T520">Bendrovė gali keisti arba pradėti naudoti naujus lošimų įrenginius, nuotolinio lošimo įrenginius ir platformas tik įvykdžiusi šio straipsnio 5, 6, 7 ir 9 dalyse nustatytus reikalavimus ir gavusi Priežiūros tarnybos leidimą šio įstatymo nustatyta tvarka.</text:span></text:p>
        <text:p text:style-name="P521"><text:span text:style-name="T522">11</text:span><text:span text:style-name="T523">. Lošimus organizuojanti bendrovė privalo automatus laidinėmis, radijo, optinėmis ar kitomis elektromagnetinėmis priemonėmis sujungti į elektroninę automatų duomenų valdymo sistemą.</text:span></text:p>
        <text:p text:style-name="P524"><text:span text:style-name="T525">12</text:span><text:span text:style-name="T526">.<text:s/></text:span><text:span text:style-name="T527">Kiekvienas automatas turi turėti elektroninius skaitiklius, kurie lošimo metu didėjimo tvarka fiksuotų šiuos automato duomenis:</text:span></text:p>
        <text:p text:style-name="P528"><text:span text:style-name="T529">1</text:span><text:span text:style-name="T530">) už dalyvavimą lošime įmokėtus kredito arba piniginius vienetus;</text:span></text:p>
        <text:p text:style-name="P531"><text:span text:style-name="T532">2</text:span><text:span text:style-name="T533">) laimėtus kredito arba piniginius vienetus;</text:span></text:p>
        <text:p text:style-name="P534"><text:span text:style-name="T535">3</text:span><text:span text:style-name="T536">) lošimo namų (kazino) arba automatų salono kasoje apmokėtus kredito arba piniginius vienetus (jeigu tokia funkcija automate įdiegta);</text:span></text:p>
        <text:p text:style-name="P537"><text:span text:style-name="T538">4</text:span><text:span text:style-name="T539">) A kategorijos automatu laimėto kaupiamojo fondo kredito arba piniginius vienetus (jeigu tokia funkcija įdiegta automate);</text:span></text:p>
        <text:p text:style-name="P540"><text:span text:style-name="T541">5</text:span><text:span text:style-name="T542">) loštų lošimų skaičių.</text:span></text:p>
        <text:p text:style-name="P543"><text:span text:style-name="T544">13</text:span><text:span text:style-name="T545">. Lošimus organizuojanti bendrovė privalo užtikrinti galimybę Priežiūros tarnybai bet kuriuo metu nuotoliniu būdu prisijungti prie elektroninės automatų duomenų valdymo sistemos ir peržiūrėti joje tvarkomus duomenis.“</text:span></text:p>
        <text:p text:style-name="P546"/>
        <text:p text:style-name="P547"><text:span text:style-name="T548">11</text:span><text:span text:style-name="T549"><text:s/>straipsnis.</text:span><text:span text:style-name="T550"><text:s/></text:span><text:span text:style-name="T551">Įstatymo papildymas nauju 16</text:span><text:span text:style-name="T552">1</text:span><text:span text:style-name="T553"><text:s/>straipsniu</text:span></text:p>
        <text:p text:style-name="P554"><text:span text:style-name="T555">Papildyti Įstatymą nauju 16</text:span><text:span text:style-name="T556">1</text:span><text:span text:style-name="T557"><text:s/>straipsniu:</text:span></text:p>
        <text:p text:style-name="P558"><text:span text:style-name="T559">„</text:span><text:span text:style-name="T560">16</text:span><text:span text:style-name="T561">1</text:span><text:span text:style-name="T562"><text:s/>straipsnis.<text:s/></text:span><text:span text:style-name="T563">Platformos prijungimas prie LAKIS</text:span></text:p>
        <text:p text:style-name="P564"><text:span text:style-name="T565">Platforma prie LAKIS turi būti prijungta Priežiūros tarnybos nustatyta tvarka. Platforma turi fiksuoti ir ne rečiau kaip kas 30 dienų perduoti į LAKIS duomenis, nurodytus šio įstatymo 16 straipsnio 9 dalies 1, 4, 7, 8, 9 ir 10 punktuose.“</text:span></text:p>
        <text:p text:style-name="P566"/>
        <text:p text:style-name="P567"><text:span text:style-name="T568">12</text:span><text:span text:style-name="T569"><text:s/>straipsnis.</text:span><text:span text:style-name="T570"><text:s/></text:span><text:span text:style-name="T571">Buvusio 16</text:span><text:span text:style-name="T572">1</text:span><text:span text:style-name="T573"><text:s/>straipsnio pernumeravimas</text:span></text:p>
        <text:p text:style-name="P574"><text:span text:style-name="T575">Buvusį 16</text:span><text:span text:style-name="T576">1</text:span><text:span text:style-name="T577"><text:s/>straipsnį laikyti 16</text:span><text:span text:style-name="T578">2</text:span><text:span text:style-name="T579"><text:s/>straipsniu.</text:span></text:p>
        <text:p text:style-name="P580"/>
        <text:p text:style-name="P581"><text:span text:style-name="T582">13</text:span><text:span text:style-name="T583"><text:s/>straipsnis.</text:span><text:span text:style-name="T584"><text:s/></text:span><text:span text:style-name="T585">20 straipsnio pakeitimas</text:span></text:p>
        <text:p text:style-name="P586"><text:span text:style-name="T587">1</text:span><text:span text:style-name="T588">. Pakeisti 20 straipsnio 2 dalį ir ją išdėstyti taip:</text:span></text:p>
        <text:p text:style-name="P589"><text:span text:style-name="T590">„</text:span><text:span text:style-name="T591">2</text:span><text:span text:style-name="T592">.<text:s/></text:span><text:span text:style-name="T593">Lošėjo prašymu lošimų organizatorius<text:s/></text:span><text:span text:style-name="T594">ne vėliau kaip per 5 darbo dienas</text:span><text:span text:style-name="T595"><text:s/>privalo lošėjui išduoti dokumentus, patvirtinančius jo įmokėtas sumas ir (ar) jam išmokėtus laimėjimus</text:span><text:span text:style-name="T596">.“</text:span></text:p>
        <text:p text:style-name="P597"><text:span text:style-name="T598">2</text:span><text:span text:style-name="T599">. Pakeisti 20 straipsnio 3 dalį ir ją išdėstyti taip:</text:span></text:p>
        <text:p text:style-name="P600"><text:span text:style-name="T601">„</text:span><text:span text:style-name="T602">3</text:span><text:span text:style-name="T603">. Lošimų organizatorius dokumentus ir informaciją apie šio straipsnio 2 dalyje nurodytus asmenis privalo saugoti 10 metų ir privalo pateikti tik Priežiūros tarnybai</text:span><text:span text:style-name="T604">,</text:span><text:span text:style-name="T605"><text:s/>ikiteisminio tyrimo pareigūnams, prokurorams arba teismui įstatymų nustatyta tvarka</text:span><text:span text:style-name="T606">, taip pat Valstybinei mokesčių inspekcijai, kai tai reikalinga mokesčių administravimo funkcijoms atlikti</text:span><text:span text:style-name="T607">.“</text:span></text:p>
        <text:p text:style-name="P608"><text:span text:style-name="T609">3</text:span><text:span text:style-name="T610">. Pakeisti 20 straipsnio 4 dalį ir ją išdėstyti taip:</text:span></text:p>
        <text:p text:style-name="P611"><text:span text:style-name="T612">„</text:span><text:span text:style-name="T613">4</text:span><text:span text:style-name="T614">. Lošimų organizatorius privalo<text:s/></text:span><text:span text:style-name="T615">Valstybinės mokesčių inspekcijos viršininko nustatyta tvarka Valstybinę mokesčių inspekciją informuoti apie įmokėtas sumas ir išmokėtus laimėjimus, jeigu įmokėtos sumos ir išmokėti laimėjimai viršija Lietuvos Respublikos pinigų plovimo ir teroristų finansavimo prevencijos įstatymo 9 straipsnio 9 dalyje nustatytą dydį</text:span><text:span text:style-name="T616">.“</text:span></text:p>
        <text:p text:style-name="P617"/>
        <text:p text:style-name="P618"><text:span text:style-name="T619">14</text:span><text:span text:style-name="T620"><text:s/>straipsnis.<text:s/></text:span><text:span text:style-name="T621">20</text:span><text:span text:style-name="T622">1</text:span><text:span text:style-name="T623"><text:s/>straipsnio pakeitimas</text:span></text:p>
        <text:p text:style-name="P624"><text:span text:style-name="T625">Pakeisti 20</text:span><text:span text:style-name="T626">1</text:span><text:span text:style-name="T627"><text:s/>straipsnio 2 dalies 1 punktą ir jį išdėstyti taip:</text:span></text:p>
        <text:p text:style-name="P628"><text:span text:style-name="T629">„</text:span><text:span text:style-name="T630">1</text:span><text:span text:style-name="T631">)</text:span><text:span text:style-name="T632"><text:s/></text:span><text:span text:style-name="T633">nuotoliniuose lošimuose negalėtų dalyvauti jaunesni kaip 21 metų amžiaus asmenys ir asmenys, kuriems dalyvauti lošimuose draudžiama pagal šio įstatymo 10 straipsnio 3<text:s/></text:span><text:span text:style-name="T634">dalyje<text:s/></text:span><text:span text:style-name="T635">nustatytus reikalavimus;“.</text:span></text:p>
        <text:p text:style-name="P636"/>
        <text:p text:style-name="P637"><text:span text:style-name="T638">15</text:span><text:span text:style-name="T639"><text:s/>straipsnis.<text:s/></text:span><text:span text:style-name="T640">20</text:span><text:span text:style-name="T641">3</text:span><text:span text:style-name="T642"><text:s/>straipsnio pakeitimas</text:span></text:p>
        <text:p text:style-name="P643"><text:span text:style-name="T644">Pakeisti<text:s/></text:span><text:span text:style-name="T645">20</text:span><text:span text:style-name="T646">3<text:s/></text:span><text:span text:style-name="T647">straipsnio 4 dalies 5 punktą ir jį išdėstyti taip:</text:span></text:p>
        <text:p text:style-name="P648"><text:span text:style-name="T649">„</text:span><text:span text:style-name="T650">5</text:span><text:span text:style-name="T651">) informacinius pranešimus, nurodytus šio įstatymo 10</text:span><text:span text:style-name="T652">4</text:span><text:span text:style-name="T653"><text:s/>straipsnio 2 punkte;“.</text:span></text:p>
        <text:p text:style-name="P654"/>
        <text:p text:style-name="P655"><text:span text:style-name="T656">16</text:span><text:span text:style-name="T657"><text:s/>straipsnis.<text:s/></text:span><text:span text:style-name="T658">20</text:span><text:span text:style-name="T659">4<text:s/></text:span><text:span text:style-name="T660">straipsnio<text:s/></text:span><text:span text:style-name="T661">pripažinimas netekusiu galios</text:span></text:p>
        <text:p text:style-name="P662"><text:span text:style-name="T663">Pripažinti netekusiu galios<text:s/></text:span><text:span text:style-name="T664">20</text:span><text:span text:style-name="T665">4</text:span><text:span text:style-name="T666"><text:s/>straipsnį.</text:span></text:p>
        <text:p text:style-name="P667"/>
        <text:p text:style-name="P668"><text:span text:style-name="T669">17</text:span><text:span text:style-name="T670"><text:s/>straipsnis.<text:s/></text:span><text:span text:style-name="T671">20</text:span><text:span text:style-name="T672">6</text:span><text:span text:style-name="T673"><text:s/>straipsnio pripažinimas netekusiu galios</text:span></text:p>
        <text:p text:style-name="P674"><text:span text:style-name="T675">Pripažinti netekusiu galios 20</text:span><text:span text:style-name="T676">6</text:span><text:span text:style-name="T677"><text:s/>straipsnį.</text:span></text:p>
        <text:p text:style-name="P678"/>
        <text:p text:style-name="P679"><text:span text:style-name="T680">18</text:span><text:span text:style-name="T681"><text:s/>straipsnis.<text:s/></text:span><text:span text:style-name="T682">Trečiojo skirsnio pavadinimo pakeitimas</text:span></text:p>
        <text:p text:style-name="P683"><text:span text:style-name="T684">Pakeisti trečiojo skirsnio pavadinimą ir jį išdėstyti taip:</text:span></text:p>
        <text:p text:style-name="P685"><text:span text:style-name="T686">„</text:span><text:span text:style-name="T687">TREČIASIS</text:span><text:span text:style-name="T688"><text:s/>SKIRSNIS</text:span></text:p>
        <text:p text:style-name="P689"><text:span text:style-name="T690">LEIDIMŲ ATIDARYTI AUTOMATŲ, BINGO SALONUS, LOŠIMO NAMUS (KAZINO) IR ORGANIZUOTI NUOTOLINIUS LOŠIMUS IŠDAVIMAS, PAPILDYMAS AR PAKEITIMAS IR GALIOJIMO PANAIKINIMAS</text:span><text:span text:style-name="T691">“.</text:span></text:p>
        <text:p text:style-name="P692"/>
        <text:p text:style-name="P693"><text:span text:style-name="T694">19</text:span><text:span text:style-name="T695"><text:s/>straipsnis.<text:s/></text:span><text:span text:style-name="T696">21 straipsnio pakeitimas</text:span></text:p>
        <text:p text:style-name="P697"><text:span text:style-name="T698">1</text:span><text:span text:style-name="T699">.<text:s/></text:span><text:span text:style-name="T700">Pakeisti 21 straipsnio 4</text:span><text:span text:style-name="T701">1</text:span><text:span text:style-name="T702"><text:s/>dalies 4 punktą ir jį išdėstyti taip:</text:span></text:p>
        <text:p text:style-name="P703"><text:span text:style-name="T704">„</text:span><text:span text:style-name="T705">4</text:span><text:span text:style-name="T706">) nuotolinio lošimo įrenginių ir platformos aprašymas ir jų atitiktį šiame įstatyme ir Priežiūros tarnybos nustatytiems reikalavimams patvirtinantys duomenys.“</text:span></text:p>
        <text:p text:style-name="P707"><text:span text:style-name="T708">2</text:span><text:span text:style-name="T709">. Pakeisti 21 straipsnio 6 dalį ir ją išdėstyti taip:</text:span></text:p>
        <text:p text:style-name="P710"><text:span text:style-name="T711">„</text:span><text:span text:style-name="T712">6</text:span><text:span text:style-name="T713">. Priežiūros tarnybos valstybės tarnautojai ir darbuotojai patikrina, ar patalpos, kuriose numatoma atidaryti automatų ar bingo saloną arba lošimo namus (kazino), atitinka joms keliamus reikalavimus. Prašymas išduoti leidimą atidaryti automatų ar bingo saloną, lošimo namus (kazino) arba organizuoti nuotolinius lošimus turi būti išnagrinėtas per 30 kalendorinių dienų nuo jo gavimo dienos. Jeigu pareikalaujama papildomų dokumentų ir informacijos, 30 dienų laikotarpis skaičiuojamas iš naujo nuo papildomos informacijos arba paaiškinimų bei pataisų pateikimo dienos. Bendras leidimo išdavimo laikotarpis neturi viršyti 60 kalendorinių dienų, skaičiuojant nuo tos dienos, kurią buvo pirmą kartą pateikti visi reikiami dokumentai ir duomenys.“</text:span></text:p>
        <text:p text:style-name="P714"/>
        <text:p text:style-name="P715"><text:span text:style-name="T716">20</text:span><text:span text:style-name="T717"><text:s/>straipsnis.<text:s/></text:span><text:span text:style-name="T718">22 straipsnio pakeitimas</text:span></text:p>
        <text:p text:style-name="P719"><text:span text:style-name="T720">1</text:span><text:span text:style-name="T721">. Pakeisti 22 straipsnio 1 dalies 4 punktą ir jį išdėstyti taip:</text:span></text:p>
        <text:p text:style-name="P722"><text:span text:style-name="T723">„</text:span><text:span text:style-name="T724">4</text:span><text:span text:style-name="T725">) lošimo įrenginiai arba<text:s/></text:span><text:span text:style-name="T726">nuotolinio lošimo įrenginiai ar platforma<text:s/></text:span><text:span text:style-name="T727">neatitinka šio įstatymo ir Priežiūros tarnybos nustatytų reikalavimų;“.</text:span></text:p>
        <text:p text:style-name="P728"><text:span text:style-name="T729">2</text:span><text:span text:style-name="T730">. Pakeisti 22 straipsnio 1 dalies 6 punktą ir jį išdėstyti taip:</text:span></text:p>
        <text:p text:style-name="P731"><text:span text:style-name="T732">„</text:span><text:span text:style-name="T733">6</text:span><text:span text:style-name="T734">) Priežiūros tarnybai pateikta informacija (priemonės) nesuteikia galimybės nuotoliniu būdu prisijungti prie lošimų organizatoriaus nuotolinio lošimo įrenginių ir platformos.“</text:span></text:p>
        <text:p text:style-name="P735"/>
        <text:p text:style-name="P736"><text:span text:style-name="T737">21</text:span><text:span text:style-name="T738"><text:s/>straipsnis.<text:s/></text:span><text:span text:style-name="T739">23 straipsnio pakeitimas</text:span></text:p>
        <text:p text:style-name="P740"><text:span text:style-name="T741">Papildyti 23 straipsnio 8 dalį 3 punktu:</text:span></text:p>
        <text:p text:style-name="P742"><text:span text:style-name="T743">„</text:span><text:span text:style-name="T744">3</text:span><text:span text:style-name="T745">) lošimų organizatorius nori naudojamą platformą (platformas) pakeisti kita platforma (platformomis) ar pakeisti naudojamų platformų skaičių.“</text:span></text:p>
        <text:p text:style-name="P746"/>
        <text:p text:style-name="P747"><text:span text:style-name="T748">22</text:span><text:span text:style-name="T749"><text:s/>straipsnis.<text:s/></text:span><text:span text:style-name="T750">26 straipsnio pakeitimas</text:span></text:p>
        <text:p text:style-name="P751"><text:span text:style-name="T752">Pakeisti 26 straipsnio 1 dalį ir ją išdėstyti taip:</text:span></text:p>
        <text:p text:style-name="P753"><text:span text:style-name="T754">„</text:span><text:span text:style-name="T755">1</text:span><text:span text:style-name="T756">. Priežiūros tarnyba yra įstaiga prie Lietuvos Respublikos finansų ministerijos, kartu su kitomis valstybės ir savivaldybių institucijomis ir įstaigomis dalyvaujanti formuojant ir įgyvendinant valstybės politiką lošimų ir žaidimų žaidimo automatais veiklos organizavimo ir kontrolės srityje ir vykdanti lošimų ir žaidimų žaidimo automatais priežiūrą, kad būtų užtikrintas sąžiningas, skaidrus lošimų ir žaidimų žaidimo automatais veiklos vykdymas, lošėjų ir žaidžiančių žaidimo automatais asmenų teisių bei jų teisėtų interesų apsauga.“</text:span></text:p>
        <text:p text:style-name="P757"/>
        <text:p text:style-name="P758"><text:span text:style-name="T759">23</text:span><text:span text:style-name="T760"><text:s/>straipsnis.<text:s/></text:span><text:span text:style-name="T761">28 straipsnio pakeitimas</text:span></text:p>
        <text:p text:style-name="P762"><text:span text:style-name="T763">1</text:span><text:span text:style-name="T764">. Pakeisti 28 straipsnio 6 punktą ir jį išdėstyti taip:</text:span></text:p>
        <text:p text:style-name="P765"><text:span text:style-name="T766">„</text:span><text:span text:style-name="T767">6</text:span><text:span text:style-name="T768">) rengia lošimų ir žaidimų žaidimo automatais organizavimą reglamentuojančių teisės aktų projektus ir<text:s/></text:span><text:span text:style-name="T769">teikia valstybės institucijoms pasiūlymus dėl žaidimų žaidimo automatais ir lošimus reglamentuojančių teisės aktų tobulinimo</text:span><text:span text:style-name="T770">;“.</text:span></text:p>
        <text:p text:style-name="P771"><text:span text:style-name="T772">2</text:span><text:span text:style-name="T773">. Pakeisti 28 straipsnio 8 punktą ir jį išdėstyti taip:</text:span></text:p>
        <text:p text:style-name="P774"><text:span text:style-name="T775">„</text:span><text:span text:style-name="T776">8</text:span><text:span text:style-name="T777">) tvarko asmenų, pateikusių prašymus neleisti lošti, duomenis, taip pat ir specialių kategorijų asmens duomenis (apie asmenų neveiksnumą arba ribotą veiksnumą šioje srityje);“.</text:span></text:p>
        <text:p text:style-name="P778"><text:span text:style-name="T779">3</text:span><text:span text:style-name="T780">. Papildyti 28 straipsnį 10–12 punktais:</text:span></text:p>
        <text:p text:style-name="P781"><text:span text:style-name="T782">„</text:span><text:span text:style-name="T783">10</text:span><text:span text:style-name="T784">) atlieka lošimus organizuojančių bendrovių vykdomo atsakingo lošimo organizavimo stebėseną;</text:span></text:p>
        <text:p text:style-name="P785"><text:span text:style-name="T786">11</text:span><text:span text:style-name="T787">) rengia probleminio lošimo prevencijos programas, jas koordinuoja ir kontroliuoja jų įgyvendinimą, įgyvendina probleminio lošimo prevencijos programoje nurodytas jos kompetencijai priskirtas probleminio lošimo prevencijos priemones;</text:span></text:p>
        <text:p text:style-name="P788"><text:span text:style-name="T789">12</text:span><text:span text:style-name="T790">) atlieka kitas šiame įstatyme nustatytas funkcijas.“</text:span></text:p>
        <text:p text:style-name="P791"/>
        <text:p text:style-name="P792"><text:span text:style-name="T793">24</text:span><text:span text:style-name="T794"><text:s/>straipsnis.<text:s/></text:span><text:span text:style-name="T795">29</text:span><text:span text:style-name="T796">1</text:span><text:span text:style-name="T797"><text:s/>straipsnio pakeitimas</text:span></text:p>
        <text:p text:style-name="P798"><text:span text:style-name="T799">1</text:span><text:span text:style-name="T800">. Pakeisti<text:s/></text:span><text:span text:style-name="T801">29</text:span><text:span text:style-name="T802">1</text:span><text:span text:style-name="T803"><text:s/>straipsnio 3 dalį ir ją išdėstyti taip:</text:span></text:p>
        <text:p text:style-name="P804"><text:span text:style-name="T805">„</text:span><text:span text:style-name="T806">3</text:span><text:span text:style-name="T807">. Atsakomybę lengvinančiomis aplinkybėmis laikoma tai, kad bendrovė:</text:span></text:p>
        <text:p text:style-name="P808"><text:span text:style-name="T809">1</text:span><text:span text:style-name="T810">) pažeidimu nepadarė žalos;</text:span></text:p>
        <text:p text:style-name="P811"><text:span text:style-name="T812">2</text:span><text:span text:style-name="T813">) savo noru užkerta kelią pažeidimo padariniams;</text:span></text:p>
        <text:p text:style-name="P814"><text:span text:style-name="T815">3</text:span><text:span text:style-name="T816">) patikrinimo metu geranoriškai bendradarbiauja su Priežiūros tarnyba;</text:span></text:p>
        <text:p text:style-name="P817"><text:span text:style-name="T818">4</text:span><text:span text:style-name="T819">) apie savo padarytą pažeidimą praneša Priežiūros tarnybai ir jį nutraukia;</text:span></text:p>
        <text:p text:style-name="P820"><text:span text:style-name="T821">5</text:span><text:span text:style-name="T822">) Priežiūros tarnybai atkreipus bendrovės dėmesį į pažeidimus ar veiklos trūkumus, pripažįsta padariusi pažeidimą ir jį nutraukia;</text:span></text:p>
        <text:p text:style-name="P823"><text:span text:style-name="T824">6</text:span><text:span text:style-name="T825">) savo iniciatyva imasi priemonių, kad ateityje nebūtų daromi tokio paties ar panašaus pobūdžio pažeidimai</text:span><text:span text:style-name="T826">.“</text:span></text:p>
        <text:p text:style-name="P827"><text:span text:style-name="T828">2</text:span><text:span text:style-name="T829">. Pakeisti<text:s/></text:span><text:span text:style-name="T830">29</text:span><text:span text:style-name="T831">1</text:span><text:span text:style-name="T832"><text:s/>straipsnio 4 dalį ir ją išdėstyti taip:</text:span></text:p>
        <text:p text:style-name="P833"><text:span text:style-name="T834">„</text:span><text:span text:style-name="T835">4</text:span><text:span text:style-name="T836">. Atsakomybę sunkinančiomis aplinkybėmis laikoma tai, kad bendrovė:</text:span></text:p>
        <text:p text:style-name="P837"><text:span text:style-name="T838">1</text:span><text:span text:style-name="T839">) pažeidimu padarė žalą, jeigu ją įmanoma nustatyti, kurios dydis viršija 500 bazinių socialinių išmokų dydį;</text:span></text:p>
        <text:p text:style-name="P840"><text:span text:style-name="T841">2</text:span><text:span text:style-name="T842">) nebendradarbiauja su Priežiūros tarnyba;</text:span></text:p>
        <text:p text:style-name="P843"><text:span text:style-name="T844">3</text:span><text:span text:style-name="T845">) tęsia pažeidimą, nepaisydama to, kad Priežiūros tarnyba atkreipė dėmesį į bendrovės pažeidimus ar veiklos trūkumus;</text:span></text:p>
        <text:p text:style-name="P846"><text:span text:style-name="T847">4</text:span><text:span text:style-name="T848">) pažeidimą padarė tyčia;</text:span></text:p>
        <text:p text:style-name="P849"><text:span text:style-name="T850">5</text:span><text:span text:style-name="T851">) padarė trunkamojo pobūdžio pažeidimą;</text:span></text:p>
        <text:p text:style-name="P852"><text:span text:style-name="T853">6</text:span><text:span text:style-name="T854">) padarė tęstinio pobūdžio pažeidimą;</text:span></text:p>
        <text:p text:style-name="P855"><text:span text:style-name="T856">7</text:span><text:span text:style-name="T857">) per pastaruosius 5 metus yra padariusi teisės aktų, reglamentuojančių lošimų veiklą, pažeidimą ir jai taikyta nors viena poveikio priemonė.“</text:span></text:p>
        <text:p text:style-name="P858"><text:span text:style-name="T859">3</text:span><text:span text:style-name="T860">. Pakeisti<text:s/></text:span><text:span text:style-name="T861">29</text:span><text:span text:style-name="T862">1</text:span><text:span text:style-name="T863"><text:s/>straipsnio 6 dalį ir ją išdėstyti taip:</text:span></text:p>
        <text:p text:style-name="P864"><text:span text:style-name="T865">„</text:span><text:span text:style-name="T866">6</text:span><text:span text:style-name="T867">. Priežiūros tarnyba, svarstydama, ar taikyti šio įstatymo numatytas poveikio priemones, atsižvelgdama į šio straipsnio 3 dalyje nurodytas aplinkybes ir į tai, kad nėra šio straipsnio 4 dalyje nustatytų atsakomybę sunkinančių aplinkybių, vadovaudamasi teisingumo ir protingumo kriterijais, gali netaikyti poveikio priemonių, jeigu pažeidimas yra mažareikšmis, nedarantis esminės žalos įstatymų saugomiems interesams, ir jeigu turi pagrindo manyti, kad nustatytų reikalavimų nesilaikymas ar netinkamas laikymasis gali būti pašalintas ir kitomis priemonėmis.“</text:span></text:p>
        <text:p text:style-name="P868"/>
        <text:p text:style-name="P869"><text:span text:style-name="T870">25</text:span><text:span text:style-name="T871"><text:s/>straipsnis.<text:s/></text:span><text:span text:style-name="T872">29</text:span><text:span text:style-name="T873">2</text:span><text:span text:style-name="T874"><text:s/>straipsnio pakeitimas</text:span></text:p>
        <text:p text:style-name="P875"><text:span text:style-name="T876">Pakeisti 29</text:span><text:span text:style-name="T877">2</text:span><text:span text:style-name="T878"><text:s/>straipsnį ir jį išdėstyti taip:</text:span></text:p>
        <text:p text:style-name="P879"><text:span text:style-name="T880">„</text:span><text:span text:style-name="T881">29</text:span><text:span text:style-name="T882">2</text:span><text:span text:style-name="T883"><text:s/>straipsnis.<text:s/></text:span><text:span text:style-name="T884">Baudos ir jų skyrimo tvarka</text:span></text:p>
        <text:p text:style-name="P885"><text:span text:style-name="T886">1</text:span><text:span text:style-name="T887">. Bendrovei už šio įstatymo 7</text:span><text:span text:style-name="T888">4</text:span><text:span text:style-name="T889"><text:s/>straipsnio 1 ir 10 dalių, 10 straipsnio 9, 9</text:span><text:span text:style-name="T890">1</text:span><text:span text:style-name="T891">, 9</text:span><text:span text:style-name="T892">2</text:span><text:span text:style-name="T893">, 10, 19 ir 21 dalių, 10</text:span><text:span text:style-name="T894">4</text:span><text:span text:style-name="T895">, 11, 13 ir 20</text:span><text:span text:style-name="T896">8</text:span><text:span text:style-name="T897"><text:s/>straipsnių pažeidimus Priežiūros tarnyba skiria</text:span><text:span text:style-name="T898"><text:s/></text:span><text:span text:style-name="T899">baudą nuo 3 iki 5 procentų</text:span><text:span text:style-name="T900"><text:s/></text:span><text:span text:style-name="T901">praėjusių kalendorinių metų bendrųjų metinių pajamų (nuo sumos, gautos iš lošėjų statomų sumų atėmus lošėjams faktiškai išmokėtų laimėjimų sumą).</text:span></text:p>
        <text:p text:style-name="P902"><text:span text:style-name="T903">2</text:span><text:span text:style-name="T904">. Bendrovei, per vienus metus nuo sprendimo taikyti šio straipsnio 1 dalyje nustatytą poveikio priemonę įsiteisėjimo dienos padariusiai šio straipsnio 1 dalyje nurodytą šio įstatymo pažeidimą, Priežiūros tarnyba skiria baudą nuo 8 iki 10 procentų praėjusių kalendorinių metų bendrųjų metinių pajamų (nuo sumos, gautos iš lošėjų statomų sumų atėmus lošėjams faktiškai išmokėtų laimėjimų sumą).</text:span></text:p>
        <text:p text:style-name="P905"><text:span text:style-name="T906">3</text:span><text:span text:style-name="T907">. Už šio įstatymo 10 straipsnio 3, 5, 6, 8, 10</text:span><text:span text:style-name="T908">1</text:span><text:span text:style-name="T909">, 11, 13, 15 ir 17 dalių, 10</text:span><text:span text:style-name="T910">1</text:span><text:span text:style-name="T911"><text:s/>straipsnio 1 dalies, 10</text:span><text:span text:style-name="T912">2</text:span><text:span text:style-name="T913"><text:s/>straipsnio 3 dalies, 10</text:span><text:span text:style-name="T914">3</text:span><text:span text:style-name="T915"><text:s/>straipsnio 1 ir 3 dalių, 12 straipsnio 2, 3, 4 ir 5 dalių, 15–20 straipsnių, 20</text:span><text:span text:style-name="T916">1</text:span><text:span text:style-name="T917"> straipsnio 1 ir 2 dalių, 20</text:span><text:span text:style-name="T918">2</text:span><text:span text:style-name="T919"><text:s/>straipsnio, 20</text:span><text:span text:style-name="T920">3</text:span><text:span text:style-name="T921"><text:s/>straipsnio 3, 4, 5, 8 ir 9 dalių, 20</text:span><text:span text:style-name="T922">5</text:span><text:span text:style-name="T923"><text:s/>straipsnio 1, 2 ir 3 dalių ir 25 straipsnio 1 dalies pažeidimus Priežiūros tarnyba bendrovei skiria baudą</text:span><text:span text:style-name="T924"><text:s/></text:span><text:span text:style-name="T925">nuo 2 iki 4 procentų praėjusių kalendorinių metų bendrųjų metinių pajamų (nuo sumos, gautos iš lošėjų statomų sumų atėmus lošėjams faktiškai išmokėtų laimėjimų sumą).</text:span></text:p>
        <text:p text:style-name="P926"><text:span text:style-name="T927">4</text:span><text:span text:style-name="T928">. Bendrovei, per vienus metus nuo sprendimo taikyti šio straipsnio 3 dalyje nustatytą poveikio priemonę įsiteisėjimo dienos padariusiai šio straipsnio 3 dalyje nurodytą šio įstatymo pažeidimą, Priežiūros tarnyba skiria baudą nuo 6 iki 8 procentų praėjusių kalendorinių metų bendrųjų metinių pajamų (nuo sumos, gautos iš lošėjų statomų sumų atėmus lošėjams faktiškai išmokėtų laimėjimų sumą).</text:span></text:p>
        <text:p text:style-name="P929"><text:span text:style-name="T930">5</text:span><text:span text:style-name="T931">. Pagal šio straipsnio 1–4 dalyse nurodytus dydžius nustatomas bazinis baudos dydis, kuris apskaičiuojamas pagal šiose dalyse nustatytą minimalios ir maksimalios baudų vidurkį. Kai yra atsakomybę lengvinančių aplinkybių, už kiekvieną atsakomybę lengvinančią aplinkybę baudos dydis mažinamas suma, kuri lygi 0,15 procento praėjusių kalendorinių metų bendrųjų metinių pajamų, o kai yra atsakomybę sunkinančių aplinkybių, už kiekvieną atsakomybę sunkinančią aplinkybę baudos dydis didinamas suma, kuri lygi 0,15 procento praėjusių kalendorinių metų bendrųjų metinių pajamų. Kai yra atsakomybę lengvinančių ir sunkinančių aplinkybių, bauda skiriama atsižvelgiant į jų skaičių.</text:span></text:p>
        <text:p text:style-name="P932"><text:span text:style-name="T933">6</text:span><text:span text:style-name="T934">. Priežiūros tarnybos direktorius, 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935">.</text:span></text:p>
        <text:p text:style-name="P936"><text:span text:style-name="T937">7</text:span><text:span text:style-name="T938">. Apie komisijos posėdį, iki jo likus ne mažiau kaip 10 darbo dienų, informuojama bendrovė, kuriai ketinama skirti baudą. Bendrovė, kuriai ketinama skirti baudą, turi teisę pateikti visus įrodymus, patvirtinančius, kad nėra šio įstatymo pažeidimo sudėties, nurodyti atsakomybę lengvinančias aplinkybes ar pateikti kitus baudos skyrimui ir jos dydžio nustatymui reikšmingus įrodymus iki komisijos posėdžio pradžios.</text:span></text:p>
        <text:p text:style-name="P939"><text:span text:style-name="T940">8</text:span><text:span text:style-name="T941">. Prireikus komisijos posėdyje kviečiami dalyvauti ir savo paaiškinimus pateikti bendrovės, kuriai ketinama skirti baudą, atstovai, kiti suinteresuoti subjektai, taip pat asmenys, kurių dalyvavimas reikalingas klausimui dėl baudos skyrimo ir jos dydžio nustatymo tinkamai išnagrinėti, (liudytojai, ekspertai, specialistai ar kiti asmenys). Bendrovės, kuriai ketinama skirti baudą, atstovų ar kitų suinteresuotų subjektų neatvykimas, jeigu jiems apie posėdį buvo tinkamai pranešta, nekliudo surengti komisijos posėdžio ir svarstyti klausimo dėl baudos skyrimo ir paskirtos baudos dydžio nustatymo.</text:span></text:p>
        <text:p text:style-name="P942"><text:span text:style-name="T943">9</text:span><text:span text:style-name="T944">. Bendrovė, kuriai ketinama skirti baudą ar ji paskirta, ir kiti suinteresuoti subjektai turi teisę susipažinti su Priežiūros tarnybos surinkta medž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945"><text:span text:style-name="T946">10</text:span><text:span text:style-name="T947">. Pasibaigus posėdžiui komisija per 5 darbo dienas savo siūlymus dėl baudos skyrimo pateikia svarstyti Priežiūros tarnybos direktoriui, o šis ne vėliau kaip per 5 darbo dienas po komisijos pasiūlymų gavimo dienos priima galutinį sprendimą dėl baudos skyrimo ir paskirtos baudos dydžio. Priežiūros tarnybos direktoriaus sprendimas dėl baudos skyrimo ir paskirtos baudos dydžio, kuriame nurodomi sprendimo priėmimo motyvai, pagrindai ir sprendimo apskundimo tvarka, per 3 darbo dienas pateikiamas bendrovei, dėl kurios jis priimtas.“</text:span></text:p>
        <text:p text:style-name="P948"/>
        <text:p text:style-name="Normal"/>
        <text:p text:style-name="P949"><text:span text:style-name="T950">26</text:span><text:span text:style-name="T951"><text:s/>straipsnis.<text:s/></text:span><text:span text:style-name="T952">Įstatymo įsigaliojimas, įgyvendinimas ir taikymas</text:span></text:p>
        <text:p text:style-name="P953"><text:span text:style-name="T954">1</text:span><text:span text:style-name="T955">. Šis įstatymas, išskyrus 1, 3, 11 ir 12 straipsnius ir šio straipsnio 4, 5, 7 ir 10 dalis, įsigalioja 2025 m. lapkričio 1 d.</text:span></text:p>
        <text:p text:style-name="P956"><text:span text:style-name="T957">2</text:span><text:span text:style-name="T958">. Šio įstatymo 1 ir 3 straipsniai įsigalioja 2024 m. gruodžio 1 d.</text:span></text:p>
        <text:p text:style-name="P959"><text:span text:style-name="T960">3</text:span><text:span text:style-name="T961">. Šio įstatymo 11 ir 12 straipsniai įsigalioja 2026 m. gegužės 1 d.</text:span></text:p>
        <text:p text:style-name="P962"><text:span text:style-name="T963">4</text:span><text:span text:style-name="T964">. Lošimų priežiūros tarnybos prie Lietuvos Respublikos finansų ministerijos (toliau – Priežiūros tarnyba) direktorius iki 2025 m. gegužės 31 d. priima šio įstatymo įgyvendinamuosius teisės aktus.<text:s/></text:span></text:p>
        <text:p text:style-name="P965"><text:span text:style-name="T966">5</text:span><text:span text:style-name="T967">. Valstybinės mokesčių inspekcijos prie Lietuvos Respublikos finansų ministerijos viršininkas iki 2025 m. liepos 31 d. priima šio įstatymo įgyvendinamuosius teisės aktus.</text:span></text:p>
        <text:p text:style-name="P968"><text:span text:style-name="T969">6</text:span><text:span text:style-name="T970">. Pradėtoms ir iki šio įstatymo įsigaliojimo dienos neužbaigtoms už šio įstatymo pažeidimus taikomų poveikio priemonių skyrimo administracinėms procedūroms nuo šio įstatymo įsigaliojimo dienos taikomos iki šio įstatymo įsigaliojimo dienos galiojusio Lietuvos Respublikos azartinių lošimų įstatymo normos.</text:span></text:p>
        <text:p text:style-name="P971"><text:span text:style-name="T972">7</text:span><text:span text:style-name="T973">. Bendrovės, kurioms leidimai organizuoti nuotolinius lošimus išduoti iki šio įstatymo įsigaliojimo dienos ir kurios siekia tęsti nuotolinių lošimų organizavimo veiklą įsigaliojus šiam įstatymui, ne vėliau kaip iki 2025 m. gruodžio 1 d. pateikia Priežiūros tarnybai prašymą papildyti leidimą organizuoti nuotolinius lošimus, nurodo naudojamą nuotolinių lošimų platformą ir kartu pateikia patikslintus šio įstatymo 19 straipsnio 1 dalyje išdėstytame Azartinių lošimų įstatymo 21 straipsnio 4</text:span><text:span text:style-name="T974">1<text:s/></text:span><text:span text:style-name="T975">dalies 4 punkte nurodytus dokumentus ir duomenis.</text:span></text:p>
        <text:p text:style-name="P976"><text:span text:style-name="T977">8</text:span><text:span text:style-name="T978">.<text:s/></text:span><text:span text:style-name="T979">Pradėtoms ir iki šio įstatymo įsigaliojimo dienos neužbaigtoms prašymų išduoti leidimus<text:s/></text:span><text:span text:style-name="T980">atidaryti automatų ar bingo saloną, lošimo namus (kazino) arba<text:s/></text:span><text:span text:style-name="T981">organizuoti nuotolinius lošimus</text:span><text:span text:style-name="T982"><text:s/>procedūroms nuo šio įstatymo įsigaliojimo dienos taikomos šio įstatymo nuostatos.</text:span></text:p>
        <text:p text:style-name="P983"><text:span text:style-name="T984">9</text:span><text:span text:style-name="T985">. Dėl iki šio įstatymo įsigaliojimo dienos pateiktų prašymų išduoti leidimus<text:s/></text:span><text:span text:style-name="T986">atidaryti automatų ar bingo saloną, lošimo namus (kazino) arba<text:s/></text:span><text:span text:style-name="T987">organizuoti nuotolinius lošimus</text:span><text:span text:style-name="T988"><text:s/></text:span><text:span text:style-name="T989">Azartinių lošimų įstatymo 21 straipsnio 6 dalyje nurodytas terminas, per kurį Priežiūros tarnyba išduoda leidimą arba priima sprendimą dėl atsisakymo išduoti leidimą, skaičiuojamas iš naujo nuo šio įstatymo įsigaliojimo dienos.</text:span></text:p>
        <text:p text:style-name="P990"><text:span text:style-name="T991">10</text:span><text:span text:style-name="T992">. Lietuvos Respublikos Vyriausybė iki 2026 m. sausio 1 d. parengia ir Lietuvos Respublikos Seimui pateikia Azartinių lošimų įstatymo pakeitimo įstatymo projektą dėl vieningos lošėjo kortelės įvedimo.</text:span></text:p>
        <text:p text:style-name="P993"/>
        <text:p text:style-name="P994"><text:span text:style-name="T995">Skelbiu šį Lietuvos Respublikos Seimo priimtą įstatymą.</text:span></text:p>
        <text:p text:style-name="P996"/>
        <text:p text:style-name="P997"><text:span text:style-name="T998">Respublikos Prezidentas</text:span><text:span text:style-name="T999"><text:tab/></text:span><text:span text:style-name="T10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07T12:47:00Z</meta:creation-date>
    <dc:date>2024-12-07T12:47:00Z</dc:date>
    <meta:print-date>2004-12-10T05:45:00Z</meta:print-date>
    <meta:template xlink:href="Normal.dotm" xlink:type="simple"/>
    <meta:editing-cycles>2</meta:editing-cycles>
    <meta:editing-duration>PT0S</meta:editing-duration>
    <meta:document-statistic meta:page-count="3" meta:paragraph-count="294" meta:word-count="4747" meta:character-count="37065" meta:row-count="988" meta:non-whitespace-character-count="32612"/>
  </office:meta>
</office:document-meta>
</file>