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RASEINIŲ RAJONO SAVIVALDYBĖS TARYBOS</text:span><text:span text:style-name="T16"><text:s/></text:span><text:span text:style-name="T17">2019 m. SAUSIO 24 d. sprendimo nr. TS-21 „dėl raseinių rajono savivaldybės 2019-2021 metų strateginio veiklos plano patvirtinimo“ paKEITIMo</text:span></text:p>
      <text:p text:style-name="P18"/>
      <text:p text:style-name="P19">2019 m. balandžio 29 d. Nr. TS-123</text:p>
      <text:p text:style-name="P20">Raseiniai</text:p>
      <text:p text:style-name="P21"/>
      <text:p text:style-name="P22"/>
      <text:p text:style-name="P23"><text:span text:style-name="T24">Vadovaudamasi Lietuvos Respublikos vietos savivaldos įstatymo 18 straipsnio 1 dalimi, Raseinių rajono savivaldybės tarybos 2019 m. kovo 21 d. sprendimu Nr. TS-81 „Dėl 2019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5">nusprendži</text:span><text:span text:style-name="T26">a,</text:span></text:p>
      <text:p text:style-name="P27"><text:span text:style-name="T28">pakeisti Raseinių rajono savivaldybės 2019-2021 metų strateginio veiklos plano, patvirtinto Raseinių rajono savivaldybės tarybos 2019 m. sausio 24 d. sprendimu Nr. TS-21 „Dėl Raseinių rajono savivaldybės 2019-2021 metų strateginio veiklos plano patvirtinimo“, 1-12 programų lenteles ir išdėstyti jas nauja redakcija (pridedama).</text:span></text:p>
      <text:p text:style-name="P29"><text:span text:style-name="T3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Andriu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5-06T10:31:00Z</meta:creation-date>
    <dc:date>2019-05-06T10:31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9" meta:character-count="1491" meta:row-count="47" meta:non-whitespace-character-count="1324"/>
  </office:meta>
</office:document-meta>
</file>