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208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style:tab-stops>
          <style:tab-stop style:type="left" style:position="5.31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margin-left="3.15in">
        <style:tab-stops>
          <style:tab-stop style:type="left" style:position="-2.7562in"/>
        </style:tab-stops>
      </style:paragraph-properties>
    </style:style>
    <style:style style:name="P38" style:parent-style-name="Normal" style:family="paragraph">
      <style:paragraph-properties fo:margin-left="3.15in">
        <style:tab-stops>
          <style:tab-stop style:type="left" style:position="-2.7562in"/>
        </style:tab-stops>
      </style:paragraph-properties>
      <style:text-properties fo:text-transform="uppercase" style:font-size-complex="12pt" style:language-asian="lt" style:country-asian="LT"/>
    </style:style>
    <style:style style:name="P39" style:parent-style-name="Normal" style:family="paragraph">
      <style:paragraph-properties fo:margin-left="3.15in">
        <style:tab-stops>
          <style:tab-stop style:type="left" style:position="-2.7562in"/>
        </style:tab-stops>
      </style:paragraph-properties>
      <style:text-properties style:font-size-complex="12pt" style:language-asian="lt" style:country-asian="LT"/>
    </style:style>
    <style:style style:name="P40" style:parent-style-name="Normal" style:family="paragraph">
      <style:paragraph-properties fo:margin-left="3.15in">
        <style:tab-stops>
          <style:tab-stop style:type="left" style:position="-2.7562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42" style:parent-style-name="Normal" style:family="paragraph">
      <style:paragraph-properties fo:text-align="center" fo:text-indent="0.0493in">
        <style:tab-stops>
          <style:tab-stop style:type="left" style:position="0.3937in"/>
        </style:tab-stops>
      </style:paragraph-properties>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style:font-size-complex="12pt" style:language-asian="lt" style:country-asian="LT"/>
    </style:style>
    <style:style style:name="P45" style:parent-style-name="Normal" style:family="paragraph">
      <style:paragraph-properties fo:keep-with-next="always" fo:text-align="center">
        <style:tab-stops>
          <style:tab-stop style:type="left" style:position="0.3937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39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393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393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393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393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3937in"/>
        </style:tab-stops>
      </style:paragraph-properties>
    </style:style>
    <style:style style:name="P76" style:parent-style-name="Normal" style:family="paragraph">
      <style:paragraph-properties fo:text-align="center">
        <style:tab-stops>
          <style:tab-stop style:type="left" style:position="0.3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393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2256in" fo:text-indent="0.4923in">
        <style:tab-stops>
          <style:tab-stop style:type="left" style:position="0.393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2256in" fo:text-indent="0.4923in">
        <style:tab-stops>
          <style:tab-stop style:type="left" style:position="0.393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2256in" fo:text-indent="0.4923in">
        <style:tab-stops>
          <style:tab-stop style:type="left" style:position="0.393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2256in" fo:text-indent="0.4923in">
        <style:tab-stops>
          <style:tab-stop style:type="left" style:position="0.3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2256in" fo:text-indent="0.4923in">
        <style:tab-stops>
          <style:tab-stop style:type="left" style:position="0.393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2256in" fo:text-indent="0.4923in">
        <style:tab-stops>
          <style:tab-stop style:type="left" style:position="0.3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2256in" fo:text-indent="0.4923in">
        <style:tab-stops>
          <style:tab-stop style:type="left" style:position="0.393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2256in" fo:text-indent="0.4923in">
        <style:tab-stops>
          <style:tab-stop style:type="left" style:position="0.3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2256in" fo:text-indent="0.4923in">
        <style:tab-stops>
          <style:tab-stop style:type="left" style:position="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2256in" fo:text-indent="0.4923in">
        <style:tab-stops>
          <style:tab-stop style:type="left" style:position="0.3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2256in" fo:text-indent="0.4923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tab-stops>
          <style:tab-stop style:type="left" style:position="0.3937in"/>
        </style:tab-stops>
      </style:paragraph-properties>
    </style:style>
    <style:style style:name="P120" style:parent-style-name="Normal" style:family="paragraph">
      <style:paragraph-properties fo:text-align="center">
        <style:tab-stops>
          <style:tab-stop style:type="left" style:position="0.3937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3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3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3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393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3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39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39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393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393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39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393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393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39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3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393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39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3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393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39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393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393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006in" fo:text-indent="0.4923in">
        <style:tab-stops>
          <style:tab-stop style:type="left" style:position="0.3937in"/>
          <style:tab-stop style:type="left" style:position="6.693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39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tab-stops>
          <style:tab-stop style:type="left" style:position="0.3937in"/>
        </style:tab-stops>
      </style:paragraph-properties>
    </style:style>
    <style:style style:name="P204" style:parent-style-name="Normal" style:family="paragraph">
      <style:paragraph-properties fo:text-align="center">
        <style:tab-stops>
          <style:tab-stop style:type="left" style:position="0.3937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393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393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39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39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39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39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39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3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3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393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39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39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39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3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194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194in">
        <style:tab-stops>
          <style:tab-stop style:type="left" style:position="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194in">
        <style:tab-stops>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194in">
        <style:tab-stops>
          <style:tab-stop style:type="left" style:position="0.393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194in">
        <style:tab-stops>
          <style:tab-stop style:type="left" style:position="0.39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194in">
        <style:tab-stops>
          <style:tab-stop style:type="left" style:position="0.393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194in">
        <style:tab-stops>
          <style:tab-stop style:type="left" style:position="0.3937in"/>
        </style:tab-stops>
      </style:paragraph-properties>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3937in"/>
        </style:tab-stops>
      </style:paragraph-properties>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194in">
        <style:tab-stops>
          <style:tab-stop style:type="left" style:position="0.3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194in">
        <style:tab-stops>
          <style:tab-stop style:type="left" style:position="0.3937in"/>
        </style:tab-stops>
      </style:paragraph-properties>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194in">
        <style:tab-stops>
          <style:tab-stop style:type="left" style:position="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194in">
        <style:tab-stops>
          <style:tab-stop style:type="left" style:position="0.3937in"/>
        </style:tab-stops>
      </style:paragraph-properties>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194in">
        <style:tab-stops>
          <style:tab-stop style:type="left" style:position="0.393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194in">
        <style:tab-stops>
          <style:tab-stop style:type="left" style:position="0.393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0006in" fo:text-indent="0.4923in">
        <style:tab-stops>
          <style:tab-stop style:type="left" style:position="0.393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39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393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393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393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393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393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2.5%"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right="-0.0006in" fo:text-indent="0.4923in">
        <style:tab-stops>
          <style:tab-stop style:type="left" style:position="0.393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margin-right="-0.0006in" fo:text-indent="0.4923in">
        <style:tab-stops>
          <style:tab-stop style:type="left" style:position="0.3937in"/>
        </style:tab-stops>
      </style:paragraph-properties>
      <style:text-properties style:font-size-complex="12pt" style:language-asian="lt" style:country-asian="LT"/>
    </style:style>
    <style:style style:name="P339" style:parent-style-name="Normal" style:family="paragraph">
      <style:paragraph-properties fo:text-align="justify" fo:margin-right="-0.0006in" fo:text-indent="0.5416in">
        <style:tab-stops>
          <style:tab-stop style:type="left" style:position="0.3937in"/>
        </style:tab-stops>
      </style:paragraph-properties>
    </style:style>
    <style:style style:name="P340" style:parent-style-name="Normal" style:family="paragraph">
      <style:paragraph-properties fo:text-align="center">
        <style:tab-stops>
          <style:tab-stop style:type="left" style:position="0.3937in"/>
        </style:tab-stops>
      </style:paragraph-properties>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3937in"/>
        </style:tab-stops>
      </style:paragraph-properties>
      <style:text-properties fo:color="#000000" style:font-size-complex="12pt" style:language-asian="lt" style:country-asian="LT"/>
    </style:style>
    <style:style style:name="P345" style:parent-style-name="Normal" style:family="paragraph">
      <style:paragraph-properties fo:text-align="justify" fo:text-indent="0.5in">
        <style:tab-stops>
          <style:tab-stop style:type="left" style:position="0.393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3937in"/>
        </style:tab-stops>
      </style:paragraph-properties>
      <style:text-properties fo:color="#000000" style:font-size-complex="12pt" style:language-asian="lt" style:country-asian="LT"/>
    </style:style>
    <style:style style:name="P353" style:parent-style-name="Normal" style:family="paragraph">
      <style:paragraph-properties fo:text-align="justify" fo:text-indent="0.5in">
        <style:tab-stops>
          <style:tab-stop style:type="left" style:position="0.3937in"/>
        </style:tab-stops>
      </style:paragraph-properties>
    </style:style>
    <style:style style:name="P354" style:parent-style-name="Normal" style:family="paragraph">
      <style:paragraph-properties fo:text-align="center">
        <style:tab-stops>
          <style:tab-stop style:type="left" style:position="0.3937in"/>
        </style:tab-stops>
      </style:paragraph-properties>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P358"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style:style>
    <style:style style:name="P359" style:parent-style-name="Normal" style:family="paragraph">
      <style:paragraph-properties fo:text-align="justify" fo:text-indent="0.5916in">
        <style:tab-stops>
          <style:tab-stop style:type="left" style:position="0.393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tyle-complex="italic"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3937in"/>
        </style:tab-stops>
      </style:paragraph-properties>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39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39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393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393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393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fo:margin-right="0.2256in">
        <style:tab-stops>
          <style:tab-stop style:type="left" style:position="0.3937in"/>
        </style:tab-stops>
      </style:paragraph-properties>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margin-right="0.2256in" fo:text-indent="0.5416in">
        <style:tab-stops>
          <style:tab-stop style:type="left" style:position="0.3937in"/>
        </style:tab-stops>
      </style:paragraph-properties>
      <style:text-properties style:font-size-complex="12pt" style:language-asian="lt" style:country-asian="LT"/>
    </style:style>
    <style:style style:name="P396" style:parent-style-name="Normal" style:family="paragraph">
      <style:paragraph-properties fo:text-align="justify" fo:margin-right="0.2256in" fo:text-indent="0.4923in">
        <style:tab-stops>
          <style:tab-stop style:type="left" style:position="0.393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right="0.2256in" fo:text-indent="0.4923in">
        <style:tab-stops>
          <style:tab-stop style:type="left" style:position="0.393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fo:margin-right="0.2256in" fo:text-indent="0.4923in">
        <style:tab-stops>
          <style:tab-stop style:type="left" style:position="0.3937in"/>
        </style:tab-stops>
      </style:paragraph-properties>
    </style:style>
    <style:style style:name="P404" style:parent-style-name="Normal" style:family="paragraph">
      <style:paragraph-properties fo:text-align="center" fo:margin-right="0.2256in">
        <style:tab-stops>
          <style:tab-stop style:type="left" style:position="0.3937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393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right="0.2256in" fo:text-indent="0.4923in">
        <style:tab-stops>
          <style:tab-stop style:type="left" style:position="0.393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right="0.2256in" fo:text-indent="0.4923in">
        <style:tab-stops>
          <style:tab-stop style:type="left" style:position="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right="0.2256in" fo:text-indent="0.4923in">
        <style:tab-stops>
          <style:tab-stop style:type="left" style:position="0.393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2256in" fo:text-indent="0.4923in">
        <style:tab-stops>
          <style:tab-stop style:type="left" style:position="0.393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3937in"/>
        </style:tab-stops>
      </style:paragraph-properties>
    </style:style>
    <style:style style:name="P425" style:parent-style-name="Normal" style:family="paragraph">
      <style:paragraph-properties fo:text-align="center" fo:text-indent="0.5in">
        <style:tab-stops>
          <style:tab-stop style:type="left" style:position="0.3937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393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393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393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393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393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3937in"/>
        </style:tab-stops>
      </style:paragraph-properties>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393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393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393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right="-0.0006in" fo:text-indent="0.4923in">
        <style:tab-stops>
          <style:tab-stop style:type="left" style:position="0.3937in"/>
          <style:tab-stop style:type="left" style:position="6.69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text-indent="0.5in">
        <style:tab-stops>
          <style:tab-stop style:type="left" style:position="0.3937in"/>
        </style:tab-stops>
      </style:paragraph-properties>
    </style:style>
    <style:style style:name="T4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text:span text:style-name="T7">D</text:span><text:span text:style-name="T8">ėl VILKAVIŠKIO RAJONO SAVIVALDYBĖS mažmeninės prekybos alkoholiniais gėrimais licencijavimo tvarkos aprašo patvirtinimo</text:span></text:p>
      <text:p text:style-name="P9"/>
      <text:p text:style-name="P10">2014 m. gegužės 30<text:s/>d. Nr. B-TS-1027</text:p>
      <text:p text:style-name="P11">Vilkaviškis</text:p>
      <text:p text:style-name="P12"/>
      <text:p text:style-name="P13"/>
      <text:p text:style-name="P14"><text:span text:style-name="T15">Vadovaudamasi Lietuvos Respublikos vietos savivaldos įstatymo 16 straipsnio 4 dalimi, 18 straipsnio 1 dalimi, Lietuvos Respublikos alkoholio kontrolės įstatymo 16 straipsnio 5 dalimi ir atsižvelgdama į Lietuvos Respublikos Vyriausybės 2004 m. gegužės 20 d. nutarimu Nr. 618 patvirtintas Didmeninės ir mažmeninės prekybos alkoholio produktais licencijavimo taisykles (2014 m. vasario 26 d. nutarimo Nr. 197 redakcija), Vilkaviškio rajono savivaldybės taryba<text:s/></text:span><text:span text:style-name="T16">nusprendžia</text:span><text:span text:style-name="T17">:</text:span></text:p>
      <text:p text:style-name="P18"><text:span text:style-name="T19">1</text:span><text:span text:style-name="T20">. Patvirtinti Vilkaviškio rajono savivaldybės mažmeninės prekybos alkoholiniais gėrimais licencijavimo tvarkos aprašą (pridedama).</text:span></text:p>
      <text:p text:style-name="P21"><text:span text:style-name="T22">2</text:span><text:span text:style-name="T23">. Pripažinti netekusiu galios Vilkaviškio rajono savivaldybės tarybos 2012 m.</text:span><text:span text:style-name="T24"><text:s/></text:span><text:span text:style-name="T25">vasario 24 d.</text:span><text:span text:style-name="T26"><text:s/></text:span><text:span text:style-name="T27">sprendimo Nr. B-TS-279 „Dėl Mažmeninės prekybos alkoholiniais gėrimais licencijavimo tvarkos aprašo patvirtinimo“ 1 punktą.</text:span></text:p>
      <text:p text:style-name="P28"><text:span text:style-name="T29">3</text:span><text:span text:style-name="T30">. Pripažinti netekusiu galios Vilkaviškio rajono savivaldybės tarybos 2012 m. spalio 30 d. sprendimą Nr. B-TS-484 „Dėl Vilkaviškio rajono savivaldybės tarybos 2012 m. vasario 24 d. sprendimu Nr. B-TS-279 „Dėl Mažmeninės prekybos alkoholiniais gėrimais licencijavimo tvarkos aprašo patvirtinimo“ patvirtinto Mažmeninės prekybos alkoholiniais gėrimais licencijavimo tvarkos aprašo 38 punkto pakeitimo“.</text:span></text:p>
      <text:p text:style-name="P31"/>
      <text:p text:style-name="P32"/>
      <text:p text:style-name="P33"/>
      <text:p text:style-name="P34"><text:span text:style-name="T35">Savivaldybės meras</text:span><text:span text:style-name="T36"><text:tab/>Algirdas Neiberka</text:span></text:p>
      <text:p text:style-name="P37"/>
      <text:soft-page-break/>
      <text:p text:style-name="P38">Patvirtinta</text:p>
      <text:p text:style-name="P39">Vilkaviškio rajono savivaldybės tarybos</text:p>
      <text:p text:style-name="P40">2014 m. gegužės 30 d. sprendimu Nr. B-TS-102</text:p>
      <text:p text:style-name="P41"/>
      <text:p text:style-name="P42"><text:span text:style-name="T43">VILKAVIŠKIO RAJONO SAVIVALDYBĖS mažmeninės prekybos alkoholiNIAIS GĖRIMAIS licenciJAV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Mažmeninės prekybos alkoholiniais gėrimais licencijavimo tvarkos aprašas (toliau – Aprašas) parengtas vadovaujantis Lietuvos Respublikos alkoholio kontrolės įstatymo 16 straipsnio 5 dalimi, Lietuvos Respublikos Vyriausybės 2004 m. gegužės 20 d. nutarimu Nr. 618 patvirtintomis „Didmeninės ir mažmeninės prekybos alkoholio produktais licencijavimo taisyklėmis“ ( 2014 m. vasario 26 d. nutarimo Nr. 197 redakcija), reglamentuoja mažmeninės prekybos alkoholiniais gėrimais licencijavimą.</text:span></text:p>
      <text:p text:style-name="P53"><text:span text:style-name="T54">2</text:span><text:span text:style-name="T55">. Pagrindinės šiame Apraše vartojamos sąvokos:</text:span></text:p>
      <text:p text:style-name="P56"><text:span text:style-name="T57">Alkoholio</text:span><text:span text:style-name="T58"><text:s/></text:span><text:span text:style-name="T59">produktai –</text:span><text:span text:style-name="T60"><text:s/>alkoholiniai gėrimai (kodai pagal Europos Bendrijos kombinuotąją nomenklatūrą, patvirtintą 1987 m. liepos 23 d. Tarybos reglamentu (EEB) Nr. 2658/87 dėl tarifų ir statistinės nomenklatūros bei dėl Bendrojo muitų tarifo (OL<text:s/></text:span><text:span text:style-name="T61">2004 m. specialusis leidimas,</text:span><text:span text:style-name="T62"><text:s/>2 skyrius, 2 tomas, p. 382), su paskutiniais pakeitimais, padarytais 2008 m. balandžio 18 d. Komisijos reglamentu (EB) Nr. 360/2008 (OL 2008 L 111, p. 9) (toliau vadinama – kodai pagal Kombinuotąją nomenklatūrą), – 2203 00, 2204,</text:span><text:span text:style-name="T63"><text:s/></text:span><text:span text:style-name="T64">išskyrus 2204 30, 2205, 2206, 2208, išskyrus 2208 20 40, ex 2208 90 69).<text:s/></text:span></text:p>
      <text:p text:style-name="P65"><text:span text:style-name="T66">Automobilinė parduotuvė</text:span><text:span text:style-name="T67"><text:s/>– kaip maisto prekių pardavimo vieta įrengta transporto priemonė, atitinkanti 2004 m. balandžio 29 d. Europos parlamento ir Tarybos reglamento (EB) Nr. 852/2004 dėl maisto produktų higienos (OL 2004 m. specialusis leidimas, 13 skyrius, 34 tomas, p. 319) su paskutiniais pakeitimais, padarytais 2009 m. kovo 11 d. Europos parlamento ir Tarybos reglamentu (EB) Nr. 219/2009 (OL 2009 L 87, p. 109), II priedo III skyriuje nustatytus reikalavimus.</text:span></text:p>
      <text:p text:style-name="P68"><text:span text:style-name="T69">Sandėlis, iš kurio vykdoma didmeninė prekyba alkoholiniais gėrimais,</text:span><text:span text:style-name="T70"><text:s/>– Nekilnojamojo turto registre įregistruota kaip sandėlis atskirą įėjimą turinti patalpa, izoliuota nuo kitų patalpų atitvarinėmis konstrukcijomis, atitinkančiomis teisės aktų nustatytus apsaugos reikalavimus.</text:span></text:p>
      <text:p text:style-name="P71"><text:span text:style-name="T72">3</text:span><text:span text:style-name="T73">. Verstis mažmenine prekyba alkoholiniais gėrimais leidžiama tik turint nustatytosios formos licencijas. Licencijų formas nustato Vilkaviškio rajono savivaldybės administracijos direktorius (toliau vadinama – licencijas išduodanti institucija).</text:span></text:p>
      <text:p text:style-name="P74">Kitos Apraše vartojamos sąvokos apibrėžtos Lietuvos Respublikos alkoholio kontrolės įstatyme.</text:p>
      <text:p text:style-name="P75"/>
      <text:p text:style-name="P76"><text:span text:style-name="T77">II</text:span><text:span text:style-name="T78">.<text:s/></text:span><text:span text:style-name="T79">LICENCIJŲ RŪŠYS</text:span></text:p>
      <text:p text:style-name="P80"/>
      <text:p text:style-name="P81"><text:span text:style-name="T82">4</text:span><text:span text:style-name="T83">. Nustatomos šios licencijų verstis <text:s/>mažmenine prekyba alkoholiniais gėrimais rūšys:</text:span></text:p>
      <text:p text:style-name="P84"><text:span text:style-name="T85">4.1</text:span><text:span text:style-name="T86">. verstis mažmenine prekyba alkoholiniais gėrimais;</text:span></text:p>
      <text:p text:style-name="P87"><text:span text:style-name="T88">4.2</text:span><text:span text:style-name="T89">. verstis mažmenine prekyba alkoholiniais gėrimais, kurių tūrinė etilo alkoholio koncentracija neviršija 22 procentų;</text:span></text:p>
      <text:p text:style-name="P90"><text:span text:style-name="T91">4.3</text:span><text:span text:style-name="T92">. verstis mažmenine prekyba alumi, alaus mišiniais su nealkoholiniais gėrimais, natūralios fermentacijos sidru, kurio tūrinė etilo alkoholio koncentracija neviršija 8,5 procento;</text:span></text:p>
      <text:p text:style-name="P93"><text:span text:style-name="T94">4.4</text:span><text:span text:style-name="T95">. verstis mažmenine prekyba alumi, alaus mišiniais su nealkoholiniais gėrimais, natūralios fermentacijos sidru, kurių tūrinė etilo alkoholio koncentracija neviršija 7,5 procento;</text:span></text:p>
      <text:p text:style-name="P96"><text:span text:style-name="T97">4.5</text:span><text:span text:style-name="T98">. verstis mažmenine prekyba alkoholiniais gėrimais, kurių tūrinė etilo alkoholio koncentracija neviršija 22 procentų, kurortinio, poilsio ir turizmo sezonų laikotarpiu;</text:span></text:p>
      <text:p text:style-name="P99"><text:span text:style-name="T100">4.6</text:span><text:span text:style-name="T101">. verstis mažmenine prekyba alumi, alaus mišiniais su nealkoholiniais gėrimais, natūralios fermentacijos sidru, kurio tūrinė etilo alkoholio koncentracija neviršija 7,5 procento, kurortinio, poilsio ir turizmo sezonų laikotarpiu;</text:span></text:p>
      <text:p text:style-name="P102"><text:span text:style-name="T103">4.7</text:span><text:span text:style-name="T104">. vienkartinės – verstis mažmenine prekyba natūralios fermentacijos alkoholiniais gėrimais, kurių tūrinė etilo alkoholio koncentracija neviršija 13 procentų, parodose;</text:span></text:p>
      <text:p text:style-name="P105"><text:span text:style-name="T106">4.8</text:span><text:span text:style-name="T107">. vienkartinės – verstis mažmenine prekyba alumi ir alaus mišiniais su nealkoholiniais gėrimais, kurių tūrinė etilo alkoholio koncentracija neviršija 13 procentų,</text:span><text:span text:style-name="T108"><text:s/></text:span><text:span text:style-name="T109">natūralios fermentacijos sidru, kurio tūrinė etilo alkoholio koncentracija neviršija 8,5 procento, parodose;</text:span></text:p>
      <text:p text:style-name="P110"><text:span text:style-name="T111">4.9</text:span><text:span text:style-name="T112">. vienkartinės – verstis mažmenine prekyba alkoholiniais gėrimais parodose ir mugėse, rengiamose stacionariuose pastatuose;</text:span></text:p>
      <text:p text:style-name="P113"><text:span text:style-name="T114">4.10</text:span><text:span text:style-name="T115">. vienkartinės – verstis mažmenine prekyba natūralios fermentacijos alkoholiniais gėrimais, kurių tūrinė etilo alkoholio koncentracija neviršija 6 procentų, masiniuose renginiuose ir mugėse;</text:span></text:p>
      <text:p text:style-name="P116"><text:span text:style-name="T117">4.11</text:span><text:span text:style-name="T118">. vienkartinės – verstis mažmenine prekyba alumi, alaus mišiniais su nealkoholiniais gėrimais ir natūralios fermentacijos sidru, kurių tūrinė etilo alkoholio koncentracija neviršija 6 procentų, masiniuose renginiuose ir mugėse.</text:span></text:p>
      <text:p text:style-name="P119"/>
      <text:p text:style-name="P120"><text:span text:style-name="T121">III</text:span><text:span text:style-name="T122">.<text:s/></text:span><text:span text:style-name="T123">LICENCIJAS IŠDUODANTI INSTITUCIJA IR JOS ĮGALIOJIMAI</text:span></text:p>
      <text:p text:style-name="P124"/>
      <text:p text:style-name="P125"><text:span text:style-name="T126">5</text:span><text:span text:style-name="T127">. Licencijas verstis mažmenine prekyba alkoholiniais gėrimais išduoda, papildo, jų rekvizitus patikslina, apie galimą licencijų galiojimo sustabdymą ar licencijų galiojimo panaikinimą įspėja, licencijų galiojimą sustabdo, licencijų galiojimo sustabdymą ar licencijų galiojimą panaikina, popierinių licencijų dublikatus išduoda, taip pat</text:span><text:span text:style-name="T128"><text:s/></text:span><text:span text:style-name="T129">prižiūri, kaip licencijų verstis mažmenine prekyba alkoholiniais gėrimais turėtojai laikosi licencijuojamos veiklos sąlygų, Vilkaviškio rajono savivaldybės administracijos direktorius ( toliau – Administracijos direktorius), vadovaudamasis Lietuvos Respublikos alkoholio kontrolės įstatymu ir šiuo Aprašu.</text:span></text:p>
      <text:p text:style-name="P130"><text:span text:style-name="T131">6</text:span><text:span text:style-name="T132">. Administracijos direktorius, gavęs įmonės ar Europos Sąjungos juridinio asmens ar jo filialo ( toliau – licencijos prašytojas) paraišką išduoti licenciją: <text:s/></text:span></text:p>
      <text:p text:style-name="P133"><text:span text:style-name="T134">6.1</text:span><text:span text:style-name="T135">. kreipiasi į teritorinę valstybinę mokesčių inspekciją, kurios teritorijoje yra įregistruota įmonė, prašydamas pateikti informaciją, ar įmonė, pateikusi paraišką gauti licenciją, turi mokestinių nepriemokų Lietuvos Respublikos valstybės biudžetui arba savivaldybių biudžetams ir fondams, į kuriuos mokamus mokesčius administruoja Valstybinė mokesčių inspekcija ( išskyrus atvejus, kai mokesčių, delspinigių, baudų mokėjimas atidėtas Lietuvos Respublikos teisės aktų nustatyta tvarka arba dėl šių mokesčių , delspinigių, baudų vyksta mokestinis ginčas), taip pat ar įmonei yra įsiteisėjusių Valstybinės mokesčių inspekcijos nutarimų dėl nuobaudos skyrimo už alkoholio produktų kontrabandą, alkoholinių gėrimų be banderolių neteisėtą laikymą, gabenimą ar pardavimą, falsifikuotų alkoholio produktų pardavimą, gabenimą ar laikymą;</text:span></text:p>
      <text:p text:style-name="P136"><text:span text:style-name="T137">6.2</text:span><text:span text:style-name="T138">. kreipiasi į valstybinio socialinio draudimo fondo valdybos teritorinį skyrių, kurio teritorijoje yra įregistruota įmonė, prašydamas pateikti informaciją, ar įmonė yra skolinga Valstybinio socialinio draudimo fondo biudžetui;</text:span></text:p>
      <text:p text:style-name="P139"><text:span text:style-name="T140">6.3</text:span><text:span text:style-name="T141">. kreipiasi į teritorinę muitinę, kurios veiklos zonoje įregistruot įmonė, prašydamas pateikti informaciją, ar įmonė vykdo įsipareigojimus muitinei, taip pat ar įmonei yra įsiteisėjusių muitinės nutarimų dėl nuobaudos skyrimo už alkoholio produktų kontrabandą ( kai įmonė nori įsigyti licenciją verstis mažmenine prekyba alkoholiniais gėrimais neapmuitinamoje parduotuvėje);</text:span></text:p>
      <text:p text:style-name="P142"><text:span text:style-name="T143">6.4</text:span><text:span text:style-name="T144">. kreipiasi į Informatikos ir ryšių departamentą prie Lietuvos Respublikos vidaus reikalų ministerijos <text:s/>(toliau – Informatikos ir ryšių departamentas), prašydamas pateikti informaciją, ar įmonei arba jos vadovui ar kitiems darbuotojams ( jeigu jie veikė įmonės vardu ar dėl jos interesų) yra įsiteisėję apkaltinamieji teismo nuosprendžiai dėl bausmės skyrimo, įsiteisėję teismo nutarimai, nutartys įsiteisėję įgaliotų policijos pareigūnų priimti nutarimai dėl nuobaudos skyrimo už alkoholio produktų kontrabandą, alkoholinių gėrimų be banderolių neteisėtą laikymą, gabenimą ar pardavimą, falsifikuotų alkoholio produktų pardavimą, gabenimą ar laikymą;</text:span></text:p>
      <text:p text:style-name="P145"><text:span text:style-name="T146">6.5</text:span><text:span text:style-name="T147">. patikrina licencijos prašytojo registravimo faktą patvirtinančius ir kitus jos registravimo duomenis ( pavadinimą, teisinę formą, kodą, buveinę) Juridinių asmenų registro tvarkytojo interneto svetainėje, o Europos juridinio asmens ar jo filialo – jų registravimo Europos sąjungos valstybės narės juridinių asmenų registro tvarkytojo interneto svetainėje, o jeigu atitinkamo registro Europos Sąjungos valstybėje narėje nėra arba registre pateiktos informacijos nepakanka, Lietuvos Respublikos Vyriausybės nustatyta tvarka per Vidaus rinkos informacinę sistemą kreipiasi su prašymu <text:s/>suteikti atitinkamą informaciją apie šiuos licencijų prašytojus į konkrečios Europos Sąjungos valstybės narės atsakingą instituciją Lietuvos Respublikos Vyriausybės 2009 m. kovo 9 d. nutarimo Nr. 185 „Dėl Europos Sąjungos vidaus rinkos informacinės sistemos naudojimo Lietuvos Respublikoje“ nustatyta tvarka per Vidaus rinkos informacinę sistemą;</text:span></text:p>
      <text:p text:style-name="P148"><text:span text:style-name="T149">6.6</text:span><text:span text:style-name="T150">. kreipiasi į Narkotikų, tabako ir alkoholio kontrolės departamentą, prašydamas pateikti informaciją, ar įmonei yra įsiteisėjusių Departamento nutarimų dėl nuobaudos skyrimo už alkoholio produktų kontrabandą, alkoholinių gėrimų be banderolių neteisėtą laikymą, gabenimą ar pardavimą, falsifikuotų alkoholio produktų pardavimą, gabenimą ar laikymą, taip pat ar įmonės vadovas yra ar buvo įmonių ar Europos juridinių asmenų ar jų filialų, kuriuose nustatyta atvejų, kai Lietuvos Respublikos buvo gaminami, parduodami ir (ar) laikomi, gabenami alkoholio produktai neturint Lietuvos Respublikos Vyriausybės nustatyta tvarka išduotos licencijos, vadovas ( išskyrus <text:s/>Aprašo 4.7 – 4.11 papunkčiuose nurodytas licencijas);</text:span></text:p>
      <text:p text:style-name="P151"><text:span text:style-name="T152">6.7</text:span><text:span text:style-name="T153">. Jeigu Administracijos direktoriui kyla pagrįstų abejonių, ar licenciją turinčiai įmonei, Europos juridiniam asmeniui ar jo filialui arba jų vadovui ar kitiems darbuotojams (jeigu jie veikė įmonės ar Europos juridinio asmens vardu ar dėl jų interesų) nėra <text:s/>įsiteisėjusių apkaltinamųjų teismo nuosprendžių dėl bausmės skyrimo už alkoholio produktų kontrabandą, alkoholinių gėrimų be banderolių neteisėtą laikymą, gabenimą ar laikymą, jis kreipiasi į Informatikos ir ryšių departamentą prašydamas pateikti minėtą informaciją.</text:span></text:p>
      <text:p text:style-name="P154"><text:span text:style-name="T155">7</text:span><text:span text:style-name="T156">. Licencijoje verstis mažmenine prekyba alkoholiniais gėrimais nurodoma:</text:span></text:p>
      <text:p text:style-name="P157"><text:span text:style-name="T158">7.1</text:span><text:span text:style-name="T159">. licencijos rūšis ir numeris;</text:span></text:p>
      <text:p text:style-name="P160"><text:span text:style-name="T161">7.2</text:span><text:span text:style-name="T162">. licencijos turėtojo rekvizitai;</text:span></text:p>
      <text:p text:style-name="P163"><text:span text:style-name="T164">7.3</text:span><text:span text:style-name="T165">. leidžiamų parduoti alkoholinių gėrimų grupės;</text:span></text:p>
      <text:p text:style-name="P166"><text:span text:style-name="T167">7.4</text:span><text:span text:style-name="T168">. leidžiamų parduoti alkoholinių gėrimų maksimali tūrinė etilo alkoholio koncentracija (nurodoma šio Aprašo 4.2, 4.4, 4.6, 4.7, 4.9, 4.10, 4.11 punktuose nurodytose licencijose). Tais atvejais, kai įmonė pageidauja prekiauti pilstomais alumi, alaus mišiniais su nealkoholiniais gėrimais ir natūralios fermentacijos sidru masiniuose renginiuose, parodose ir mugėse, licencijose nurodoma, kad maksimali tūrinė etilo alkoholio koncentracija neturi viršyti 6 procentų, o jeigu licencijos prašytojas, kuriam išduodama licencija verstis sezonine mažmenine prekyba alumi, alaus mišiniais su nealkoholiniais gėrimais, natūralios fermentacijos sidru, kurio tūrinė alkoholio koncentracija neviršija 7,5 procento, kurortinio, poilsio ir turizmo sezonų laikotarpiu, pageidauja prekiauti šiais gėrimais paviljonuose, automobilinėse parduotuvėse ir stacionariųjų parduotuvių nespecializuotuose skyriuose, licencijose nurodoma, kad maksimali tūrinė alkoholio koncentracija neturi viršyti 7,5 procento.</text:span></text:p>
      <text:p text:style-name="P169"><text:span text:style-name="T170">7.5</text:span><text:span text:style-name="T171">. prekybos alkoholiniais gėrimais vieta ir laikas (nenurodomas, kai licencija išduodama viešojo maitinimo įmonėms (išskyrus atvejus, kai Savivaldybės taryba, vadovaudamasi Lietuvos Respublikos alkoholio kontrolės įstatymo 18 straipsnio 9 dalimi, apriboja įmonei prekybos alkoholiniais gėrimais laiką), įmonėms, norinčioms prekiauti alkoholiniais gėrimais neapmuitinamose parduotuvėse);<text:s/></text:span></text:p>
      <text:p text:style-name="P172"><text:span text:style-name="T173">7.6</text:span><text:span text:style-name="T174">. licencijos turėtojo veiklos rūšis (prekyba ar viešasis maitinimas);</text:span></text:p>
      <text:p text:style-name="P175"><text:span text:style-name="T176">7.7</text:span><text:span text:style-name="T177">. alkoholinių gėrimų pardavimo būdas (vartoti vietoje ar (ir) išsinešti);</text:span></text:p>
      <text:p text:style-name="P178"><text:span text:style-name="T179">7.8</text:span><text:span text:style-name="T180">. sandėlio, kuriame laikomi ir iš kurio paskirstomi alkoholiniai gėrimai, adresas;</text:span></text:p>
      <text:p text:style-name="P181"><text:span text:style-name="T182">7.9</text:span><text:span text:style-name="T183">. transporto priemonės, kurioje įrengta automobilinė parduotuvė, registravimo valstybinis numeris (nurodoma tais atvejais, kai licencija išduodama įmonei, kuri licencijoje nurodytais gėrimais prekiaus automobilinėje parduotuvėje);</text:span></text:p>
      <text:p text:style-name="P184"><text:span text:style-name="T185">7.10</text:span><text:span text:style-name="T186">. licencijos išdavimo data;</text:span></text:p>
      <text:p text:style-name="P187"><text:span text:style-name="T188">7.11</text:span><text:span text:style-name="T189">. licenciją išduodanti institucija, licenciją pasirašiusio asmens pareigos, vardas, pavardė ir parašas. Licencija tvirtinama licenciją išdavusios institucijos antspaudu.</text:span></text:p>
      <text:p text:style-name="P190"><text:span text:style-name="T191">8</text:span><text:span text:style-name="T192">. Administracijos direktoriaus nustatytos formos žurnale, kuris gali būti pildomas ir kompiuterinėse laikmenose, registruojamos išduotos, papildytos ir patikslintos licencijos, įspėjimai apie galimą licencijų galiojimo sustabdymą ar licencijų galiojimo panaikinimą, licencijų galiojimo sustabdymas ar licencijų galiojimo panaikinimas, licencijų galiojimo sustabdymo panaikinimas, taip pat išduoti licencijų dublikatai.</text:span></text:p>
      <text:p text:style-name="P193"><text:span text:style-name="T194">9</text:span><text:span text:style-name="T195">. Administracijos direktorius išdavęs licenciją, sustabdęs jos galiojimą, panaikinęs jos galiojimo sustabdymą, panaikinęs licencijos galiojimą, papildęs ar patikslinęs licenciją verstis mažmenine prekyba alkoholiniais gėrimais, skelbia apie tai <text:s/>Savivaldybės tinklalapyje.</text:span></text:p>
      <text:p text:style-name="P196"><text:span text:style-name="T197">Skelbimuose nurodoma licencijos turėtojo rekvizitai, veiklos, kuria verstis išduota, papildyta, patikslinta licencija, rūšis, licencijos numeris, jos išdavimo data, mažmeninės prekybos alkoholiniais gėrimais vieta (adresas), licencijos galiojimo sustabdymo, galiojimo sustabdymo panaikinimo, galiojimo panaikinimo data.</text:span></text:p>
      <text:p text:style-name="P198"><text:span text:style-name="T199">10</text:span><text:span text:style-name="T200">. Administracijos direktorius, išdavęs licenciją, sustabdęs jos galiojimą, panaikinęs galiojimo sustabdymą, panaikinęs licencijos galiojimą, per 3 darbo dienas praneša apie tai Juridinių asmenų registrui jo nuostatų nustatyta tvarka, teritorinėms valstybinėms mokesčių inspekcijoms</text:span><text:span text:style-name="T201"><text:s/></text:span><text:span text:style-name="T202">ir Valstybinio socialinio draudimo fondo valdybos teritoriniams skyriams.</text:span></text:p>
      <text:p text:style-name="P203"/>
      <text:p text:style-name="P204"><text:span text:style-name="T205">IV</text:span><text:span text:style-name="T206">.<text:s/></text:span><text:span text:style-name="T207">LICENCIJŲ IR JŲ DUBLIKATŲ IŠDAVIMAS, LICENCIJŲ PAPILDYMAS IR PATIKSLINIMAS, ATSISAKYMAS IŠDUOTI LICENCIJAS</text:span></text:p>
      <text:p text:style-name="P208"/>
      <text:p text:style-name="P209"><text:span text:style-name="T210">11</text:span><text:span text:style-name="T211">. Nustatomos šios licencijų verstis mažmenine prekyba alkoholiniais gėrimais išdavimo sąlygos:</text:span></text:p>
      <text:p text:style-name="P212"><text:span text:style-name="T213">11.1</text:span><text:span text:style-name="T214">. Licencijos verstis mažmenine prekyba alkoholiniais gėrimais gali būti išduodamos <text:s/>įmonėms,</text:span><text:span text:style-name="T215"><text:s/></text:span><text:span text:style-name="T216">norinčioms prekiauti alkoholiniais</text:span><text:span text:style-name="T217"><text:s/></text:span><text:span text:style-name="T218">gėrimais stacionariosiose alkoholinių gėrimų parduotuvėse, stacionariųjų parduotuvių alkoholinių gėrimų skyriuose, stacionariosiose viešojo maitinimo vietose, stacionariųjų degalinių, vykdant tik mažmeninės prekybos veiklą, ir kaimo gyvenamosiose vietovėse esančių stacionariųjų parduotuvių nespecializuotuose skyriuose. Licencijos verstis mažmenine prekyba tik alumi, alaus mišiniais su nealkoholiniais gėrimais, natūralios fermentacijos sidru, kurio tūrinė etilo alkoholio koncentracija neviršija 8,5 procento, – nurodytosioms įmonėms.</text:span></text:p>
      <text:p text:style-name="P219"><text:span text:style-name="T220">11.2</text:span><text:span text:style-name="T221">. Licencijos verstis mažmenine prekyba tik alumi, alaus mišiniais su nealkoholiniais gėrimais, natūralios fermentacijos sidru, kurių tūrinė etilo alkoholio koncentracija neviršija 7,5 procento gali būti išduodamos 11.1 punkte nurodytoms įmonėms taip pat įmonėms, norinčioms prekiauti stacionarių prekybos įmonių nespecializuotuose skyriuose, automobilinėse parduotuvėse, kurios aptarnauja kaimo gyventojus savivaldybių tarybų nustatyta tvarka, paviljonuose.<text:s/></text:span></text:p>
      <text:p text:style-name="P222"><text:span text:style-name="T223">11.3</text:span><text:span text:style-name="T224">. Licencijos verstis mažmenine prekyba alkoholiniais gėrimais, kurių tūrinė etilo alkoholio koncentracija neviršija 22 procentų, kurortinio, poilsio ir turizmo sezonų metu gali būti išduodamos 11.1 punkte nurodytoms įmonėms ir įmonėms, norinčioms prekiauti nestacionariose viešojo maitinimo vietose;</text:span></text:p>
      <text:p text:style-name="P225"><text:span text:style-name="T226">11.4</text:span><text:span text:style-name="T227">. Licencijos verstis mažmenine prekyba alumi, alaus mišiniais su nealkoholiniais gėrimais, natūralios fermentacijos sidru, kurio tūrinė etilo alkoholio koncentracija neviršija 7,5 procento, kurortinio, poilsio ir turizmo sezonų laikotarpiu gali būti išduodamos Aprašo 11.1 – 11.4 papunkčiuose nurodytoms įmonėms ir įmonėms, norinčioms prekiauti nestacionariosiose viešojo maitinimo vietose.<text:s/></text:span></text:p>
      <text:p text:style-name="P228"><text:span text:style-name="T229">11.5</text:span><text:span text:style-name="T230">. Šio Aprašo 4.6–4.10 punktuose nurodytos vienkartinės licencijos gali būti išduodamos tik įmonėms, turinčioms licencijas verstis mažmenine prekyba atitinkamų grupių alkoholiniais gėrimais, taip pat įmonėms, turinčioms licencijas verstis mažmenine prekyba alkoholiniais gėrimais kurortinio, poilsio ir turizmo sezonų laikotarpiu, taip pat Europos juridiniams asmenims ir jų filialams, turintiems teisę verstis mažmenine prekyba alkoholiniais gėrimais.</text:span></text:p>
      <text:p text:style-name="P231"><text:span text:style-name="T232">11.6</text:span><text:span text:style-name="T233">. Licencijos verstis mažmenine prekyba alkoholiniais įmonėms, norinčioms prekiauti alkoholiniais gėrimais mažmeninės prekybos ir viešojo maitinimo vietose, įrengtose daugiabučiuose gyvenamuosiuose namuose, išduodamos tik tuo atveju, jeigu pagrindinis įėjimas, skirtas pirkėjams, nesutampa su įėjimu į namo laiptinę. Licencijos verstis mažmenine prekyba alkoholiniais gėrimais neišduodamos įmonėms, norinčioms prekiauti alkoholiniais gėrimais mažmeninės prekybos vietose, kurios nėra visiškai izoliuotos nuo gyvenamųjų ar kitų patalpų, nesusijusių su prekių pardavimo organizavimu ar jų sandėliavimu.</text:span></text:p>
      <text:p text:style-name="P234"><text:span text:style-name="T235">11.7</text:span><text:span text:style-name="T236">. Licencijos verstis mažmenine prekyba alkoholiniais gėrimais neišduodamos įmonėms, norinčioms prekiauti alkoholiniais gėrimais mažmeninės prekybos ir viešojo maitinimo vietose, įrengtose sandėliuose, iš kurių vykdoma didmeninė prekyba alkoholiniais gėrimais.</text:span></text:p>
      <text:p text:style-name="P237"><text:span text:style-name="T238">11.8</text:span><text:span text:style-name="T239">. Jeigu įmonė verčiasi mažmenine prekyba alkoholiniais gėrimais tame pačiame pastate ar skirtinguose pastatuose įrengtuose keliuose savo padaliniuose (specializuotose parduotuvėse, specializuotuose skyriuose, restoranuose, kavinėse, bufetuose, įskaitant uždaruosius, baruose, atskirose prekybos salėse ir panašiai), kurie aptarnauja pirkėjus ar išduoda alkoholinius gėrimus padavėjams, jai išduodamos licencijos verstis šia veikla kiekviename padalinyje. Jeigu vienoje prekybos įmonės ar viešojo maitinimo įmonės aptarnavimo salėje įrengti keli tą pačią veiklą (mažmeninės prekybos ar viešojo maitinimo) vykdantys padaliniai, kuriuose parduodami alkoholiniai gėrimai, išduodama viena licencija. Jeigu vienoje prekybos ar viešojo maitinimo įmonės aptarnavimo salėje įrengti keli padaliniai, kuriuose vykdoma mažmeninės prekybos ir viešojo maitinimo veikla, licencijos išduodamos kiekvienos rūšies veiklai.<text:s/></text:span></text:p>
      <text:p text:style-name="P240"><text:span text:style-name="T241">11.9</text:span><text:span text:style-name="T242">. Jeigu įmonė verčiasi mažmenine prekyba alkoholiniais gėrimais viešbučių kavinėse, restoranuose, baruose (bufetuose), licencijos jai išduodamos verstis šia veikla kiekvienoje kavinėje, restorane, bare (bufete).</text:span></text:p>
      <text:p text:style-name="P243"><text:span text:style-name="T244">11.10</text:span><text:span text:style-name="T245">. Jeigu įmonė verčiasi mažmenine prekyba alumi, alaus mišiniais su nealkoholiniais gėrimais, natūralios fermentacijos sidru, kurio tūrinė etilo alkoholio koncentracija neviršija 7,5 procento, automobilinėse parduotuvėse, aptarnaujančiose kaimo gyventojus savivaldybių tarybų nustatyta tvarka, licencijos išduodamos verstis šia veikla kiekviename jos automobilinėje parduotuvėje, o aptarnaujamų kaimų pavadinimai įrašomi į licenciją.</text:span></text:p>
      <text:p text:style-name="P246"><text:span text:style-name="T247">12</text:span><text:span text:style-name="T248">. Licencijos <text:s/>verstis mažmenine prekyba alkoholiniais gėrimais prašytojas per atstumą, elektroninėmis priemonėmis per kontaktinį centrą ar tiesiogiai Administracijos direktoriui pateikia:</text:span></text:p>
      <text:p text:style-name="P249"><text:span text:style-name="T250">12.1</text:span><text:span text:style-name="T251">. motyvuotą paraišką, kurioje nurodomi šie duomenys: licencijos prašytojo pavadinimas, teisinė forma, kodas, buveinė, telefono numeris, elektroninio pašto adresas (jei licencijos prašytojas jį turi), licencijos prašytojo vadovų vardai, pavardės ir asmens kodai arba gimimo datos, kokiu būdu licencijos prašytojas norėtų gauti licenciją, komercinės ūkinės veiklos, kuria verstis prašoma licencijos, rūšis, prekybos alkoholiniais gėrimais laikas, vieta (jos adresas ir pavadinimas), alkoholinių gėrimų pardavimo būdas, licencijos prašytojo veiklos rūšis (prekyba ar viešasis maitinimas), sandėlių, kuriuose bus laikomi ir iš kurių bus skirstomi alkoholiniai gėrimai, adresa; jeigu norima įsigyti licenciją verstis mažmenine prekyba neapmuitinamoje parduotuvėje ar specialiojoje prekybos vietoje, tai turi būti nurodoma paraiškoje.<text:s/></text:span></text:p>
      <text:p text:style-name="P252"><text:span text:style-name="T253">12.2</text:span><text:span text:style-name="T254">. įmonės įstatų kopiją, patvirtintą įmonės antspaudu (jeigu ji antspaudą privalo turėti) ir vadovo parašu;</text:span></text:p>
      <text:p text:style-name="P255"><text:span text:style-name="T256">12.3</text:span><text:span text:style-name="T257">. daugiabučio gyvenamojo namo savininkų bendrijos susirinkimo (valdybos), o jeigu ši bendrija neįsteigta ar bendrija valdo daugiau kaip vieną daugiabutį gyvenamąjį namą, gyvenamojo namo patalpų savininkų ir neprivatizuotų butų nuomininkų daugumos sutikimą <text:s/>(kuriame jį pasirašę asmenys gali nurodyti prekybos alkoholiniais gėrimais laiką), jeigu alkoholiniais gėrimais bus prekiaujama gyvenamajame name; šis sutikimas nepateikiamas, jeigu prieš tai šiame gyvenamajame name <text:s/>tose pačiose patalpose veikusi įmonė turėjo licenciją verstis mažmenine prekyba alkoholiniais gėrimais ir licencijos galiojimo metu negauta pagrįstų gyvenamojo namo gyventojų skundų (pagrįstais laikomi tokie skundai, kuriuos ištyrus paskirtos administracinės nuobaudos už viešosios tvarkos pažeidimus), nesikeičia nei įmonės darbo laikas, nei alkoholinių gėrimų pardavimo būdas; ši nuostata netaikoma, jeigu iki paraiškos gauti licenciją <text:s/>pateikimo alkoholiniais gėrimais nebuvo prekiaujama ilgiau kaip vienus metus.</text:span></text:p>
      <text:p text:style-name="P258"><text:span text:style-name="T259">12.4</text:span><text:span text:style-name="T260">. teisės aktų nustatyta tvarka išduoto maisto tvarkymo subjekto patvirtinimo pažymėjimo kopiją, patvirtintą įmonės antspaudu (jeigu ji antspaudą privalo turėti) ir vadovo parašu;</text:span></text:p>
      <text:p text:style-name="P261"><text:span text:style-name="T262">12.5</text:span><text:span text:style-name="T263">. dokumentus, įrodančius, kad pastatas stacionarus (teisinės registracijos dokumentų kopijas), patvirtintas įmonės antspaudu (jeigu ji antspaudą privalo turėti) bei vadovo parašu;<text:s/></text:span></text:p>
      <text:p text:style-name="P264"><text:span text:style-name="T265">12.6</text:span><text:span text:style-name="T266">. sutarties, kurios pagrindu naudojamasi patalpomis alkoholinių gėrimų prekybai, kopiją, patvirtintą įmonės atspaudu (jeigu ji antspaudą privalo turėti) ir vadovo parašu, jei prekybos vieta yra ne įmonei nuosavybės teise priklausomose patalpose.</text:span></text:p>
      <text:p text:style-name="P267"><text:span text:style-name="T268">13</text:span><text:span text:style-name="T269">. įmonės, pageidaujančios įsigyti Aprašo 4.6–4.10 punktuose nurodytas licencijas pateikia šiuos dokumentus:</text:span></text:p>
      <text:p text:style-name="P270"><text:span text:style-name="T271">13.1</text:span><text:span text:style-name="T272">. motyvuotą paraišką. Joje nurodomi šie duomenys: įmonės rekvizitai, telefono numeris, ūkinės veiklos, kuria verstis prašoma licencijos, rūšis, renginio pavadinimas, vieta, laikas, pardavimo būdas; turimos licencijos verstis mažmenine prekyba atitinkamų grupių alkoholiniais gėrimais numeris ir išdavimo data;</text:span></text:p>
      <text:p text:style-name="P273"><text:span text:style-name="T274">13.2</text:span><text:span text:style-name="T275">. turimos licencijos verstis mažmenine prekyba atitinkamų grupių alkoholiniais gėrimais kopiją, patvirtintą įmonės antspaudu (jeigu antspaudą ji privalo turėti) ir vadovo parašu;</text:span></text:p>
      <text:p text:style-name="P276"><text:span text:style-name="T277">13.3</text:span><text:span text:style-name="T278">. teisės aktų nustatyta tvarka išduoto maisto tvarkymo subjekto patvirtinimo pažymėjimo kopiją, patvirtintą įmonės antspaudu (jeigu ji antspaudą privalo turėti) ir vadovo parašu;</text:span></text:p>
      <text:p text:style-name="P279"><text:span text:style-name="T280">13.4</text:span><text:span text:style-name="T281">. seniūnijos, kurios teritorijoje įmonė vykdys veiklą, seniūno sutikimą;</text:span></text:p>
      <text:p text:style-name="P282"><text:span text:style-name="T283">14</text:span><text:span text:style-name="T284">. Licencijos verstis mažmenine prekyba alkoholiniais gėrimais išduodamos neterminuotam laikui.</text:span></text:p>
      <text:p text:style-name="P285">Licencijos verstis mažmenine prekyba alumi, alaus mišiniais su nealkoholiniais gėrimais, <text:s/>natūralios fermentacijos sidru, kurio tūrinė etilo alkoholio koncentracija neviršija 8,5 procento, ar alkoholiniais gėrimais, kurių tūrinė etilo alkoholio koncentracija neviršija 22 procentų, kurortinio, poilsio ir turizmo sezonų metu įmonėms išduodamos šių sezonų laikotarpiams.</text:p>
      <text:p text:style-name="P286"><text:span text:style-name="T287">Šio Aprašo 4.6–4.11 punktuose nurodytos vienkartinės licencijos išduodamos ne ilgesniam kaip renginio trukmės laikui.<text:s/></text:span></text:p>
      <text:p text:style-name="P288"><text:span text:style-name="T289">15</text:span><text:span text:style-name="T290">. Administracijos direktorius ne vėliau kaip per 5 darbo dienas nuo paraiškos ir dokumentų, kurių reikia <text:s/>licencijai išduoti , gavimo raštu (elektroninėmis priemonėmis, jeigu licencijos prašytojas paraiškoje yra nurodęs savo elektroninio pašto adresą) arba laišku) išsiunčia licencijos prašytojui patvirtinimą, kad paraiška ir dokumentai gauti. Patvirtinime nurodoma: terminas, per kurį turi būti išnagrinėta paraiška ir dokumentai, galimos licencijos prašytojo teisių gynimo priemonės, kuriomis jis galėtų pasinaudoti, jeigu kiltų jo ir Administracijos direktoriaus ginčų, informacija apie tai, kad jeigu per nustatytą terminą licencija neišduodama ir nepateikiamas motyvuotas rašytinis atsisakymas ją išduoti, laikoma, kad licencija išduota.</text:span></text:p>
      <text:p text:style-name="P291"><text:span text:style-name="T292">Administracijos direktorius, patikrinęs licencijos prašytojo paraišką išduoti licenciją ir nustatęs, kad paraiška nevisiškai ar neteisingai užpildyta arba joje pateikti neteisingi duomenys, arba pateikti ne visi dokumentai, kurių reikia licencijai išduoti, arba jie neatitinka dokumentams keliamų reikalavimų, ne vėliau, kaip per 5 darbo dienas nuo šios paraiškos ir dokumentų gavimo praneša raštu (elektroninėmis priemonėmis (jeigu licencijos prašytojas paraiškoje yra nurodęs savo elektroninio pašto adresą) arba registruotu laišku) apie tai licencijos prašytojui ir nustato ne trumpesnį kaip 5 darbo dienų terminą patikslintai paraiškai išduoti licenciją ir (ar) trūkstamiems arba patikslintiems dokumentams pateikti. Licencijos prašytojas turi ištaisyti trūkumus per nurodytą terminą ir pateikti patikslintą paraišką išduoti licenciją ir (ar) trūkstamus arba patikslintus dokumentus.</text:span></text:p>
      <text:p text:style-name="P293"><text:span text:style-name="T294">16</text:span><text:span text:style-name="T295">. Licencijos prašytojui licencija turi būti išduota per 30 dienų nuo dokumentų, kurių reikia licencijai išduoti, gavimo. Jeigu pateikti ne visi, nevisiškai arba neteisingai užpildyti dokumentai arba jie neatitinka dokumentams keliamų reikalavimų, arba pateikti neteisingi duomenys, terminas skaičiuojamas nuo visų arba papildytų (patikslintų) dokumentų gavimo dienos. Licencija prašytojui išduodama paraiškoje nurodytu būdu.</text:span></text:p>
      <text:soft-page-break/>
      <text:p text:style-name="P296"><text:span text:style-name="T297">Jeigu per nurodytą terminą Administracijos direktorius neišduoda licencijos prašytojui licencijos ir nepateikia motyvuoto rašytinio atsisakymo išduoti licenciją, laikoma, kad licencija išduota. Šiuo atveju Administracijos direktorius privalo per vieną darbo dieną nuo šiame punkte nurodyto termino pabaigos išsiųsti licenciją licencijos prašytojui paraiškoje nurodytu pageidaujamu licencijos gavimo būdu. Už <text:s/>licencijos išdavimą mokama nustatyta valstybės rinkliava.</text:span></text:p>
      <text:p text:style-name="P298"><text:span text:style-name="T299">17</text:span><text:span text:style-name="T300">. Praradusiems ar sugadinusiems popierinę licenciją licencijos turėtojams, per atstumą, elektroninėmis priemonėmis per kontaktinį centrą ar tiesiogiai Administracijos direktoriui pateikusiems paraišką išduoti popierinės licencijos dublikatą, Administracijos direktorius išduoda popierinės licencijos dublikatą su žyma „DUBLIKATAS“. Paraiškoje licencijos turėtojas nurodo <text:s/>šiuos duomenis: licencijos turėtojo rekvizitus, prarastos ar sugadintos popierinės licencijos numerį, rūšį ir išdavimo datą, priežastį, dėl kurios prašoma išduoti popierinės licencijos dublikatą, ir kokiu būdu jis norėtų jį gauti. Sprendimą dėl popierinės licencijos dublikato išdavimo Administracijos direktorius priima ne vėliau kaip per 5 darbo dienas nuo paraiškos gavimo. Jeigu paraiška ne visiškai arba neteisingai užpildyta arba joje pateikti neteisingi duomenys, Administracijos direktorius ne vėliau kaip per 2 darbo dienas nuo paraiškos gavimo raštu (elektroninėmis priemonėmis (jeigu licencijos prašytojas paraiškoje yra nurodęs savo elektroninio pašto adresą) ar registruotu laišku) turi pranešti apie tai licencijos turėtojui ir nustatyti ne trumpesnį kaip 2 darbo dienų terminą patikslintai paraiškai pateikti. Licencijos turėtojas turi ištaisyti trūkumus per Administracijos direktoriaus nustatytą terminą ir pateikti patikslintą ir (ar) papildytą paraišką. Šiuo atveju terminas skaičiuojamas nuo patikslintos ir (ar) papildytos paraiškos pateikimo dienos (į šį terminą neįskaitomas laikas, per kurį licencijos turėtojas pateikia papildytą ar patikslintą paraišką). Jeigu popierinės licencijos dublikatas išduodamas dėl to, kad popierinė licencija sugadinta, licencijos turėtojas Administracijos direktoriui privalo grąžinti sugadintą popierinę licenciją.</text:span></text:p>
      <text:p text:style-name="P301"><text:span text:style-name="T302">18</text:span><text:span text:style-name="T303">. Licencija verstis mažmenine prekyba alkoholiniais gėrimais gali būti papildyta, jeigu įmonė pakeičia arba papildo sandėlių, kuriuose laikomi ir iš kurių skirstomi alkoholiniai gėrimai, adresus, pakeičia prekybos alkoholiniais gėrimais laiką, prekybos vietos pavadinimą ar adresą. Šiuo atveju įmonė Administracijos direktoriui <text:s/>per atstumą, elektroninėmis priemonėmis, elektroninėmis priemonėmis per kontaktinį centrą ar tiesiogiai turi pateikti paraišką, kurioje nurodo, kokiu būdu norėtų gauti papildytą licenciją ir Aprašo 12.3 – 12.6 papunkčiuose nurodytus dokumentus.</text:span></text:p>
      <text:p text:style-name="P304"><text:span text:style-name="T305">Sprendimas dėl licencijų papildymo turi būti priimtas ne vėliau kaip per 15 darbo dienų, nuo dokumentų, kurių reikia licencijai papildyti, pateikimo. Jeigu pateikti ne visi dokumentai arba pateikti dokumentai neatitinka jiems keliamų reikalavimų, Administracijos direktorius ne vėliau kaip per 5 darbo dienas nuo dokumentų, kurių reikia licencijai papildyti, gavimo raštu (elektroninėmis priemonėmis (jeigu licencijos prašytojas paraiškoje yra nurodęs savo elektroninio pašto adresą) ar registruotu laišku) turi pranešti apie tai įmonei ir nustatyti ne trumpesnį kaip 5 darbo dienų terminą trūkstamiems arba patikslintiems dokumentams pateikti. Įmonė turi ištaisyti trūkumus per Administracijos direktoriaus nurodytą terminą ir pateikti patikslintus ir (ar) papildomus dokumentus. Šiuo atveju</text:span><text:span text:style-name="T306"><text:s/></text:span><text:span text:style-name="T307">terminas skaičiuojamas nuo visų dokumentų pateikimo dienos (į šį terminą neįskaitomas laikotarpis, per kurį įmonė pateikia papildomus ar patikslintus dokumentus).</text:span></text:p>
      <text:p text:style-name="P308"><text:span text:style-name="T309">19</text:span><text:span text:style-name="T310">. Licencija gali būti patikslinta, kai įmonė prašo išbraukti sandėlių, kuriuose laikomi ir (ar) iš kurių paskirstomi alkoholiniai gėrimai, adresus, keičia licencijoje nurodytą buveinę, teisinę formą ar pavadinimą, kai keičiamas įmonės kodas (suteikiamas naujas kodas), – jeigu nesikeičia kiti licencijos turėtoją identifikuojantys duomenys, kai licencijos turėtojas reorganizuojamas ir dėl to keičiami licencijoje nurodyti duomenys, taip pat kai keičiasi licencijos rekvizitai, tiesiogiai nepriklausantys nuo licencijos turėtojo.</text:span></text:p>
      <text:p text:style-name="P311"><text:span text:style-name="T312">20</text:span><text:span text:style-name="T313">. Licencijos turėtojas privalo informuoti Administracijos direktorių apie pasikeitusį licencijos turėtojo pavadinimą, teisinę formą, buveinę, pakeistą įmonės kodą (suteiktą naują kodą) ne vėliau kaip per 10 darbo dienų nuo šių duomenų, taip pat steigimo dokumentų pakeitimo įregistravimo.</text:span></text:p>
      <text:p text:style-name="P314"><text:span text:style-name="T315">Licencijos turėtojas, norintis patikslinti licenciją, Administracijos direktoriui per atstumą, elektroninėmis priemonėmis, elektroninėmis priemonėmis per kontaktinį centrą ar tiesiogiai<text:s/></text:span><text:soft-page-break/><text:span text:style-name="T316">pateikia motyvuotą paraišką, kurioje nurodo licencijos turėtojo rekvizitus, licencijos numerį, rūšį ir išdavimo datą, kokius šio punkto pirmojoje pastraipoje nurodytus duomenis prašoma patikslinti, kokiu būdu licencijos turėtojas norėtų gauti patikslintą licenciją, ir licencijos originalą (jeigu licencijos turėtojui išduota popierinė licencija).<text:s/></text:span></text:p>
      <text:p text:style-name="P317"><text:span text:style-name="T318">21</text:span><text:span text:style-name="T319">. Licencija verstis mažmenine prekyba alkoholiniais gėrimais patikslinama ir tais atvejais, kai Savivaldybės taryba, vadovaudamasi Lietuvos Respublikos alkoholio kontrolės įstatymo 18 straipsnio 9 dalimi, apriboja įmonės prekybos alkoholiniais gėrimais laiką. Šiuo atveju licencijos turėtojas per atstumą, elektroninėmis priemonėmis, elektroninėmis priemonėmis per kontaktinį centrą ar tiesiogiai Administracijos direktoriui pateikia <text:s/>paraišką, kurioje nurodo , kokiu būdu norėtų gauti patikslintą licenciją ir licencijos originalą (jeigu licencijos turėtojui išduota popierinė licencija).</text:span></text:p>
      <text:p text:style-name="P320"><text:span text:style-name="T321">22</text:span><text:span text:style-name="T322">. Administracijos direktorius sprendimą dėl licencijos patikslinimo turi priimti</text:span><text:span text:style-name="T323"><text:s/></text:span><text:span text:style-name="T324">ne vėliau kaip per 3 darbo dienas nuo dokumentų, kurių reikia licencijai patikslinti, pateikimo. Jeigu pateikti ne visi dokumentai arba pateikti dokumentai neatitinka jiems keliamų reikalavimų, Administracijos direktorius ne vėliau kaip per 2 darbo dienas nuo dokumentų, kurių reikia licencijai patikslinti, gavimo raštu (elektroninėmis priemonėmis (jeigu licencijos prašytojas paraiškoje yra nurodęs savo elektroninio pašto adresą) ar registruotu laišku) turi pranešti apie tai licencijos turėtojui ir nustatyti ne trumpesnį kaip 2 darbo dienų terminą (skaičiuojamą nuo Administracijos direktoriaus pranešimo gavimo dienos) trūkstamiems arba patikslintiems dokumentams pateikti. Licencijos turėtojas <text:s/>turi ištaisyti trūkumus per Administracijos direktoriaus nurodytą terminą ir pateikti patikslintus ir (ar) papildomus dokumentus. Šiuo atveju terminas skaičiuojamas nuo visų dokumentų pateikimo dienos (į šį terminą neįskaitomas laikas, per kurį licencijos turėtojas pateikia papildomus ar patikslintus dokumentus).</text:span></text:p>
      <text:p text:style-name="P325"><text:span text:style-name="T326">23</text:span><text:span text:style-name="T327">. Licencijos neišduodamos Lietuvos Respublikos alkoholio kontrolės įstatymo 18</text:span><text:span text:style-name="T328">1</text:span><text:span text:style-name="T329"> straipsnyje ir 18</text:span><text:span text:style-name="T330">2<text:s/></text:span><text:span text:style-name="T331">straipsnio 2 ir 3 dalyse nustatytais atvejais.</text:span></text:p>
      <text:p text:style-name="P332"><text:span text:style-name="T333">24</text:span><text:span text:style-name="T334">.</text:span><text:span text:style-name="T335"><text:s/></text:span><text:span text:style-name="T336">Administracijos direktorius, atsisakęs išduoti licenciją, apie tai per 30 dienų nuo visų dokumentų priėmimo praneša licencijos prašytojui raštu (elektroninėmis priemonėmis (jeigu licencijos prašytojas paraiškoje yra nurodęs savo elektroninio pašto adresą) ar registruotu laišku) ir nurodo atsisakymo išduoti licenciją priežastis. Jeigu pateikti ne visi, nevisiškai arba neteisingai užpildyti dokumentai arba pateikti neteisingi duomenys, terminas skaičiuojamas nuo visų arba papildytų (patikslintų) dokumentų gavimo dienos.</text:span><text:span text:style-name="T337"><text:s/></text:span></text:p>
      <text:p text:style-name="P338">Įmonė turi teisę įstatymų nustatyta tvarka apskųsti teismui Administracijos direktoriaus sprendimą dėl atsisakymo išduoti licenciją.</text:p>
      <text:p text:style-name="P339"/>
      <text:p text:style-name="P340"><text:span text:style-name="T341">V</text:span><text:span text:style-name="T342">.<text:s/></text:span><text:span text:style-name="T343">RINKLIAVA UŽ LICENCIJAS</text:span></text:p>
      <text:p text:style-name="P344"/>
      <text:p text:style-name="P345"><text:span text:style-name="T346">25</text:span><text:span text:style-name="T347">. Už licencijų išdavimą, papildymą, rekvizitų patikslinimą ir licencijų dublikatų išdavimą imama valstybės rinkliava Lietuvos Respublikos<text:s/></text:span><text:span text:style-name="T348">rinkliavų įstatymo</text:span><text:span text:style-name="T349"><text:s/>(Žin., 2000, Nr. </text:span><text:span text:style-name="T350">52-1484</text:span><text:span text:style-name="T351">) ir Lietuvos Respublikos Vyriausybės 2000 m. gruodžio 15 d. nutarimo Nr. 1458 „Dėl konkrečių valstybės rinkliavos dydžių ir šios rinkliavos mokėjimo ir grąžinimo taisyklių patvirtinimo“ nustatyta tvarka.</text:span></text:p>
      <text:p text:style-name="P352"/>
      <text:p text:style-name="P353"/>
      <text:p text:style-name="P354"><text:span text:style-name="T355">VI</text:span><text:span text:style-name="T356">.<text:s/></text:span><text:span text:style-name="T357">LICENCIJUOJAMOS VEIKLOS SĄLYGOS IR LICENCIJŲ TURĖTOJŲ PAREIGOS</text:span></text:p>
      <text:p text:style-name="P358"/>
      <text:p text:style-name="P359"><text:span text:style-name="T360">26</text:span><text:span text:style-name="T361">. Licencijų turėtojai privalo laikytis Lietuvos Respublikos<text:s/></text:span><text:span text:style-name="T362">alkoholio kontrolės įstatymo</text:span><text:span text:style-name="T363"><text:s/>ir kitų įstatymų, Lietuvos Respublikos Vyriausybės nutarimų, šio Aprašo, Lietuvos respublikos Vyriausybės patvirtintų Mažmeninės prekybos alkoholiniais gėrimais prekybos ir viešojo maitinimo įmonėse taisyklių, kitų teisės aktų, reguliuojančių prekybos alkoholio produktais tvarką, atsiskaitymą, mokesčių mokėjimą, taip pat sanitarijos ir privalomųjų higienos bei kokybės reikalavimų.</text:span></text:p>
      <text:soft-page-break/>
      <text:p text:style-name="P364"><text:span text:style-name="T365">Licencijų verstis mažmenine prekyba alkoholiniais gėrimais turėtojų pateikiama informacija apie alkoholinių gėrimų pardavimo sąlygas turi būti teisinga, išsami, tiksli, aiški ir neprieštaraujanti galiojantiems teisės aktams.</text:span></text:p>
      <text:p text:style-name="P366"><text:span text:style-name="T367">27</text:span><text:span text:style-name="T368">. Licencijų turėtojai negali savo vardu įgalioti kitų asmenų verstis licencijose nurodyta veikla ar pagal sutartį perduoti jiems šios teisės.</text:span></text:p>
      <text:p text:style-name="P369"><text:span text:style-name="T370">28</text:span><text:span text:style-name="T371">. Licencijos turėtojas gali verstis licencijoje nurodyta veikla ir laikyti licencijoje nurodytus alkoholio produktus tik toje vietoje, kuri įrašyta į licenciją.</text:span></text:p>
      <text:p text:style-name="P372"><text:span text:style-name="T373">29</text:span><text:span text:style-name="T374">. Licencijos verstis mažmenine prekyba alkoholiniais gėrimais turėtojas privalo laikytis licencijoje nurodyto prekybos alkoholiniais gėrimais laiko.</text:span></text:p>
      <text:p text:style-name="P375"><text:span text:style-name="T376">Tais atvejais, kai Savivaldybės taryba, vadovaudamasi Lietuvos Respublikos alkoholio kontrolės įstatymo 18 straipsnio 9 dalimi, apriboja įmonei prekybos alkoholiniais gėrimais laiką ir jis skiriasi nuo licencijoje nurodyto laiko, licencijos turėtojas, registruotu laišku ar elektroninėmis priemonėmis gavęs Administracijos direktoriaus rašytinį pranešimą apie Savivaldybės tarybos nustatytą apribojimą, privalo laikytis šio apribojimo nuo rašytinio pranešimo gavimo dienos, jeigu Savivaldybės tarybos sprendime nenurodytas vėlesnis šio sprendimo įsigaliojimo terminas. Licencijos turėtojas, gavęs aukščiau minėtą pranešimą, per 5 darbo dienas privalo kreiptis į Administracijos direktorių dėl licencijos patikslinimo.</text:span></text:p>
      <text:p text:style-name="P377"><text:span text:style-name="T378">30</text:span><text:span text:style-name="T379">. Licencijos verstis mažmenine prekyba alkoholiniais gėrimais turėtojai gali šiai veiklai įsivežti iš kitų Europos ekonominei erdvei priklausančių valstybių ir Turkijos ar nustatytąja tvarka importuoti jų turimose licencijose nurodytus alkoholio produktus.</text:span></text:p>
      <text:p text:style-name="P380"><text:span text:style-name="T381">31</text:span><text:span text:style-name="T382">. Licencijų verstis mažmenine prekyba alkoholiniais gėrimais turėtojai Lietuvos Respublikoje gali juos pirkti tik iš įmonių, turinčių licencijas juos gaminti arba verstis didmenine prekyba jais, o parduoti – fiziniams asmenims, Ūkio ministerijos</text:span><text:span text:style-name="T383"><text:s/></text:span><text:span text:style-name="T384">nustatyta tvarka įmonėms, Europos juridiniams asmenims ir jų filialams užsienio juridinių asmenų atstovybėms Lietuvos Respublikoje, perkantiems alkoholinius gėrimus reprezentacinėms reikmėms, įmonėms, naudojančioms alkoholinius gėrimus kaip maisto produktų žaliavą, taip pat užsienio valstybių diplomatinėms atstovybėms, konsulinėms įstaigoms ir tarptautinių organizacijų atstovybėms, akredituotoms Užsienio reikalų ministerijoje.</text:span></text:p>
      <text:p text:style-name="P385"><text:span text:style-name="T386">32</text:span><text:span text:style-name="T387">. Licencijos turėtojas per atstumą, elektroninėmis priemonėmis, elektroninėmis priemonėmis per kontaktinį centrą ar tiesiogiai privalo informuoti Administracijos direktorių apie pasikeitusį įmonės vadovą (nurodyti naujo įmonės vadovo vardą, pavardę ir asmens kodą) ne vėliau kaip per 10 darbo dienų nuo jo darbo pradžios.</text:span></text:p>
      <text:p text:style-name="P388"><text:span text:style-name="T389">33</text:span><text:span text:style-name="T390">. Turinti licenciją verstis mažmenine prekyba alkoholiniais gėrimais įmonė, kuriai Savivaldybės taryba, vadovaudamasi Lietuvos Respublikos alkoholio kontrolės įstatymo 18 straipsnio 9 dalimi, apribojo prekybos alkoholiniais gėrimais laiką, registruotu laišku gavusi licencijas išduodančios institucijos rašytinį pranešimą apie Savivaldybės tarybos nustatytą apribojimą, per 5 darbo dienas privalo kreiptis į licenciją išdavusią instituciją dėl licencijos patikslinimo.</text:span></text:p>
      <text:p text:style-name="Normal"/>
      <text:p text:style-name="P391"><text:span text:style-name="T392">VII</text:span><text:span text:style-name="T393">.<text:s/></text:span><text:span text:style-name="T394">LICENCIJUOJAMOS VEIKLOS SĄLYGŲ LAIKYMĄSI PRIŽIŪRINČIOS IR KONTROLIUOJANČIOS INSTITUCIJOS</text:span></text:p>
      <text:p text:style-name="P395"/>
      <text:p text:style-name="P396"><text:span text:style-name="T397">34</text:span><text:span text:style-name="T398">. Licencijų turėtojų veiklą, kaip jie laikosi licencijuojamos veiklos sąlygų, pagal kompetenciją prižiūri Narkotikų, tabako ir alkoholio kontrolės departamentas, Savivaldybė, Valstybinė mokesčių inspekcija, muitinė, policija, Valstybinė maisto ir veterinarijos tarnyba, kitos valstybinės priežiūros ir teisėsaugos institucijos.</text:span></text:p>
      <text:p text:style-name="P399"><text:span text:style-name="T400">35</text:span><text:span text:style-name="T401">. Šio Aprašo 34 punkte nurodytos kontroliuojančios institucijos, įsigaliojus pagal kompetenciją jų priimtiems nutarimams arba teismo nutarimams, sprendimams dėl baudų įmonėms skyrimo už nustatytus Lietuvos Respublikos alkoholio kontrolės įstatymo 17 straipsnio 1 dalies 2, 3, 4, 7, 8, 9, 10 punktų ir 2 dalies 2, 3, 4, 6, 7, 8 punktų, 5-7 ir 9-11 dalių, 18 straipsnio 4 dalies 3 punkto, šio Aprašo 27, 28, 29, 32, 33 punktų reikalavimų pažeidimus, taip pat esant Lietuvos Respublikos alkoholio kontrolės įstatymo 34 straipsnio 17 dalyje nurodytiems<text:s/></text:span><text:soft-page-break/><text:span text:style-name="T402">atvejams, privalo ne vėliau kaip per 30 kalendorinių dienų apie tai raštu informuoti licencijas išdavusias institucijas.</text:span></text:p>
      <text:p text:style-name="P403"/>
      <text:p text:style-name="P404"><text:span text:style-name="T405">VIII</text:span><text:span text:style-name="T406">.<text:s/></text:span><text:span text:style-name="T407">LICENCIJŲ TURĖTOJŲ TEISĖS</text:span></text:p>
      <text:p text:style-name="P408"/>
      <text:p text:style-name="P409"><text:span text:style-name="T410">36</text:span><text:span text:style-name="T411">. Licencijų turėtojai turi šias teises:</text:span></text:p>
      <text:p text:style-name="P412"><text:span text:style-name="T413">36.1</text:span><text:span text:style-name="T414">. verstis licencijoje nurodyta veikla;</text:span></text:p>
      <text:p text:style-name="P415"><text:span text:style-name="T416">36.2</text:span><text:span text:style-name="T417">. reikalauti paaiškinimų, kai atsisakoma papildyti, patikslinti licenciją, išduoti popierinės licencijos dublikatą, kai licencijos turėtojas įspėjamas apie galimą licencijos galiojimo sustabdymą ar licencijos galiojimo panaikinimą, kai sustabdomas ar panaikinamas licencijos galiojimas;</text:span></text:p>
      <text:p text:style-name="P418"><text:span text:style-name="T419">36.3</text:span><text:span text:style-name="T420">. apskųsti Administracijos direktoriaus sprendimus Lietuvos Respublikos administracinių bylų teisenos įstatymo nustatyta tvarka, jeigu licencijos turėtojas mano, kad jo teisės ar įstatymų saugomi teisėti interesai pažeisti;</text:span></text:p>
      <text:p text:style-name="P421"><text:span text:style-name="T422">36.4</text:span><text:span text:style-name="T423">. kitas įstatymų ir kitų teisės aktų joms suteiktas teises.</text:span></text:p>
      <text:p text:style-name="P424"/>
      <text:p text:style-name="P425"><text:span text:style-name="T426">IX</text:span><text:span text:style-name="T427">.<text:s/></text:span><text:span text:style-name="T428">LICENCIJŲ GALIOJIMO SUSTABDYMAS IR PANAIKINIMAS</text:span></text:p>
      <text:p text:style-name="P429"/>
      <text:p text:style-name="P430"><text:span text:style-name="T431">37</text:span><text:span text:style-name="T432">. Licencijos turėtojas įspėjamas apie galimą licencijos galiojimo sustabdymą Lietuvos Respublikos alkoholio kontrolės įstatymo 34</text:span><text:span text:style-name="T433">1</text:span><text:span text:style-name="T434"><text:s/>straipsnio 2 dalyje nustatytais atvejais.</text:span></text:p>
      <text:p text:style-name="P435"><text:span text:style-name="T436">38</text:span><text:span text:style-name="T437">. Licencijos turėtojas įspėjamas apie galimą licencijos galiojimo sustabdymą raštu (elektroninėmis priemonėmis (jeigu licencijos prašytojas paraiškoje yra nurodęs savo elektroninio pašto adresą) ar registruotu laišku). Administracijos direktorius, įspėdamas licencijos turėtoją apie galimą licencijos galiojimo sustabdymą, nurodo priežastis, dėl kurių gali būti sustabdytas licencijos galiojimas, ir nustato terminą, per kurį licencijos turėtojas privalo jas pašalinti, tačiau šis terminas negali būti ilgesnis negu 30 dienų. Pašalinęs šias priežastis, licencijos turėtojas privalo apie tai raštu ( registruotu laišku ar elektroninėmis priemonėmis) informuoti Administracijos direktorių.</text:span></text:p>
      <text:p text:style-name="P438"><text:span text:style-name="T439">39</text:span><text:span text:style-name="T440">. Licencijos galiojimas sustabdomas, jeigu:</text:span></text:p>
      <text:p text:style-name="P441"><text:span text:style-name="T442">39.1</text:span><text:span text:style-name="T443">. įmonė, kuri įspėta apie galimą licencijos galiojimo sustabdymą, per nustatytą laiką nepašalina licencijuojamos veiklos pažeidimų, nurodytų <text:s/>šio Aprašo 37 punkte;</text:span></text:p>
      <text:p text:style-name="P444"><text:span text:style-name="T445">39.2</text:span><text:span text:style-name="T446">. gautas teritorinės valstybinės maisto ir veterinarijos tarnybos pranešimas apie įmonei, Europos juridiniam asmeniui ar jo filialui <text:s/>išduoto maisto tvarkymo subjekto patvirtinimo pažymėjimo galiojimo sustabdymą už nustatytus pažeidimus (sustabdomas licencijos verstis mažmenine prekyba alkoholiniais gėrimais galiojimas toje prekybos vietoje, kurioje sustabdytas maisto tvarkymo subjekto patvirtinimo pažymėjimo galiojimas).</text:span></text:p>
      <text:p text:style-name="P447"><text:span text:style-name="T448">Sustabdžius licencijos galiojimą pagal šio Aprašo 39.2 punkto reikalavimus, sustabdymo terminas nustatomas atsižvelgiant į maisto tvarkymo subjekto patvirtinimo pažymėjimo galiojimo sustabdymo terminą.</text:span></text:p>
      <text:p text:style-name="P449"><text:span text:style-name="T450">40</text:span><text:span text:style-name="T451">. Licencijos turėtojas įspėjamas apie galimą licencijos galiojimo panaikinimą, jeigu pasikeitus įmonės vadovui paaiškėja, kad naujajam įmonės vadovui įsiteisėjęs apkaltinamasis teismo nuosprendis dėl bausmės skyrimo, įsiteisėjęs teismo nutarimas, nutartis, <text:s/>įsiteisėjęs atitinkamas muitinės, Valstybinės mokesčių inspekcijos, policijos, Valstybinės tabako ir alkoholio kontrolės tarnybos ar narkotikų, tabako ir alkoholio kontrolės departamento <text:s/>nutarimas dėl nuobaudos skyrimo už alkoholio produktų kontrabandą, alkoholinių gėrimų be banderolių neteisėtą laikymą, gabenimą ar pardavimą, taip pat falsifikuotų alkoholio produktų pardavimą, laikymą ar gabenimą.</text:span></text:p>
      <text:p text:style-name="P452"><text:span text:style-name="T453">41</text:span><text:span text:style-name="T454">. Licencijos galiojimas panaikinamas Lietuvos Respublikos alkoholio kontrolės įstatymo 34 straipsnio 17, 18, 19 dalyse nustatytais atvejais.</text:span></text:p>
      <text:p text:style-name="P455"><text:span text:style-name="T456">42</text:span><text:span text:style-name="T457">. Kai licencijos galiojimas panaikinamas dėl Lietuvos Respublikos alkoholio kontrolės įstatymo 34 straipsnio18 dalies, 19 dalies 2,8,9 punktuose nurodytų priežasčių, licencijos turėtojas per 5 darbo dienas privalo inventorizuoti nerealizuotus alkoholio produktus (inventorizuojant juos, privalo dalyvauti teritorinės valstybinės mokesčių inspekcijos, kurios aptarnaujamoje teritorijoje<text:s/></text:span><text:soft-page-break/><text:span text:style-name="T458">sandėliuojami inventorizuotini alkoholio produktai, pareigūnas; apie inventorizavimo pradžią atitinkama teritorinė valstybinė mokesčių inspekcija turi būti informuojama ne vėliau kaip prieš 2 darbo dienas) ir pateikti licenciją išdavusiai institucijai nerealizuotų alkoholio produktų inventorizavimo aktą, pasirašytą ir teritorinės valstybinės mokesčių inspekcijos pareigūno. Atsižvelgiant į nerealizuotų alkoholio produktų kiekį, nustatoma licencijos galiojimo panaikinimo data, tačiau šis terminas negali būti ilgesnis kaip 30 dienų.</text:span></text:p>
      <text:p text:style-name="P459"><text:span text:style-name="T460">43</text:span><text:span text:style-name="T461">. Licencijos galiojimą panaikinęs Administracijos direktorius per 3 darbo dienas nuo sprendimo panaikinti licencijos galiojimą priėmimo išsiunčia rašytinį pranešimą (elektroninėmis priemonėmis (jeigu licencijos prašytojas yra nurodęs savo elektroninio pašto adresą) ar registruotu laišku) licencijos turėtojui ir nurodo licencijos galiojimo panaikinimo priežastis.</text:span></text:p>
      <text:p text:style-name="P462"><text:span text:style-name="T463">44</text:span><text:span text:style-name="T464">. Panaikintą licenciją įmonė privalo grąžinti ją išdavusiai institucijai per 5 darbo dienas nuo paskelbimo Savivaldybės tinklalapyje.</text:span></text:p>
      <text:p text:style-name="P465"><text:span text:style-name="T46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6-03-03T07:46:00Z</meta:creation-date>
    <dc:date>2016-03-03T07:46:00Z</dc:date>
    <meta:print-date>2014-05-30T10:45:00Z</meta:print-date>
    <meta:template xlink:href="Normal" xlink:type="simple"/>
    <meta:editing-cycles>2</meta:editing-cycles>
    <meta:editing-duration>PT0S</meta:editing-duration>
    <meta:document-statistic meta:page-count="12" meta:paragraph-count="158" meta:word-count="5180" meta:character-count="43770" meta:row-count="807" meta:non-whitespace-character-count="38748"/>
  </office:meta>
</office:document-meta>
</file>