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/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<text:span text:style-name="T6">DĖL KINO POLITIKOS TARYBOS</text:span></text:p>
      <text:p text:style-name="P7"/>
      <text:p text:style-name="P8">2014 m. balandžio 8 d. Nr. ĮV-242</text:p>
      <text:p text:style-name="P9">Vilnius</text:p>
      <text:p text:style-name="P10"/>
      <text:p text:style-name="P11"/>
      <text:p text:style-name="P12"><text:span text:style-name="T13">Vadovaudamasis Kino politikos tarybos nuostatų, patvirtintų Lietuvos Respublikos kultūros ministro 2013 m. lapkričio 29 d. įsakymu Nr. ĮV-823 ,,Dėl kino politikos tarybos nuostatų“, 6, 7 ir 15 punktais:</text:span></text:p>
      <text:p text:style-name="P14"><text:span text:style-name="T15">1</text:span><text:span text:style-name="T16">. S u d a r a u <text:s/>šios sudėties Kino politikos tarybą (toliau – taryba):</text:span></text:p>
      <text:p text:style-name="P17">Darius Mažintas – kultūros viceministras, tarybos pirmininkas;</text:p>
      <text:p text:style-name="P18">Gražina Arlickaitė – Lietuvių kino akademijos tarybos pirmininkė;<text:s/></text:p>
      <text:p text:style-name="P19"><text:span text:style-name="T20">Giedrė Beinoriūtė – režisierė ir scenaristė;</text:span></text:p>
      <text:p text:style-name="P21">Raimundas Bilinskas – Lietuvos Respublikos kino rodytojų asociacijos narys;<text:s/></text:p>
      <text:p text:style-name="P22">Jūratė Černevičiūtė – profesorė, Vilniaus Gedimino technikos universiteto Kūrybos verslo ir komunikacijos katedros vedėja;<text:s/></text:p>
      <text:p text:style-name="P23">Kęstutis Drazdauskas – Nepriklausomų prodiuserių asociacijos valdybos narys;<text:s/></text:p>
      <text:p text:style-name="P24">Erika Furman – Lietuvos Respublikos kultūros ministro patarėja;<text:s/></text:p>
      <text:p text:style-name="P25">Uljana Kim – Asociacijos „Autorinio kino aljansas“ pirmininkė;<text:s/></text:p>
      <text:p text:style-name="P26">Ramojus Kraujelis – Lietuvos vyriausiasis archyvaras;<text:s/></text:p>
      <text:p text:style-name="P27">Inesa Kurklietytė – režisierė, Nacionalinės kūrybinių ir kultūrinių industrijų asociacijos valdybos narė;<text:s/></text:p>
      <text:p text:style-name="P28">Rolandas Kvietkauskas – Lietuvos kino centro prie Kultūros ministerijos direktorius;<text:s/></text:p>
      <text:p text:style-name="P29">Gytis Lukšas – Lietuvos kinematografininkų sąjungos pirmininkas;</text:p>
      <text:p text:style-name="P30">Arūnas Matelis – režisierius, prodiuseris, Lietuvos kinematografininkų sąjungos narys;<text:s/></text:p>
      <text:p text:style-name="P31">Živilė Pipinytė – kino kritikė;<text:s/></text:p>
      <text:p text:style-name="P32">Gintaras Plytnikas – Kino Industrijos Asociacijos narys;<text:s/></text:p>
      <text:p text:style-name="P33">Vida Ramaškienė – Vilniaus tarptautinio kino festivalio „Kino pavasaris“ direktorė;<text:s/></text:p>
      <text:p text:style-name="P34">Arūnas Stoškus – uždarosios akcinės bendrovės ,,Lietuvos kinas“ direktorius;<text:s/></text:p>
      <text:p text:style-name="P35">Renata Šukaitytė – Lietuvių kino akademijos narė, Vilniaus universiteto Komunikacijos fakulteto Kūrybinių medijų instituto direktorė;<text:s/></text:p>
      <text:p text:style-name="P36">Linas Vildžiūnas – kino kritikas, Lietuvos kinematografininkų sąjungos narys;<text:s/></text:p>
      <text:soft-page-break/>
      <text:p text:style-name="P37"><text:span text:style-name="T38">Rytis Zemkauskas – televizijos žurnalistas, laidų kūrėjas, prodiuseris, rašytojas, TV1 kanalo kūrybos direktorius.</text:span></text:p>
      <text:p text:style-name="P39"><text:span text:style-name="T40">2</text:span><text:span text:style-name="T41">. S k i r i u <text:s/>Indrę Šimeliūnę, Kultūros ministerijos Meno ir kūrybinių industrijų politikos departamento Profesionalaus meno skyriaus vyriausiąją specialistę, tarybos sekretore.</text:span></text:p>
      <text:p text:style-name="P42"><text:span text:style-name="T43">3</text:span><text:span text:style-name="T44">. P r i p a ž į s t u <text:s/>netekusiu galios Lietuvos Respublikos kultūros ministro 2013 m. gruodžio 13 d. įsakymą Nr. ĮV-858 „Dėl kino politikos tarybos“.</text:span></text:p>
      <text:p text:style-name="Normal"/>
      <text:p text:style-name="P45"/>
      <text:p text:style-name="Normal"><text:span text:style-name="T46">Kultūr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 User</dc:creator>
    <meta:creation-date>2016-06-06T07:58:00Z</meta:creation-date>
    <dc:date>2016-06-06T07:58:00Z</dc:date>
    <meta:print-date>2014-04-01T08:36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300" meta:character-count="2333" meta:row-count="173" meta:non-whitespace-character-count="2085"/>
  </office:meta>
</office:document-meta>
</file>