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Lucida Sans Unicode"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1.083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fo:language="en" fo:country="US" style:language-asian="lt" style:country-asian="LT"/>
    </style:style>
    <style:style style:name="P35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AB „IGNITIS GRUPĖ“</text:span><text:span text:style-name="T17"><text:s/>MOKAMŲ DIVIDENDŲ<text:s/></text:span></text:p>
      <text:p text:style-name="P18"/>
      <text:p text:style-name="P19">2020 m. rugsėjo 2 d. Nr. 963</text:p>
      <text:p text:style-name="P20">Vilnius</text:p>
      <text:p text:style-name="P21"/>
      <text:p text:style-name="P22"><text:span text:style-name="T23">Įgyvendindama Lietuvos Respublikos Vyriausybės 1997 m. sausio 14 d. nutarimo Nr. 20 „Dėl dividendų už valstybei nuosavybės teise priklausančias bendrovių akcijas ir valstybės įmonių pelno įmokų“ 2</text:span><text:span text:style-name="T24">1</text:span><text:span text:style-name="T25"><text:s/>punktą,<text:s/></text:span><text:span text:style-name="T26">Lietuvos Respublikos Vyriausybė</text:span><text:span text:style-name="T27"><text:s/>nutari</text:span><text:span text:style-name="T28">a:</text:span></text:p>
      <text:p text:style-name="P29"><text:span text:style-name="T30">Pavesti Lietuvos Respublikos finansų ministerijai, valstybei nuosavybės teise priklausančių AB „Ignitis grupė“ akcijų valdytojai, priimti sprendimą:</text:span></text:p>
      <text:p text:style-name="P31"><text:span text:style-name="T32">1</text:span><text:span text:style-name="T33">. Už 2020 finansinius metus dividendams skirti 85 mln. eurų.</text:span><text:span text:style-name="T34"><text:s/></text:span></text:p>
      <text:p text:style-name="P35"><text:span text:style-name="T36">2</text:span><text:span text:style-name="T37">. Už kiekvienus paskesnius finansinius metus dividendams skirti ne mažiau kaip 3 procentais didesnę sumą, nei išmokėta už praėjusius finansinius metus.</text:span></text:p>
      <text:p text:style-name="P38"/>
      <text:p text:style-name="P39"/>
      <text:p text:style-name="P40"/>
      <text:p text:style-name="P41">Ministras Pirmininkas<text:tab/>Saulius Skvernelis</text:p>
      <text:p text:style-name="P42"/>
      <text:p text:style-name="P43"/>
      <text:p text:style-name="P44"/>
      <text:p text:style-name="P45"><text:span text:style-name="T46">Finansų ministras</text:span><text:span text:style-name="T47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Asta</meta:initial-creator>
    <dc:creator>adlibuser</dc:creator>
    <meta:creation-date>2020-09-03T08:12:00Z</meta:creation-date>
    <dc:date>2020-09-03T08:1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3" meta:character-count="820" meta:row-count="33" meta:non-whitespace-character-count="730"/>
  </office:meta>
</office:document-meta>
</file>