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style:font-weight-complex="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fo:text-indent="0.5in"/>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name="TimesLT" fo:color="#000000" style:font-size-complex="12pt" style:language-asian="lt" style:country-asian="L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name="TimesLT"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2.5%"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2.5%"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weight-complex="bold"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 LIETUVOS BANKO VALDYBOS<text:s/></text:span><text:span text:style-name="T15">2014 m. kovo 28 d.</text:span><text:span text:style-name="T16"><text:s/>NUTARIMO NR. 03-44 „DĖL LIETUVOS BANKO ATLIEKAMŲ TYRIMŲ NUOSTATŲ“ PAKEITIMO</text:span></text:p>
      <text:p text:style-name="P17"/>
      <text:p text:style-name="P18"><text:span text:style-name="T19">2017 m. balandžio 13 d. Nr. 03-59</text:span></text:p>
      <text:p text:style-name="P20"><text:span text:style-name="T21">Vilnius</text:span></text:p>
      <text:p text:style-name="P22"/>
      <text:p text:style-name="P23"/>
      <text:p text:style-name="P24">Lietuvos banko valdyba <text:s/>n u t a r i a:</text:p>
      <text:p text:style-name="P25">Pakeisti Lietuvos banko atliekamų tyrimų nuostatus, patvirtintus Lietuvos banko valdybos 2014 m. kovo 28 d. nutarimu Nr. 03-44 „Dėl Lietuvos banko atliekamų tyrimų nuostatų“:</text:p>
      <text:p text:style-name="P26"><text:span text:style-name="T27">1</text:span><text:span text:style-name="T28">. Papildyti 6.4</text:span><text:span text:style-name="T29">1</text:span><text:span text:style-name="T30"><text:s/>papunkčiu:</text:span></text:p>
      <text:p text:style-name="P31"><text:span text:style-name="T32">„</text:span><text:span text:style-name="T33">6.4</text:span><text:span text:style-name="T34">1</text:span><text:span text:style-name="T35">. Lietuvos banko patvirtintu patikrinimų planu;“.</text:span></text:p>
      <text:p text:style-name="P36">2. Pakeisti 10 punktą ir jį išdėstyti taip:</text:p>
      <text:p text:style-name="P37">„<text:span text:style-name="T38">10</text:span><text:span text:style-name="T39">. Tyrimą atlieka Lietuvos banko tarnautojai, įgalioti atlikti tyrimą, arba tyrimo komisija, kurią sudaro<text:s/></text:span><text:span text:style-name="T40">Lietuvos banko<text:s/></text:span><text:span text:style-name="T41">tarnautojai ir prireikus tinkamą kvalifikaciją ir specialių žinių turintys nepriklausomi specialistai. Tyrimą atlikti įgalioti tarnautojai arba tyrimo komisija ir jos pirmininkas tvirtinami Lietuvos banko valdybos pirmininko įsakymu dėl tyrimo atlikimo,<text:s/></text:span><text:span text:style-name="T42">Priežiūros tarnybos direktorius</text:span><text:span text:style-name="T43"><text:s/>potvarkiu dėl tyrimo atlikimo arba jo sprendimu dėl Lietuvos Respublikos vartojimo kredito įstatymo pažeidimo nagrinėjimo procedūros pradėjimo (toliau – Dokumentas dėl tyrimo), kuris yra pagrindas pradėti tyrimą. Lietuvos banko valdybos pirmininko įsakymu dėl tyrimo atlikimo pradedamas tyrimas, kurį atlikti įgaliojami ne tik Priežiūros tarnybos, bet ir kiti Lietuvos banko tarnautojai, arba į tyrimų komisiją įtraukiami tinkamą kvalifikaciją ir specialių žinių turintys nepriklausomi specialistai.</text:span>“</text:p>
      <text:p text:style-name="P44">3. Pakeisti 12 punktą ir jį išdėstyti taip:</text:p>
      <text:p text:style-name="P45"><text:span text:style-name="T46">„</text:span><text:span text:style-name="T47">12</text:span><text:span text:style-name="T48">. Dokumente dėl tyrimo nurodomas subjekto, kurio veikla numatoma tirti, pavadinimas (jei jis žinomas), tyrimą atlikti įgaliotas tarnautojas arba tyrimo komisijos sudėtis (tyrimo komisijos pirmininko ir kitų narių vardai, pavardės, pareigos), tyrimo tikslas, laikas, iki kurio tyrimas turi būti baigtas, ir kita informacija, jei ji reikalinga. Jeigu tyrimo metu numatoma atlikti subjekto veiklos patikrinimą vietoje, Dokumente dėl tyrimo taip pat nurodoma subjekto veiklos<text:s/></text:span><text:span text:style-name="T49">patikrinimo vietoje</text:span><text:span text:style-name="T50"><text:s/>pradžios ir pabaigos datos. Atliekant tyrimus<text:s/></text:span><text:span text:style-name="T51">dėl<text:s/></text:span><text:span text:style-name="T52">2014 m. balandžio 16 d. Europos Parlamento ir Tarybos reglamento (ES) Nr. 596/2014 dėl piktnaudžiavimo rinka, kuriuo panaikinama Europos Parlamento ir Tarybos direktyva 2003/6/EB ir Komisijos direktyvos 2003/124/EB, 2003/125/EB ir 2004/72/EB (toliau – Piktnaudžiavimo rinka reglamentas),</text:span><text:span text:style-name="T53"><text:s/>pažeidimų</text:span><text:span text:style-name="T54">, subjekto veiklos<text:s/></text:span><text:span text:style-name="T55">patikrinimo vietoje</text:span><text:span text:style-name="T56"><text:s/>terminas Dokumente dėl tyrimo nėra fiksuojamas – šiuo atveju nurodomas laikas, iki kurio tyrimas turi būti baigtas.</text:span><text:span text:style-name="T57">“</text:span></text:p>
      <text:p text:style-name="P58"><text:span text:style-name="T59">4</text:span><text:span text:style-name="T60">.<text:s/></text:span><text:span text:style-name="T61">Pakeisti 13 punktą ir jį išdėstyti taip:</text:span></text:p>
      <text:p text:style-name="P62"><text:span text:style-name="T63">„</text:span><text:span text:style-name="T64">13</text:span><text:span text:style-name="T65">. Sprendimas pradėti tyrimą priimamas įvertinus informacijos apie teisės aktų pažeidimą pagrįstumą ir nustačius pakankamą pagrindą įtarti, kad buvo pažeisti teisės aktų reikalavimai. Sprendimas pradėti tyrimą įforminamas Dokumentu dėl tyrimo. Tais atvejais, kai tyrimas pradedamas skundo dėl galimo teisės aktų pažeidimo pagrindu, sprendimas atlikti tyrimą turi būti priimtas ir apie sprendimą pradėti tyrimą skundo autorius informuojamas per 20 darbo dienų po skundo gavimo Lietuvos banke dienos. Skundo autorius taip pat informuojamas apie atsisakymo pradėti tyrimą priežastis. Esant objektyvių priežasčių, pavyzdžiui,<text:s/></text:span><text:span text:style-name="T66">dėl skunde pateiktos informacijos vertinimo sudėtingumo,</text:span><text:span text:style-name="T67"><text:s/>Priežiūros tarnybos direktorius gali pratęsti šiame Nuostatų punkte nurodytą terminą. Skundo autorius nėra informuojamas apie sprendimą atlikti tyrimą, jeigu tyrimas atliekamas dėl<text:s/></text:span><text:span text:style-name="T68">Piktnaudžiavimo rinka reglamento</text:span><text:span text:style-name="T69"><text:s/>pažeidimų arba yra pagrindo manyti, kad tai pakenktų tyrimo eigai.“</text:span></text:p>
      <text:p text:style-name="P70"><text:span text:style-name="T71">5</text:span><text:span text:style-name="T72">. Pakeisti 14 punktą ir jį išdėstyti taip:</text:span></text:p>
      <text:p text:style-name="P73"><text:span text:style-name="T74">„</text:span><text:span text:style-name="T75">14</text:span><text:span text:style-name="T76">. Įvertinus informacijos apie pažeidimą pagrįstumą ir nustačius pakankamą pagrindą įtarti, kad buvo pažeisti teisės aktų reikalavimai,</text:span><text:span text:style-name="T77"><text:s/>gali būti nuspręsta nepradėti tyrimo, jeigu:</text:span></text:p>
      <text:p text:style-name="P78"><text:span text:style-name="T79">14.1</text:span><text:span text:style-name="T80">. informaciją sudarantys faktai yra mažareikšmiai, nedarantys esminės žalos finansų rinkas reglamentuojančių teisės aktų saugomiems interesams;</text:span></text:p>
      <text:p text:style-name="P81"><text:span text:style-name="T82">14.2</text:span><text:span text:style-name="T83">. informacijoje nurodoma veikla susijusi su ta veiklos sritimi, kurios patikrinimus Lietuvos bankas atlieka vadovaudamasis iš anksto patvirtintais veiklos planais;</text:span></text:p>
      <text:p text:style-name="P84"><text:span text:style-name="T85">14.3</text:span><text:span text:style-name="T86">. yra suėjęs atitinkamame įstatyme įtvirtintas subjekto traukimo atsakomybėn senaties terminas;</text:span></text:p>
      <text:p text:style-name="P87"><text:span text:style-name="T88">14.4</text:span><text:span text:style-name="T89">. nagrinėti informacijoje nurodomą veiklą nepriklauso Lietuvos banko kompetencijai;</text:span></text:p>
      <text:p text:style-name="P90"><text:span text:style-name="T91">14.5</text:span><text:span text:style-name="T92">. informacijoje nurodoma veikla jau buvo nagrinėta ir dėl jos yra priimtas Lietuvos banko sprendimas arba įsiteisėjęs teismo sprendimas;</text:span></text:p>
      <text:p text:style-name="P93"><text:span text:style-name="T94">14.6</text:span><text:span text:style-name="T95">. Lietuvos banko vykdomos finansų rinkos priežiūros tikslai gali būti pasiekti ir kitomis priemonėmis, ne tik atliekant tyrimą;</text:span></text:p>
      <text:p text:style-name="P96"><text:span text:style-name="T97">14.7</text:span><text:span text:style-name="T98">. egzistuoja kiti Lietuvos Respublikos įstatymuose įtvirtinti pagrindai.</text:span><text:span text:style-name="T99">“</text:span></text:p>
      <text:p text:style-name="P100"><text:span text:style-name="T101">6</text:span><text:span text:style-name="T102">.<text:s/></text:span><text:span text:style-name="T103">Pakeisti 17 punktą ir jį išdėstyti taip:</text:span></text:p>
      <text:p text:style-name="P104"><text:span text:style-name="T105">„</text:span><text:span text:style-name="T106">17</text:span><text:span text:style-name="T107">. Apie Lietuvos banko atliekamą tyrimą tiriamas subjektas nėra informuojamas. Apie atliekamą tyrimą subjektas informuojamas tik esant pagrindo manyti, kad toks subjekto informavimas nepakenks tyrimo eigai.“</text:span></text:p>
      <text:p text:style-name="P108"><text:span text:style-name="T109">7</text:span><text:span text:style-name="T110">.<text:s/></text:span><text:span text:style-name="T111">Pakeisti 18 punktą ir jį išdėstyti taip:</text:span></text:p>
      <text:p text:style-name="P112"><text:span text:style-name="T113">„</text:span><text:span text:style-name="T114">18</text:span><text:span text:style-name="T115">. Tyrimo metu vykstančiam subjekto veiklos patikrinimo vietoje procesui<text:s/></text:span><text:span text:style-name="T116">mutatis mutandis</text:span><text:span text:style-name="T117"><text:s/>taikomi atitinkami Lietuvos banko valdybos 2014 m. kovo 28 d. nutarimu Nr. 03-43 „Dėl Lietuvos banko prižiūrimų finansų rinkos dalyvių inspektavimo nuostatų“ patvirtintuose nuostatuose (toliau – Inspektavimo nuostatai) numatyti reikalavimai ir tvarka. Inspektavimo nuostatų reikalavimai tyrimo metu vykstančiam subjekto veiklos patikrinimo vietoje procesui taikomi tiek, kiek tai neprieštarauja Nuostatų normoms. Atliekant subjekto veiklos patikrinimą vietoje, subjektui pateikiama Dokumento dėl tyrimo kopija.</text:span><text:span text:style-name="T118">“</text:span></text:p>
      <text:p text:style-name="P119"><text:span text:style-name="T120">8</text:span><text:span text:style-name="T121">.<text:s/></text:span><text:span text:style-name="T122">Pakeisti 19 punktą ir jį išdėstyti taip:</text:span></text:p>
      <text:p text:style-name="P123"><text:span text:style-name="T124">„</text:span><text:span text:style-name="T125">19</text:span><text:span text:style-name="T126">. Tyrimas iki jo rezultatų įforminimo taip, kaip nustatyta Nuostatų 26 punkte, gali trukti ne ilgiau kaip 90 kalendorinių dienų.<text:s/></text:span><text:span text:style-name="T127">Šis terminas gali būti pratęstas motyvuotu Dokumentu dėl tyrimo vieną arba daugiau kartų dėl atliekamo tyrimo sudėtingumo, subjekto, kurio veikla tiriama, vėlavimo pateikti reikalaujamus duomenis arba kitų objektyvių priežasčių.</text:span><text:span text:style-name="T128">“</text:span></text:p>
      <text:p text:style-name="P129"><text:span text:style-name="T130">9</text:span><text:span text:style-name="T131">. Papildyti 19</text:span><text:span text:style-name="T132">1</text:span><text:span text:style-name="T133"><text:s/>punktu:</text:span></text:p>
      <text:p text:style-name="P134"><text:span text:style-name="T135">„</text:span><text:span text:style-name="T136">19</text:span><text:span text:style-name="T137">1</text:span><text:span text:style-name="T138">. Lietuvos bankas gali nuspręsti nutraukti tyrimą, jeigu paaiškėja Nuostatų 14 punkte nurodyti pagrindai.</text:span><text:span text:style-name="T139">“</text:span></text:p>
      <text:p text:style-name="P140"><text:span text:style-name="T141">10</text:span><text:span text:style-name="T142">.<text:s/></text:span><text:span text:style-name="T143">Pakeisti 26 punktą ir jį išdėstyti taip:</text:span></text:p>
      <text:p text:style-name="P144"><text:span text:style-name="T145">„</text:span><text:span text:style-name="T146">26</text:span><text:span text:style-name="T147">. Tyrimo rezultatai įforminami tyrimo išvada, administracinio nusižengimo protokolu arba kitokios formos tirtam subjektui skirtu pranešimu. Tyrimo rezultatai fiksuojami surinkus ir išanalizavus reikiamą informaciją ir duomenis, ištyrus reikšmingas aplinkybes.“</text:span></text:p>
      <text:p text:style-name="P148"><text:span text:style-name="T149">11</text:span><text:span text:style-name="T150">.<text:s/></text:span><text:span text:style-name="T151">Pakeisti 29 punktą ir jį išdėstyti taip:</text:span></text:p>
      <text:p text:style-name="P152"><text:span text:style-name="T153">„</text:span><text:span text:style-name="T154">29</text:span><text:span text:style-name="T155">. Tyrimo išvada surašoma tiksliai, suprantamai, joje formuluojami teiginiai turi būti argumentuoti.“</text:span></text:p>
      <text:p text:style-name="P156"><text:span text:style-name="T157">12</text:span><text:span text:style-name="T158">.<text:s/></text:span><text:span text:style-name="T159">Pakeisti 30 punktą ir jį išdėstyti taip:</text:span></text:p>
      <text:p text:style-name="P160"><text:span text:style-name="T161">„</text:span><text:span text:style-name="T162">30</text:span><text:span text:style-name="T163">. Tyrimo išvadą pasirašo visi tyrimą atlikę Lietuvos banko tarnautojai. Šio reikalavimo gali būti nesilaikoma esant objektyvių priežasčių (pvz., vieno iš tyrimą atlikti įgaliotų tarnautojų komandiruotė, liga ar pan.).“</text:span></text:p>
      <text:p text:style-name="P164"><text:span text:style-name="T165">13</text:span><text:span text:style-name="T166">.<text:s/></text:span><text:span text:style-name="T167">Pakeisti 31 punktą ir jį išdėstyti taip:</text:span></text:p>
      <text:p text:style-name="P168"><text:span text:style-name="T169">„</text:span><text:span text:style-name="T170">31</text:span><text:span text:style-name="T171">. Tyrimo išvada pateikiama susipažinti tirtam subjektui.<text:s/></text:span><text:span text:style-name="T172">Tyrimo išvada gali būti neteikiama tirtam subjektui, jeigu:</text:span></text:p>
      <text:p text:style-name="P173"><text:span text:style-name="T174">31.1</text:span><text:span text:style-name="T175">. ne visa išvada yra susijusi su tirtu subjektu (tokiu atveju pateikiama tik su subjektu susijusi išvados dalis);</text:span></text:p>
      <text:p text:style-name="P176"><text:span text:style-name="T177">31.2</text:span><text:span text:style-name="T178">. tyrimo išvadoje konstatuojama, kad pažeidimo nenustatyta.</text:span><text:span text:style-name="T179">“</text:span></text:p>
      <text:p text:style-name="P180"><text:span text:style-name="T181">14</text:span><text:span text:style-name="T182">.<text:s/></text:span><text:span text:style-name="T183">Pakeisti 32 punktą ir jį išdėstyti taip:</text:span></text:p>
      <text:p text:style-name="P184"><text:span text:style-name="T185">„</text:span><text:span text:style-name="T186">32</text:span><text:span text:style-name="T187">. Tirtas<text:s/></text:span><text:span text:style-name="T188">subjektas turi teisę pateikti rašytinius paaiškinimus dėl tyrimo išvadų ir juos pagrindžiančius įrodymus ne vėliau kaip per 14 darbo dienų po tyrimo išvados gavimo dienos.</text:span><text:span text:style-name="T189"><text:s/></text:span><text:span text:style-name="T190">Nors per šiame Nuostatų punkte nustatytą laiką paaiškinimai dėl tyrimo išvadų nepateikiami, tai netrukdo Lietuvos bankui svarstyti tyrimo rezultatų.“</text:span></text:p>
      <text:p text:style-name="P191"><text:span text:style-name="T192">15</text:span><text:span text:style-name="T193">.<text:s/></text:span><text:span text:style-name="T194">Pakeisti 33 punktą ir jį išdėstyti taip:</text:span></text:p>
      <text:p text:style-name="P195"><text:span text:style-name="T196">„</text:span><text:span text:style-name="T197">33</text:span><text:span text:style-name="T198">. Tyrimo išvadoje arba kitoje tyrimo medžiagoje konstatavus, kad pažeidimų nenustatyta arba egzistuoja Nuostatų 19</text:span><text:span text:style-name="T199">1</text:span><text:span text:style-name="T200"><text:s/>punkte nurodyti pagrindai nutraukti tyrimą, tyrimas užbaigiamas Priežiūros tarnybos direktoriaus sprendimu. Tokiu atveju nėra taikomos Nuostatų 35 punkto nuostatos. Jeigu tyrimo metu nustatoma subjekto veiklos trūkumų, tirtas subjektas raštu informuojamas apie Lietuvos banko rekomendacijas dėl veiklos tobulinimo.</text:span><text:span text:style-name="T201">“</text:span></text:p>
      <text:p text:style-name="P202"><text:span text:style-name="T203">16</text:span><text:span text:style-name="T204">.<text:s/></text:span><text:span text:style-name="T205">Pakeisti 34 punktą ir jį išdėstyti taip:</text:span></text:p>
      <text:p text:style-name="P206"><text:span text:style-name="T207">„</text:span><text:span text:style-name="T208">34</text:span><text:span text:style-name="T209">. Apie subjekto atžvilgiu atlikto tyrimo užbaigimą pagal Nuostatų 33 punktą jis informuojamas tokia forma, kokia jis buvo informuotas apie jo atžvilgiu pradėtą tyrimą. Jeigu subjektas nebuvo informuotas apie jo atžvilgiu pradėtą tyrimą, jis nėra informuojamas apie tyrimo užbaigimą.“</text:span></text:p>
      <text:p text:style-name="P210"><text:span text:style-name="T211">17</text:span><text:span text:style-name="T212">. Papildyti 34</text:span><text:span text:style-name="T213">1</text:span><text:span text:style-name="T214">, 34</text:span><text:span text:style-name="T215">2</text:span><text:span text:style-name="T216"><text:s/>ir 34</text:span><text:span text:style-name="T217">3</text:span><text:span text:style-name="T218"><text:s/>punktais:</text:span></text:p>
      <text:p text:style-name="P219"><text:span text:style-name="T220">„</text:span><text:span text:style-name="T221">34</text:span><text:span text:style-name="T222">1</text:span><text:span text:style-name="T223">. Jeigu tyrimo metu nustatoma, kad padaryta veika turi administracinio nusižengimo požymių, administracinio nusižengimo tyrimas atliekamas vadovaujantis Lietuvos Respublikos administracinių nusižengimų kodekso nuostatomis.</text:span></text:p>
      <text:p text:style-name="P224"><text:span text:style-name="T225">34</text:span><text:span text:style-name="T226">2</text:span><text:span text:style-name="T227">. Jeigu tyrimo metu nustatoma, kad padaryta veika turi nusikalstamos veikos požymių, tyrimo metu surinkta medžiaga perduodama ikiteisminio tyrimo institucijai arba prokurorui, kad jie Lietuvos Respublikos baudžiamojo proceso kodekse nustatyta tvarka nuspręstų, ar pradėti ikiteisminį tyrimą. Iš ikiteisminio tyrimo institucijos arba prokuroro gavus pranešimą apie ikiteisminio tyrimo pradžią, Lietuvos banko atliekamas tyrimas stabdomas.</text:span></text:p>
      <text:p text:style-name="P228"><text:span text:style-name="T229">34</text:span><text:span text:style-name="T230">3</text:span><text:span text:style-name="T231">. Jeigu ikiteisminio tyrimo institucija arba prokuroras, gavę iš Lietuvos banko informaciją dėl galimai nusikalstamos veiklos, Baudžiamojo proceso kodekse nustatyta tvarka atsisako pradėti ikiteisminį tyrimą, Lietuvos banko tyrimas tęsiamas.“</text:span></text:p>
      <text:p text:style-name="P232"><text:span text:style-name="T233">18</text:span><text:span text:style-name="T234">. Pakeisti<text:s/></text:span><text:span text:style-name="T235">35 punktą ir jį išdėstyti taip:</text:span></text:p>
      <text:p text:style-name="P236"><text:span text:style-name="T237">„</text:span><text:span text:style-name="T238">35</text:span><text:span text:style-name="T239">. Tyrimo rezultatai svarstomi Lietuvos banko valdybos posėdyje arba Priežiūros tarnyboje (toliau – Posėdis).<text:s/></text:span><text:span text:style-name="T240">Pranešimas apie Posėdžio, kurio metu bus svarstomi tyrimo rezultatai, laiką ir vietą</text:span><text:span text:style-name="T241"><text:s/>(toliau – Pranešimas) tirtam</text:span><text:span text:style-name="T242"><text:s/>subjektui siunčiamas likus ne mažiau kaip 14 darbo dienų iki Posėdžio dienos</text:span><text:span text:style-name="T243"><text:s/>registruotu laišku arba įteikiamas pasirašytinai</text:span><text:span text:style-name="T244">.</text:span><text:span text:style-name="T245"><text:s/>Pranešimu subjektas taip pat informuojamas apie nustatytus faktinius duomenis, kurie gali būti poveikio priemonės taikymo pagrindas (gali būti pateikiama nuoroda į tyrimo išvadą), apie jo teisę dalyvauti svarstant klausimą, duoti paaiškinimus, pateikti įrodymus, naudotis advokato arba kito įgalioto atstovo paslaugomis. Subjekto arba jo įgalioto atstovo neatvykimas į Posėdį netrukdo Lietuvos banko valdybai arba Priežiūros tarnybai svarstyti tyrimo rezultatus, taip pat spręsti klausimą dėl poveikio priemonės taikymo subjektui, jeigu jam apie Posėdį buvo tinkamai pranešta.“</text:span></text:p>
      <text:p text:style-name="P246"><text:span text:style-name="T247">19</text:span><text:span text:style-name="T248">. Pripažinti netekusiu galios 36 punktą.</text:span></text:p>
      <text:p text:style-name="P249"><text:span text:style-name="T250">20</text:span><text:span text:style-name="T251">. Pakeisti 39 punktą ir jį išdėstyti taip:</text:span></text:p>
      <text:p text:style-name="P252"><text:span text:style-name="T253">„</text:span><text:span text:style-name="T254">39</text:span><text:span text:style-name="T255">. Lietuvos banko valdybos priimtas nutarimas arba Priežiūros tarnybos direktoriaus sprendimas per 3 darbo dienas po jo priėmimo subjektui<text:s/></text:span><text:span text:style-name="T256">įteikiamas pasirašytinai arba siunčiamas registruotu laišku.</text:span><text:span text:style-name="T257"><text:s/>Rekomendacijos dėl tirto subjekto veiklos tobulinimo formuluojamos lydraštyje, kuriuo subjektui siunčiamas anksčiau minėtas nutarimas arba sprendimas.</text:span><text:span text:style-name="T258">“</text:span></text:p>
      <text:p text:style-name="P259"><text:span text:style-name="T260">21</text:span><text:span text:style-name="T261">. Pakeisti 40 punktą ir jį išdėstyti taip:</text:span></text:p>
      <text:p text:style-name="P262"><text:span text:style-name="T263">„</text:span><text:span text:style-name="T264">40</text:span><text:span text:style-name="T265">. Tais atvejais, kai tyrimas buvo pradėtas Nuostatų 6.2 papunktyje nurodytu pagrindu (išskyrus anoniminius kreipimusis, pranešimus, skundus), apie tyrimo baigtį informuojamas informaciją pateikęs asmuo.</text:span><text:span text:style-name="T266">“<text:s/></text:span></text:p>
      <text:p text:style-name="P267"/>
      <text:p text:style-name="P268"/>
      <text:p text:style-name="P269"/>
      <text:p text:style-name="P270"><text:span text:style-name="T271">Valdybos pirmininkas<text:s/></text:span><text:span text:style-name="T272"><text:tab/></text:span><text:span text:style-name="T273"><text:tab/></text:span><text:span text:style-name="T274"><text:tab/></text:span><text:span text:style-name="T275"><text:tab/><text:s text:c="20"/>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21-10-27T09:40:00Z</meta:creation-date>
    <dc:date>2021-10-27T09:40:00Z</dc:date>
    <meta:template xlink:href="Normal.dotm" xlink:type="simple"/>
    <meta:editing-cycles>2</meta:editing-cycles>
    <meta:editing-duration>PT0S</meta:editing-duration>
    <meta:document-statistic meta:page-count="3" meta:paragraph-count="89" meta:word-count="1447" meta:character-count="11155" meta:row-count="326" meta:non-whitespace-character-count="9797"/>
  </office:meta>
</office:document-meta>
</file>