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justify" fo:text-indent="0.5909in"/>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GB"/>
    </style:style>
    <style:style style:name="P41" style:parent-style-name="Normal" style:master-page-name="MPF1" style:family="paragraph">
      <style:paragraph-properties fo:widows="0" fo:orphans="0" fo:break-before="page" fo:border="0in solid #FFFFFF" fo:padding="0.4305in" style:shadow="#000000 0in 0in" fo:text-indent="4.5284in" style:page-number="1"/>
      <style:text-properties style:font-weight-complex="bold" fo:color="#000000" fo:language="fi" fo:country="FI"/>
    </style:style>
    <style:style style:name="P48" style:parent-style-name="Normal" style:family="paragraph">
      <style:paragraph-properties fo:widows="0" fo:orphans="0" fo:border="0in solid #FFFFFF" fo:padding="0.4305in" style:shadow="#000000 0in 0in" fo:text-align="justify" fo:text-indent="4.5284in"/>
      <style:text-properties style:font-weight-complex="bold" fo:color="#000000" fo:language="fi" fo:country="FI"/>
    </style:style>
    <style:style style:name="P49" style:parent-style-name="Normal" style:family="paragraph">
      <style:paragraph-properties fo:widows="0" fo:orphans="0" fo:border="0in solid #FFFFFF" fo:padding="0.4305in" style:shadow="#000000 0in 0in" fo:text-align="justify" fo:text-indent="4.5284in"/>
      <style:text-properties style:font-weight-complex="bold" fo:color="#000000" fo:language="fi" fo:country="FI"/>
    </style:style>
    <style:style style:name="P50" style:parent-style-name="Normal" style:family="paragraph">
      <style:paragraph-properties fo:widows="0" fo:orphans="0" fo:border="0in solid #FFFFFF" fo:padding="0.4305in" style:shadow="#000000 0in 0in" fo:text-align="justify" fo:text-indent="4.5284in"/>
      <style:text-properties style:font-size-complex="12pt"/>
    </style:style>
    <style:style style:name="P51" style:parent-style-name="Normal" style:family="paragraph">
      <style:paragraph-properties fo:widows="0" fo:orphans="0" fo:border="0in solid #FFFFFF" fo:padding="0.4305in" style:shadow="#000000 0in 0in" fo:text-align="justify" fo:text-indent="4.5284in"/>
      <style:text-properties style:font-weight-complex="bold" fo:color="#000000" fo:language="fi" fo:country="FI"/>
    </style:style>
    <style:style style:name="P52" style:parent-style-name="Normal" style:family="paragraph">
      <style:paragraph-properties fo:text-align="center" fo:line-height="112%" fo:margin-left="0.5909in" fo:text-indent="-0.0986in">
        <style:tab-stops/>
      </style:paragraph-properties>
      <style:text-properties fo:font-weight="bold" style:font-weight-asian="bold" style:font-weight-complex="bold" style:font-size-complex="12pt"/>
    </style:style>
    <style:style style:name="P53" style:parent-style-name="Normal" style:family="paragraph">
      <style:paragraph-properties fo:text-align="center" fo:line-height="112%" fo:margin-left="0.5in">
        <style:tab-stops/>
      </style:paragraph-properties>
      <style:text-properties fo:font-weight="bold" style:font-weight-asian="bold" style:font-weight-complex="bold" style:font-size-complex="12pt"/>
    </style:style>
    <style:style style:name="P54" style:parent-style-name="Normal" style:family="paragraph">
      <style:paragraph-properties fo:text-align="center" fo:line-height="112%" fo:margin-left="0.5in">
        <style:tab-stops/>
      </style:paragraph-properties>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fo:line-height="112%" fo:margin-left="0.5in">
        <style:tab-stops/>
      </style:paragraph-properties>
      <style:text-properties fo:font-weight="bold" style:font-weight-asian="bold" style:font-weight-complex="bold" style:font-size-complex="12pt"/>
    </style:style>
    <style:style style:name="P59" style:parent-style-name="Normal" style:family="paragraph">
      <style:paragraph-properties fo:text-align="center" fo:line-height="112%" fo:margin-left="0.5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fo:line-height="112%" fo:margin-left="0.5in">
        <style:tab-stops/>
      </style:paragraph-properties>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line-height="112%" fo:margin-left="0.5in">
        <style:tab-stops/>
      </style:paragraph-properties>
      <style:text-properties style:font-size-complex="12pt"/>
    </style:style>
    <style:style style:name="P65" style:parent-style-name="Normal" style:family="paragraph">
      <style:paragraph-properties fo:text-align="justify" fo:line-height="112%"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2%"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2%"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2%"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it" fo:country="I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2%"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2%"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2%"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line-height="112%"/>
    </style:style>
    <style:style style:name="P95" style:parent-style-name="Normal" style:family="paragraph">
      <style:paragraph-properties fo:text-align="center" fo:line-height="112%"/>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fo:line-height="112%"/>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fo:line-height="112%"/>
      <style:text-properties fo:font-weight="bold" style:font-weight-asian="bold" style:font-weight-complex="bold" style:font-size-complex="12pt"/>
    </style:style>
    <style:style style:name="P101" style:parent-style-name="Normal" style:family="paragraph">
      <style:paragraph-properties fo:text-align="justify" fo:line-height="112%"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2%"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2%"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333333" style:font-size-complex="12pt"/>
    </style:style>
    <style:style style:name="T112" style:parent-style-name="DefaultParagraphFont" style:family="text">
      <style:text-properties fo:color="#333333"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333333"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333333"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333333"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333333"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tyle-complex="italic"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margin-left="0.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margin-left="0.49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margin-left="0.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ext-properties style:font-size-complex="12pt"/>
    </style:style>
    <style:style style:name="P207" style:parent-style-name="Normal" style:family="paragraph">
      <style:paragraph-properties fo:text-align="justify" fo:text-indent="0.5in"/>
      <style:text-properties style:font-size-complex="12pt"/>
    </style:style>
    <style:style style:name="P208" style:parent-style-name="Normal" style:family="paragraph">
      <style:paragraph-properties fo:text-align="justify" fo:text-indent="0.5in"/>
      <style:text-properties style:font-size-complex="12pt"/>
    </style:style>
    <style:style style:name="TableColumn210" style:family="table-column">
      <style:table-column-properties style:column-width="4.9166in"/>
    </style:style>
    <style:style style:name="TableColumn211" style:family="table-column">
      <style:table-column-properties style:column-width="1.8701in"/>
    </style:style>
    <style:style style:name="Table209" style:family="table">
      <style:table-properties style:width="6.7868in" fo:margin-left="0in" table:align="left"/>
    </style:style>
    <style:style style:name="TableRow212" style:family="table-row">
      <style:table-row-properties style:min-row-height="0.4291in"/>
    </style:style>
    <style:style style:name="TableCell213" style:family="table-cell">
      <style:table-cell-properties fo:border="0.0104in solid #ABABAB" style:writing-mode="lr-tb" fo:padding-top="0.0104in" fo:padding-left="0.0104in" fo:padding-bottom="0.0104in" fo:padding-right="0.0104in"/>
    </style:style>
    <style:style style:name="P214" style:parent-style-name="Normal" style:family="paragraph">
      <style:text-properties fo:color="#000000" style:font-size-complex="12pt"/>
    </style:style>
    <style:style style:name="TableCell215" style:family="table-cell">
      <style:table-cell-properties fo:border="0.0104in solid #ABABAB" style:writing-mode="lr-tb" fo:padding-top="0.0104in" fo:padding-left="0.0104in" fo:padding-bottom="0.0104in" fo:padding-right="0.0104in"/>
    </style:style>
    <style:style style:name="P216" style:parent-style-name="Normal" style:family="paragraph">
      <style:text-properties fo:color="#000000" style:font-size-complex="12pt"/>
    </style:style>
    <style:style style:name="TableRow217" style:family="table-row">
      <style:table-row-properties style:min-row-height="0.4875in"/>
    </style:style>
    <style:style style:name="TableCell218" style:family="table-cell">
      <style:table-cell-properties fo:border="0.0104in solid #ABABAB" style:writing-mode="lr-tb" fo:padding-top="0.0104in" fo:padding-left="0.0104in" fo:padding-bottom="0.0104in" fo:padding-right="0.0104in"/>
    </style:style>
    <style:style style:name="P219" style:parent-style-name="Normal" style:family="paragraph">
      <style:text-properties fo:color="#000000" style:font-size-complex="12pt"/>
    </style:style>
    <style:style style:name="TableCell220" style:family="table-cell">
      <style:table-cell-properties fo:border="0.0104in solid #ABABAB" style:writing-mode="lr-tb" fo:padding-top="0.0104in" fo:padding-left="0.0104in" fo:padding-bottom="0.0104in" fo:padding-right="0.0104in"/>
    </style:style>
    <style:style style:name="P221" style:parent-style-name="Normal" style:family="paragraph">
      <style:text-properties fo:color="#000000" style:font-size-complex="12pt"/>
    </style:style>
    <style:style style:name="TableRow222" style:family="table-row">
      <style:table-row-properties style:min-row-height="0.2541in"/>
    </style:style>
    <style:style style:name="TableCell223" style:family="table-cell">
      <style:table-cell-properties fo:border="0.0104in solid #ABABAB" style:writing-mode="lr-tb" fo:padding-top="0.0104in" fo:padding-left="0.0104in" fo:padding-bottom="0.0104in" fo:padding-right="0.0104in"/>
    </style:style>
    <style:style style:name="T224" style:parent-style-name="DefaultParagraphFont" style:family="text">
      <style:text-properties fo:color="#000000" style:font-size-complex="12pt"/>
    </style:style>
    <style:style style:name="TableCell225" style:family="table-cell">
      <style:table-cell-properties fo:border="0.0104in solid #ABABAB" style:writing-mode="lr-tb" fo:padding-top="0.0104in" fo:padding-left="0.0104in" fo:padding-bottom="0.0104in" fo:padding-right="0.0104in"/>
    </style:style>
    <style:style style:name="P226" style:parent-style-name="Normal" style:family="paragraph">
      <style:text-properties fo:color="#000000" style:font-size-complex="12pt"/>
    </style:style>
    <style:style style:name="TableRow227" style:family="table-row">
      <style:table-row-properties style:min-row-height="0.2291in"/>
    </style:style>
    <style:style style:name="TableCell228" style:family="table-cell">
      <style:table-cell-properties fo:border="0.0104in solid #ABABAB" style:writing-mode="lr-tb" fo:padding-top="0.0104in" fo:padding-left="0.0104in" fo:padding-bottom="0.0104in" fo:padding-right="0.0104in"/>
    </style:style>
    <style:style style:name="T229" style:parent-style-name="DefaultParagraphFont" style:family="text">
      <style:text-properties fo:font-weight="bold" style:font-weight-asian="bold" style:font-weight-complex="bold" fo:color="#000000" style:font-size-complex="12pt"/>
    </style:style>
    <style:style style:name="TableCell230" style:family="table-cell">
      <style:table-cell-properties fo:border="0.0104in solid #ABABAB" style:writing-mode="lr-tb" fo:padding-top="0.0104in" fo:padding-left="0.0104in" fo:padding-bottom="0.0104in" fo:padding-right="0.0104in"/>
    </style:style>
    <style:style style:name="T231" style:parent-style-name="DefaultParagraphFont" style:family="text">
      <style:text-properties fo:font-weight="bold" style:font-weight-asian="bold" style:font-weight-complex="bold" fo:color="#000000" style:font-size-complex="12pt"/>
    </style:style>
    <style:style style:name="P232" style:parent-style-name="Normal" style:family="paragraph">
      <style:paragraph-properties fo:text-align="justify" fo:text-indent="0.543in"/>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fo:color="#333333"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P256" style:parent-style-name="Normal" style:family="paragraph">
      <style:paragraph-properties fo:text-align="center" fo:line-height="112%"/>
    </style:style>
    <style:style style:name="T257" style:parent-style-name="DefaultParagraphFont" style:family="text">
      <style:text-properties style:font-name="Calibri" style:font-name-complex="Calibri" fo:font-weight="bold" style:font-weight-asian="bold" style:font-weight-complex="bold" style:font-size-complex="12pt"/>
    </style:style>
    <style:style style:name="T258" style:parent-style-name="DefaultParagraphFont" style:family="text">
      <style:text-properties style:font-name="Calibri" style:font-name-complex="Calibri" fo:font-weight="bold" style:font-weight-asian="bold" style:font-weight-complex="bold" style:font-size-complex="12pt"/>
    </style:style>
    <style:style style:name="P259" style:parent-style-name="Normal" style:family="paragraph">
      <style:paragraph-properties fo:text-align="center" fo:line-height="112%"/>
    </style:style>
    <style:style style:name="T260" style:parent-style-name="DefaultParagraphFont" style:family="text">
      <style:text-properties style:font-name="Calibri" style:font-name-complex="Calibri" fo:font-weight="bold" style:font-weight-asian="bold" style:font-weight-complex="bold" style:font-size-complex="12pt"/>
    </style:style>
    <style:style style:name="P261" style:parent-style-name="Normal" style:family="paragraph">
      <style:paragraph-properties fo:text-align="center" fo:line-height="112%"/>
      <style:text-properties style:font-name="Calibri" style:font-name-complex="Calibri" fo:font-weight="bold" style:font-weight-asian="bold" style:font-weight-complex="bold" style:font-size-complex="12pt"/>
    </style:style>
    <style:style style:name="P262" style:parent-style-name="Normal" style:family="paragraph">
      <style:paragraph-properties fo:text-align="justify" fo:line-height="105%"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05%"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05%"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05%"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name="Calibri" style:font-name-complex="Calibri"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2%"/>
    </style:style>
    <style:style style:name="P277" style:parent-style-name="Normal" style:family="paragraph">
      <style:paragraph-properties fo:text-align="center" fo:line-height="112%"/>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center" fo:line-height="112%"/>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center" fo:line-height="112%"/>
      <style:text-properties style:font-size-complex="12pt"/>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style:font-name="TimesLT" style:font-size-complex="12pt"/>
    </style:style>
    <style:style style:name="T285" style:parent-style-name="DefaultParagraphFont" style:family="text">
      <style:text-properties style:font-name="TimesLT" style:font-size-complex="12pt"/>
    </style:style>
    <style:style style:name="P286" style:parent-style-name="Normal" style:family="paragraph">
      <style:paragraph-properties fo:text-align="justify" fo:line-height="112%"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2%"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2%"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2%"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2%"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2%"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2%"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style:tab-stops>
          <style:tab-stop style:type="left" style:position="0.7875in"/>
        </style:tab-stops>
      </style:paragraph-properties>
    </style:style>
    <style:style style:name="P308" style:parent-style-name="Normal" style:family="paragraph">
      <style:paragraph-properties fo:widows="0" fo:orphans="0" fo:text-align="center">
        <style:tab-stops>
          <style:tab-stop style:type="left" style:position="0.7875in"/>
        </style:tab-stops>
      </style:paragraph-properties>
    </style:style>
    <style:style style:name="T309" style:parent-style-name="DefaultParagraphFont" style:family="text">
      <style:text-properties style:font-name="TimesLT" style:font-size-complex="12pt"/>
    </style:style>
    <style:style style:name="P310" style:parent-style-name="Normal" style:master-page-name="MPF2" style:family="paragraph">
      <style:paragraph-properties fo:break-before="page" fo:text-align="center" fo:text-indent="6.4152in" style:page-number="1"/>
      <style:text-properties style:font-size-complex="12pt"/>
    </style:style>
    <style:style style:name="P317" style:parent-style-name="Normal" style:family="paragraph">
      <style:paragraph-properties fo:text-align="center" fo:text-indent="6.5013in"/>
      <style:text-properties style:font-size-complex="12pt"/>
    </style:style>
    <style:style style:name="P318" style:parent-style-name="Normal" style:family="paragraph">
      <style:paragraph-properties fo:text-align="center" fo:text-indent="5.6402in"/>
      <style:text-properties style:font-size-complex="12pt"/>
    </style:style>
    <style:style style:name="P319" style:parent-style-name="Normal" style:family="paragraph">
      <style:paragraph-properties fo:text-align="center" fo:text-indent="4.2625in"/>
      <style:text-properties style:font-size-complex="12pt"/>
    </style:style>
    <style:style style:name="P320" style:parent-style-name="Normal" style:family="paragraph">
      <style:paragraph-properties fo:margin-right="-0.4701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center" fo:text-indent="0.043in"/>
      <style:text-properties fo:font-weight="bold" style:font-weight-asian="bold" style:font-weight-complex="bold"/>
    </style:style>
    <style:style style:name="TableColumn325" style:family="table-column">
      <style:table-column-properties style:column-width="1.3868in"/>
    </style:style>
    <style:style style:name="TableColumn326" style:family="table-column">
      <style:table-column-properties style:column-width="3.0729in"/>
    </style:style>
    <style:style style:name="TableColumn327" style:family="table-column">
      <style:table-column-properties style:column-width="1.6868in"/>
    </style:style>
    <style:style style:name="TableColumn328" style:family="table-column">
      <style:table-column-properties style:column-width="1.4888in"/>
    </style:style>
    <style:style style:name="TableColumn329" style:family="table-column">
      <style:table-column-properties style:column-width="1.1916in"/>
    </style:style>
    <style:style style:name="TableColumn330" style:family="table-column">
      <style:table-column-properties style:column-width="0.8902in"/>
    </style:style>
    <style:style style:name="Table324" style:family="table">
      <style:table-properties style:width="9.7173in" style:rel-width="100%" fo:margin-left="0in" table:align="left"/>
    </style:style>
    <style:style style:name="TableRow331" style:family="table-row">
      <style:table-row-properties style:min-row-height="0.5131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weight-complex="bold"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weight-complex="bold"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weight-complex="bold"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weight-complex="bold"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weight-complex="bold" fo:font-size="11pt" style:font-size-asian="11pt" style:font-size-complex="11pt"/>
    </style:style>
    <style:style style:name="TableRow344" style:family="table-row">
      <style:table-row-properties style:min-row-height="2.364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text-properties fo:color="#000000"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line-height="105%"/>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size-complex="12pt"/>
    </style:style>
    <style:style style:name="P351" style:parent-style-name="Normal" style:family="paragraph">
      <style:text-properties fo:font-size="11pt" style:font-size-asian="11pt" style:font-size-complex="11pt"/>
    </style:style>
    <style:style style:name="P352" style:parent-style-name="Normal" style:family="paragraph">
      <style:text-properties fo:color="#000000"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margin-left="0.25in" fo:text-indent="-0.25in">
        <style:tab-stops/>
      </style:paragraph-properties>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fo:language="it" fo:country="IT"/>
    </style:style>
    <style:style style:name="T358" style:parent-style-name="DefaultParagraphFont" style:family="text">
      <style:text-properties fo:color="#000000" fo:font-size="11pt" style:font-size-asian="11pt" style:font-size-complex="11pt"/>
    </style:style>
    <style:style style:name="P359" style:parent-style-name="Normal" style:family="paragraph">
      <style:text-properties fo:color="#000000"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fo:language="en" fo:country="U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style:text-position="super 63.6%" fo:font-size="11pt" style:font-size-asian="11pt" style:font-size-complex="11pt" fo:language="en" fo:country="US"/>
    </style:style>
    <style:style style:name="TableRow367" style:family="table-row">
      <style:table-row-properties style:min-row-height="1.327in"/>
    </style:style>
    <style:style style:name="P368" style:parent-style-name="Normal" style:family="paragraph">
      <style:text-properties fo:font-size="11pt" style:font-size-asian="11pt" style:font-size-complex="11pt"/>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margin-left="0.25in" fo:text-indent="-0.25in">
        <style:tab-stops/>
      </style:paragraph-properties>
      <style:text-properties fo:color="#000000"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fo:language="en" fo:country="U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text-properties fo:font-size="11pt" style:font-size-asian="11pt" style:font-size-complex="11pt"/>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style:text-position="super 63.6%" fo:font-size="11pt" style:font-size-asian="11pt" style:font-size-complex="11pt" fo:language="en" fo:country="US"/>
    </style:style>
    <style:style style:name="TableRow380" style:family="table-row">
      <style:table-row-properties style:min-row-height="1.3263in"/>
    </style:style>
    <style:style style:name="P381" style:parent-style-name="Normal" style:family="paragraph">
      <style:text-properties fo:font-size="11pt" style:font-size-asian="11pt" style:font-size-complex="11pt"/>
    </style:style>
    <style:style style:name="P382" style:parent-style-name="Normal" style:family="paragraph">
      <style:text-properties fo:font-size="11pt" style:font-size-asian="11pt" style:font-size-complex="11pt"/>
    </style:style>
    <style:style style:name="P383" style:parent-style-name="Normal" style:family="paragraph">
      <style:text-properties fo:color="#000000" fo:font-size="11pt" style:font-size-asian="11pt" style:font-size-complex="11pt"/>
    </style:style>
    <style:style style:name="P384" style:parent-style-name="Normal" style:family="paragraph">
      <style:paragraph-properties fo:text-align="center"/>
      <style:text-properties fo:font-size="11pt" style:font-size-asian="11pt" style:font-size-complex="11pt" fo:language="en" fo:country="U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text-properties fo:font-size="11pt" style:font-size-asian="11pt" style:font-size-complex="11pt"/>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Row390" style:family="table-row">
      <style:table-row-properties style:min-row-height="2.502in"/>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text-properties fo:color="#000000"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fo:language="en" fo:country="US"/>
    </style:style>
    <style:style style:name="P397" style:parent-style-name="Normal" style:family="paragraph">
      <style:paragraph-properties fo:text-align="center"/>
      <style:text-properties fo:font-size="11pt" style:font-size-asian="11pt" style:font-size-complex="11pt" fo:language="en" fo:country="U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text-properties fo:font-size="11pt" style:font-size-asian="11pt" style:font-size-complex="11pt" fo:language="en" fo:country="US"/>
    </style:style>
    <style:style style:name="P400" style:parent-style-name="Normal" style:family="paragraph">
      <style:paragraph-properties fo:text-align="center"/>
      <style:text-properties fo:font-size="11pt" style:font-size-asian="11pt" style:font-size-complex="11pt" fo:language="en" fo:country="U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text-properties fo:font-size="11pt" style:font-size-asian="11pt" style:font-size-complex="11pt" fo:language="en" fo:country="US"/>
    </style:style>
    <style:style style:name="P403" style:parent-style-name="Normal" style:family="paragraph">
      <style:paragraph-properties fo:text-align="center"/>
      <style:text-properties fo:font-size="11pt" style:font-size-asian="11pt" style:font-size-complex="11pt" fo:language="it" fo:country="IT"/>
    </style:style>
    <style:style style:name="TableRow404" style:family="table-row">
      <style:table-row-properties style:min-row-height="1.0819in"/>
    </style:style>
    <style:style style:name="P405" style:parent-style-name="Normal" style:family="paragraph">
      <style:text-properties fo:font-size="11pt" style:font-size-asian="11pt" style:font-size-complex="11pt" fo:language="it" fo:country="IT"/>
    </style:style>
    <style:style style:name="P406" style:parent-style-name="Normal" style:family="paragraph">
      <style:text-properties fo:font-size="11pt" style:font-size-asian="11pt" style:font-size-complex="11pt" fo:language="it" fo:country="I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fo:color="#000000"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fo:language="en" fo:country="U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text-properties fo:font-size="11pt" style:font-size-asian="11pt" style:font-size-complex="11pt" fo:language="en" fo:country="US"/>
    </style:style>
    <style:style style:name="P413" style:parent-style-name="Normal" style:family="paragraph">
      <style:text-properties fo:font-size="11pt" style:font-size-asian="11pt" style:font-size-complex="11pt" fo:language="en" fo:country="U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text-properties fo:font-size="11pt" style:font-size-asian="11pt" style:font-size-complex="11pt" fo:language="en" fo:country="US"/>
    </style:style>
    <style:style style:name="TableRow416" style:family="table-row">
      <style:table-row-properties style:min-row-height="0.6041in"/>
    </style:style>
    <style:style style:name="P417" style:parent-style-name="Normal" style:family="paragraph">
      <style:text-properties fo:font-size="11pt" style:font-size-asian="11pt" style:font-size-complex="11pt"/>
    </style:style>
    <style:style style:name="P418" style:parent-style-name="Normal" style:family="paragraph">
      <style:paragraph-properties fo:text-align="center"/>
      <style:text-properties fo:color="#000000"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fo:color="#000000" fo:font-size="11pt" style:font-size-asian="11pt" style:font-size-complex="11pt"/>
    </style:style>
    <style:style style:name="P421" style:parent-style-name="Normal" style:family="paragraph">
      <style:paragraph-properties fo:text-indent="0.0395in"/>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P425" style:parent-style-name="Normal" style:family="paragraph">
      <style:text-properties fo:color="#000000"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fo:line-height="107%"/>
      <style:text-properties fo:font-size="11pt" style:font-size-asian="11pt" style:font-size-complex="11pt" fo:language="en" fo:country="US"/>
    </style:style>
    <style:style style:name="P428" style:parent-style-name="Normal" style:family="paragraph">
      <style:paragraph-properties fo:text-align="center"/>
      <style:text-properties fo:font-size="11pt" style:font-size-asian="11pt" style:font-size-complex="11pt" fo:language="en" fo:country="U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indent="0.0395in"/>
      <style:text-properties fo:font-size="11pt" style:font-size-asian="11pt" style:font-size-complex="11pt" fo:language="en" fo:country="US"/>
    </style:style>
    <style:style style:name="T431" style:parent-style-name="DefaultParagraphFont" style:family="text">
      <style:text-properties fo:font-size="11pt" style:font-size-asian="11pt" style:font-size-complex="11pt"/>
    </style:style>
    <style:style style:name="P432" style:parent-style-name="Normal" style:family="paragraph">
      <style:text-properties fo:font-size="11pt" style:font-size-asian="11pt" style:font-size-complex="11pt" fo:language="en" fo:country="US"/>
    </style:style>
    <style:style style:name="P433" style:parent-style-name="Normal" style:family="paragraph">
      <style:text-properties fo:font-size="11pt" style:font-size-asian="11pt" style:font-size-complex="11pt" fo:language="en" fo:country="US"/>
    </style:style>
    <style:style style:name="P434" style:parent-style-name="Normal" style:family="paragraph">
      <style:text-properties fo:font-size="11pt" style:font-size-asian="11pt" style:font-size-complex="11pt"/>
    </style:style>
    <style:style style:name="P435" style:parent-style-name="Normal" style:family="paragraph">
      <style:text-properties fo:font-size="11pt" style:font-size-asian="11pt" style:font-size-complex="11pt"/>
    </style:style>
    <style:style style:name="P436" style:parent-style-name="Normal" style:family="paragraph">
      <style:text-properties fo:font-size="11pt" style:font-size-asian="11pt" style:font-size-complex="11pt"/>
    </style:style>
    <style:style style:name="P437" style:parent-style-name="Normal" style:family="paragraph">
      <style:text-properties fo:font-size="11pt" style:font-size-asian="11pt" style:font-size-complex="11pt"/>
    </style:style>
    <style:style style:name="P438" style:parent-style-name="Normal" style:family="paragraph">
      <style:text-properties fo:font-size="11pt" style:font-size-asian="11pt" style:font-size-complex="11pt"/>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1pt" style:font-size-asian="11pt" style:font-size-complex="11pt"/>
    </style:style>
    <style:style style:name="P442" style:parent-style-name="Normal" style:family="paragraph">
      <style:text-properties fo:font-size="11pt" style:font-size-asian="11pt" style:font-size-complex="11pt"/>
    </style:style>
    <style:style style:name="P443" style:parent-style-name="Normal" style:family="paragraph">
      <style:text-properties fo:font-size="11pt" style:font-size-asian="11pt" style:font-size-complex="11pt" fo:language="en" fo:country="US"/>
    </style:style>
    <style:style style:name="P444" style:parent-style-name="Normal" style:family="paragraph">
      <style:text-properties fo:font-size="11pt" style:font-size-asian="11pt" style:font-size-complex="11pt" fo:language="en" fo:country="US"/>
    </style:style>
    <style:style style:name="P445" style:parent-style-name="Normal" style:family="paragraph">
      <style:text-properties fo:font-size="11pt" style:font-size-asian="11pt" style:font-size-complex="11pt" fo:language="en" fo:country="US"/>
    </style:style>
    <style:style style:name="P446" style:parent-style-name="Normal" style:family="paragraph">
      <style:text-properties fo:font-size="11pt" style:font-size-asian="11pt" style:font-size-complex="11pt" fo:language="en" fo:country="US"/>
    </style:style>
    <style:style style:name="P447" style:parent-style-name="Normal" style:family="paragraph">
      <style:text-properties fo:font-size="11pt" style:font-size-asian="11pt" style:font-size-complex="11pt" fo:language="en" fo:country="US"/>
    </style:style>
    <style:style style:name="P448" style:parent-style-name="Normal" style:family="paragraph">
      <style:text-properties fo:font-size="11pt" style:font-size-asian="11pt" style:font-size-complex="11pt" fo:language="en" fo:country="US"/>
    </style:style>
    <style:style style:name="P449" style:parent-style-name="Normal" style:family="paragraph">
      <style:text-properties fo:font-size="11pt" style:font-size-asian="11pt" style:font-size-complex="11pt" fo:language="en" fo:country="US"/>
    </style:style>
    <style:style style:name="P450" style:parent-style-name="Normal" style:family="paragraph">
      <style:text-properties fo:font-size="11pt" style:font-size-asian="11pt" style:font-size-complex="11pt" fo:language="en" fo:country="US"/>
    </style:style>
    <style:style style:name="P451" style:parent-style-name="Normal" style:family="paragraph">
      <style:text-properties fo:font-size="11pt" style:font-size-asian="11pt" style:font-size-complex="11pt" fo:language="en" fo:country="US"/>
    </style:style>
    <style:style style:name="P452" style:parent-style-name="Normal" style:family="paragraph">
      <style:text-properties fo:font-size="11pt" style:font-size-asian="11pt" style:font-size-complex="11pt" fo:language="en" fo:country="US"/>
    </style:style>
    <style:style style:name="P453" style:parent-style-name="Normal" style:family="paragraph">
      <style:text-properties fo:font-size="11pt" style:font-size-asian="11pt" style:font-size-complex="11pt" fo:language="en" fo:country="US"/>
    </style:style>
    <style:style style:name="P454" style:parent-style-name="Normal" style:family="paragraph">
      <style:text-properties fo:font-size="11pt" style:font-size-asian="11pt" style:font-size-complex="11pt" fo:language="en" fo:country="US"/>
    </style:style>
    <style:style style:name="P455" style:parent-style-name="Normal" style:family="paragraph">
      <style:text-properties fo:font-size="11pt" style:font-size-asian="11pt" style:font-size-complex="11pt" fo:language="en" fo:country="US"/>
    </style:style>
    <style:style style:name="P456" style:parent-style-name="Normal" style:family="paragraph">
      <style:text-properties fo:font-size="11pt" style:font-size-asian="11pt" style:font-size-complex="11pt" fo:language="en" fo:country="US"/>
    </style:style>
    <style:style style:name="P457" style:parent-style-name="Normal" style:family="paragraph">
      <style:text-properties fo:font-size="11pt" style:font-size-asian="11pt" style:font-size-complex="11pt" fo:language="en" fo:country="US"/>
    </style:style>
    <style:style style:name="P458" style:parent-style-name="Normal" style:family="paragraph">
      <style:text-properties fo:font-size="11pt" style:font-size-asian="11pt" style:font-size-complex="11pt" fo:language="en" fo:country="US"/>
    </style:style>
    <style:style style:name="P459" style:parent-style-name="Normal" style:family="paragraph">
      <style:text-properties fo:font-size="11pt" style:font-size-asian="11pt" style:font-size-complex="11pt" fo:language="en" fo:country="US"/>
    </style:style>
    <style:style style:name="TableRow460" style:family="table-row">
      <style:table-row-properties style:min-row-height="3.0111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color="#000000" style:font-size-complex="12pt"/>
    </style:style>
    <style:style style:name="P463" style:parent-style-name="Normal" style:family="paragraph">
      <style:paragraph-properties fo:text-align="center"/>
      <style:text-properties fo:color="#000000" fo:font-size="11pt" style:font-size-asian="11pt" style:font-size-complex="11pt"/>
    </style:style>
    <style:style style:name="P464" style:parent-style-name="Normal" style:family="paragraph">
      <style:paragraph-properties fo:text-align="center"/>
      <style:text-properties fo:font-size="11pt" style:font-size-asian="11pt" style:font-size-complex="11pt"/>
    </style:style>
    <style:style style:name="P465" style:parent-style-name="Normal" style:family="paragraph">
      <style:paragraph-properties fo:text-align="center"/>
      <style:text-properties fo:font-size="11pt" style:font-size-asian="11pt" style:font-size-complex="11pt"/>
    </style:style>
    <style:style style:name="P466" style:parent-style-name="Normal" style:family="paragraph">
      <style:paragraph-properties fo:text-align="center"/>
      <style:text-properties fo:font-size="11pt" style:font-size-asian="11pt" style:font-size-complex="11pt" fo:language="it" fo:country="IT"/>
    </style:style>
    <style:style style:name="P467" style:parent-style-name="Normal" style:family="paragraph">
      <style:paragraph-properties fo:text-align="center"/>
      <style:text-properties fo:font-size="11pt" style:font-size-asian="11pt" style:font-size-complex="11pt"/>
    </style:style>
    <style:style style:name="TableRow468" style:family="table-row">
      <style:table-row-properties style:min-row-height="0.4854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color="#000000"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fo:language="en" fo:country="US"/>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text-properties fo:font-size="11pt" style:font-size-asian="11pt" style:font-size-complex="11pt"/>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text-properties fo:font-size="11pt" style:font-size-asian="11pt" style:font-size-complex="11pt" fo:language="en" fo:country="US"/>
    </style:style>
    <style:style style:name="TableRow485" style:family="table-row">
      <style:table-row-properties style:min-row-height="0.1812in"/>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paragraph-properties fo:text-align="end"/>
      <style:text-properties fo:font-size="11pt" style:font-size-asian="11pt" style:font-size-complex="11pt"/>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fo:line-height="107%"/>
      <style:text-properties fo:font-size="11pt" style:font-size-asian="11pt" style:font-size-complex="11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P494" style:parent-style-name="Normal" style:family="paragraph">
      <style:paragraph-properties fo:text-indent="0.0368in"/>
    </style:style>
    <style:style style:name="T495" style:parent-style-name="DefaultParagraphFont" style:family="text">
      <style:text-properties fo:font-size="10pt" style:font-size-asian="10pt"/>
    </style:style>
    <style:style style:name="P496" style:parent-style-name="Normal" style:family="paragraph">
      <style:paragraph-properties fo:widows="0" fo:orphans="0" fo:text-align="center">
        <style:tab-stops>
          <style:tab-stop style:type="left" style:position="0.7875in"/>
        </style:tab-stops>
      </style:paragraph-properties>
    </style:style>
    <style:style style:name="T497" style:parent-style-name="DefaultParagraphFont" style:family="text">
      <style:text-properties style:font-name="TimesL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AUDONOJO KRYŽIAUS DRAUGIJOS KRIZIŲ IR EKSTREMALIŲJŲ SITUACIJŲ VALDYMO 2025–2027 METŲ<text:s/></text:p>
      <text:p text:style-name="P15">PROGRAMOS PATVIRTINIMO</text:p>
      <text:p text:style-name="P16"/>
      <text:p text:style-name="P17">2024 m. lapkričio 5 d. Nr. V-1071</text:p>
      <text:p text:style-name="P18">Vilnius</text:p>
      <text:p text:style-name="P19"/>
      <text:p text:style-name="P20"/>
      <text:p text:style-name="P21"><text:span text:style-name="T22">Vadovaudamasis 2019 m. spalio 28 d. memorandumu Nr. T-2 „Dėl Lietuvos Respublikos vidaus reikalų ministerijos, Lietuvos Respublikos sveikatos apsaugos ministerijos, Lietuvos Respublikos socialinės apsaugos ir darbo ministerijos, Lietuvos Respublikos krašto apsaugos ministerijos ir Lietuvos Raudonojo Kryžiaus draugijos glaudesnio bendradarbiavimo“, Nacionalinio saugumo strategijos, patvirtintos Lietuvos Respublikos Seimo 2002 m. gegužės 28 d. nutarimu Nr. IX-907 „Dėl Nacionalinio saugumo strategijos patvirtinimo“, 44.1 papunkčiu ir Lietuvos Respublikos Lietuvos Raudonojo Kryžiaus draugijos, Raudonojo Kryžiaus, Raudonojo Pusmėnulio ir Raudonojo Kristalo emblemos ir pavadinimo įstatymo 7 straipsniu bei atsižvelgdamas į šio įstatymo 10 straipsnio 1 dalies 6 punktą:<text:s/></text:span></text:p>
      <text:p text:style-name="P23"><text:span text:style-name="T24">1</text:span><text:span text:style-name="T25">. T v i r t i n u Lietuvos Raudonojo Kryžiaus draugijos krizių ir ekstremaliųjų situacijų valdymo 2025–2027 metų<text:s/></text:span><text:span text:style-name="T26">programą (pridedama).</text:span></text:p>
      <text:p text:style-name="P27"><text:span text:style-name="T28">2</text:span><text:span text:style-name="T29">. P a v e d u įsakymo vykdymą kontroliuoti viceministrui pagal veiklos sritį.</text:span></text:p>
      <text:p text:style-name="P30"/>
      <text:p text:style-name="P31"/>
      <text:p text:style-name="P32"/>
      <text:p text:style-name="Normal"><text:span text:style-name="T33">Sveikatos apsaugos ministras<text:s/></text:span><text:span text:style-name="T34"><text:tab/></text:span><text:span text:style-name="T35"><text:tab/></text:span><text:span text:style-name="T36"><text:tab/></text:span><text:span text:style-name="T37"><text:tab/></text:span><text:span text:style-name="T38"><text:tab/></text:span><text:span text:style-name="T39"><text:tab/><text:s text:c="18"/></text:span><text:span text:style-name="T40">Aurimas Pečkauskas</text:span></text:p>
      <text:soft-page-break/>
      <text:p text:style-name="P41">PATVIRTINTA</text:p>
      <text:p text:style-name="P48">Lietuvos Respublikos</text:p>
      <text:p text:style-name="P49">sveikatos apsaugos ministro</text:p>
      <text:p text:style-name="P50">2024 m. lapkričio 5 d.<text:s/></text:p>
      <text:p text:style-name="P51">įsakymu Nr. V-1071</text:p>
      <text:p text:style-name="P52"/>
      <text:p text:style-name="P53"/>
      <text:p text:style-name="P54"><text:span text:style-name="T55">LIETUVOS RAUDONOJO KRYŽIAUS DRAUGIJOS KRIZIŲ IR EKSTREMALIŲJŲ SITUACIJŲ VALDYMO 2025–2027 METŲ</text:span><text:span text:style-name="T56"><text:s/></text:span><text:span text:style-name="T57">PROGRAMA</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Lietuvos Raudonojo Kryžiaus draugijos krizių ir ekstremaliųjų situacijų valdymo 2025–2027 metų programa (toliau – Programa) siekiama užtikrinti sklandų Lietuvos Raudonojo Kryžiaus draugijos (toliau – LRKD) bendradarbiavimą su<text:s/></text:span><text:span text:style-name="T68">sveikatos priežiūros įstaigomis, ruošiant savanorių rezervą, kuris ištikus krizinei, ekstremaliajai ar karo situacijai būtų pasirengęs prisijungti prie<text:s/></text:span><text:span text:style-name="T69">sveikatos priežiūros įstaigų</text:span><text:span text:style-name="T70">, padėti greičiau ir efektyviau pagelbėti žmonėms, teikiant pirmąją pagalbą, pirmąją psichologinę pagalbą, bei šalinti<text:s/></text:span><text:span text:style-name="T71">krizės ir (ar) ekstremaliosios situacijos sukeltus<text:s/></text:span><text:span text:style-name="T72">padarinius</text:span><text:span text:style-name="T73">.<text:s/></text:span></text:p>
      <text:p text:style-name="P74"><text:span text:style-name="T75">2</text:span><text:span text:style-name="T76">. Programa parengta atsižvelgiant į:</text:span></text:p>
      <text:p text:style-name="P77"><text:span text:style-name="T78">2.1</text:span><text:span text:style-name="T79">. Lietuvos Respublikos Lietuvos Raudonojo Kryžiaus draugijos, Raudonojo Kryžiaus ir Raudonojo Pusmėnulio ir Raudonojo Kristalo emblemos ir pavadinimo įstatymo (toliau – Įstatymas) 7 straipsnio nuostatas, kurios įtvirtina, kad pagrindinis LRKD tikslas – apsaugoti žmones nuo kančių ir jas palengvinti, būti valstybės pagalbininke humanitarinės veiklos srityje ir vykdyti bendras programas su valstybės institucijomis, ir Įstatymo 8 straipsnį, nustatantį LRKD funkcijas, o būtent – padėti Lietuvos valstybės institucijoms teikti pagalbą ekstremaliųjų situacijų aukoms; krizės, ekstremaliosios situacijos vykstant karui metu telkti savanorius, gyventojus ir kitas organizacijas, kurios galėtų teikti pirmąją medicinos, psichologinę, socialinę ar kitokią praktinę pagalbą sveikatos apsaugos sistemai. Taip pat rengiant Programą atsižvelgta į Įstatymo 10 straipsnio 1 dalies 6 punktą, kuris nustato, jog vienas iš LRKD pajamų šaltinių yra lėšos iš valstybės ir savivaldybių biudžeto tikslinėms sveikatos apsaugos, socialinėms ir kitoms LRKD programoms finansuoti.<text:s/></text:span></text:p>
      <text:p text:style-name="P80"><text:span text:style-name="T81">2.2</text:span><text:span text:style-name="T82">.<text:s/></text:span><text:span text:style-name="T83">2019 m. spalio 28 d. memorandumą Nr. T-2 „Dėl Lietuvos Respublikos vidaus reikalų ministerijos, Lietuvos Respublikos sveikatos apsaugos ministerijos, Lietuvos Respublikos socialinės apsaugos ir darbo ministerijos, Lietuvos Respublikos krašto apsaugos ministerijos ir Lietuvos Raudonojo Kryžiaus draugijos glaudesnio bendradarbiavimo</text:span><text:span text:style-name="T84">“, kuriame išreikšti ketinimai sustiprinti bendradarbiavimą, tęsti atvirą ir nuolatinį dialogą bei konsoliduoti pastangas veikiant kartu ir šiuo tikslu glaudžiau bendradarbiauti teikiant sveikatos priežiūros ir socialines paslaugas, įskaitant (bet neapsiribojant) pirmosios pagalbos mokymus bei kitas paslaugas, pažeidžiamiems asmenims ir bendruomenėms.</text:span></text:p>
      <text:p text:style-name="P85"><text:span text:style-name="T86">3</text:span><text:span text:style-name="T87">. Civilinės saugos stiprinimo koncepcijoje numatyta skatinti valstybės ir savivaldybių institucijų ir įstaigų, ūkio subjektų ir kitų įstaigų bendradarbiavimą su savanoriais ir nevyriausybinėmis organizacijomis ir panaudoti jų potencialą.</text:span></text:p>
      <text:p text:style-name="P88"><text:span text:style-name="T89">4</text:span><text:span text:style-name="T90">. Vadovaujantis Lietuvos Respublikos krizių valdymo ir civilinės saugos įstatymo 17 straipsniu, savanorių ir nevyriausybinių organizacijų pajėgos gali būti pasitelkiamos gresiant ar susidarius krizei arba ekstremaliajai situacijai humanitarinei pagalbai ir reikiamoms paslaugoms teikti tenkinant humanitarinius poreikius; padėti krizių valdymo ir civilinės saugos sistemos subjektams atlikti funkcijas, susijusias su krizių, ekstremaliųjų įvykių ir ekstremaliųjų situacijų prevencija, valdymu ir jų padarinių šalinimu.<text:s/></text:span></text:p>
      <text:p text:style-name="P91"><text:span text:style-name="T92">5</text:span><text:span text:style-name="T93">. Atsižvelgiant į Nacionalinio saugumo strategijoje, patvirtintoje Lietuvos Respublikos Seimo 2002 m. gegužės 28 d. nutarimu Nr. IX-907 „Dėl Nacionalinio saugumo strategijos patvirtinimo“, numatytą sveikatos apsaugos sistemos atsparumo stiprinimo uždavinį – stiprinti nacionalinės sveikatos sistemos tvarumą, siekiant operatyviai ir efektyviai reaguoti ir užtikrinti sveikatos priežiūros paslaugų prieinamumą krizių ir ekstremaliųjų situacijų atvejais – ypač svarbus savanorių ir nevyriausybinių organizacijų vaidmuo.</text:span></text:p>
      <text:p text:style-name="P94"/>
      <text:p text:style-name="P95"><text:span text:style-name="T96">II</text:span><text:span text:style-name="T97"><text:s/>SKYRIUS</text:span></text:p>
      <text:p text:style-name="P98"><text:span text:style-name="T99">SITUACIJOS ANALIZĖ<text:s/></text:span></text:p>
      <text:p text:style-name="P100"/>
      <text:p text:style-name="P101"><text:span text:style-name="T102">6</text:span><text:span text:style-name="T103">. 2023 metais, Higienos instituto duomenimis, Lietuvoje iš viso buvo 13 422 gydytojai ir 21 094 slaugytojai. Šio medicinos personalo pajėgumai šalies mastu yra pasiskirstę netolygiai: mažesnėse, atokiau nuo didžiųjų miestų nutolusiose savivaldybėse šiuo metu pastebimas medicinos personalo trūkumas, o didžiuosiuose miestuose medicinos personalo pasiskirstymas atitinka sveikatos priežiūros specialistų poreikį. Taip pat atliktų tyrimų duomenimis, didžioji dalis medicinos personalo, ypač dirbančio atokiau nuo didžiųjų miestų nutolusiose savivaldybėse, artėja prie pensinio amžiaus.</text:span></text:p>
      <text:p text:style-name="P104"><text:span text:style-name="T105">7</text:span><text:span text:style-name="T106">. Vadovaujantis užsienio šalių patirtimi, ištikus ekstremaliajai situacijai, krizei ar karo atveju dėl įvairių aplinkybių iš darbo vietų gali pasitraukti iki 30 procentų darbuotojų. Atsižvelgiant į medicinos personalo amžiaus didėjimą bei kai kuriose savivaldybėse jau šiandien pastebimą personalo trūkumą, ekstremaliosios situacijos, krizės ar karo atveju tikėtinas ženklus galinčio dirbti medicinos personalo skaičiaus sumažėjimas. Įvertinus medicinos personalo užimtumą ir darbo krūvius dabartinėmis sąlygomis bei padidėjusį sveikatos priežiūros paslaugų poreikį ekstremaliosios situacijos, krizės ar karo atveju, darytina išvada, kad ekstremaliosios situacijos, krizės ar karo atveju medicinos personalas susidurs su dideliais iššūkiais patenkinant reikiamų sveikatos priežiūros paslaugų teikimo poreikį. Siekiant išlaikyti reikiamą sveikatos priežiūros paslaugų apimtį, kokybę ir efektyvumą, būtina planuoti ir numatyti pagalbos iš išorės galimybes, ypač personalui, dirbančiam pirminio kontakto su pacientu linijose.<text:s/></text:span></text:p>
      <text:p text:style-name="P107"><text:span text:style-name="T108">8</text:span><text:span text:style-name="T109">. Pasaulio sveikatos organizacijos iniciatyva (toliau – PSO) Lietuvoje formuojama tarptautinė mobili skubiosios medicinos komanda, gebanti suteikti medicininę pagalbą bent 50 pacientų per dieną bei, esant poreikiui, gebanti greitai keisti savo teikiamos pagalbos vietą. Lietuva siekia iki 2025 m. pabaigos turėti sertifikuotą tarptautinę skubiosios medicinos komandą, galinčią teikti pagalbą nukentėjusiems ekstremalių situacijių metu ne karinio konflikto zonose. Jei kiltų komandos sertifikavimo iššūkių dėl PSO žmogiškųjų išteklių stokos ar kitų nenumatytų priežasčių, terminas galėtų būti atitinkamai peržiūrėtas. Šiuo metu yra surinkta medicinos specialistų komanda (20 gydytojų / gydytojų rezidentų ir 40 slaugytojų / skubios pagalbos specialistų). Siekiant įgyvendinti PSO keliamus reikalavimus bei užtikrinti, kad Lietuvos skubiosios medicinos pagalbos nariai turėtų tinkamą kompetenciją teikti pirmąją psichologinę pagalbą, LRKD planuoja bendradarbiauti su Sveikatos apsaugos ministerija (toliau – Ministerija) ir apmokyti Lietuvos skubiosios medicinos komandos narius teikti pirmąją psichologinę pagalbą.</text:span></text:p>
      <text:p text:style-name="P110"><text:span text:style-name="T111">9</text:span><text:span text:style-name="T112">. Lietuvoje nuo 2021 m. yra teikiamos ministerijos finansuojamos psichologinių krizių valdymo paslaugos. Įvykus įvykiui, ekstremaliajam įvykiui, ypatingam įvykiui, ekstremaliajai situacijai ar krizei, kaip tai apibrėžta Krizių valdymo ir civilinės saugos įstatyme, gavus ekstremaliosios situacijos operacijų vadovo užduotį, psichologinių krizių valdymo paslauga vykdoma nedelsiant, t. y. įsipareigojama organizuoti psichologinę pagalbą valstybės ir (ar) savivaldybės mastu. Šiuo metu Skambučių centre dirba 8 psichologai, mobiliosiose komandose – 6, taigi įvykus įvykiui, ekstremaliajam įvykiui, ypatingam įvykiui, ekstremaliajai situacijai ar krizei, turimų pajėgumų gali trukti, todėl svarbu bendradarbiauti su nevyriausybinėmis organizacijomis, pasitelkti į pagalbą savanorius.</text:span></text:p>
      <text:p text:style-name="P113"><text:span text:style-name="T114">10</text:span><text:span text:style-name="T115">. LRKD, būdama svarbi Tarptautinio Raudonojo Kryžiaus ir Raudonojo Pusmėnulio judėjimo dalis bei viena didžiausių savanorius jungiančių organizacijų Lietuvoje, gali prisidėti prie šalies sveikatos apsaugos sistemos pasirengimo įvairioms krizėms, ekstremalioms situacijoms, taip pat karo atveju. Tai planuojama daryti pasinaudojant:</text:span></text:p>
      <text:p text:style-name="P116"><text:span text:style-name="T117">10.1</text:span><text:span text:style-name="T118">. tarptautine patirtimi ir pajėgumais. Remdamasi tarptautinėmis praktikomis ir krizių valdymo patirtimi, LRKD siekia efektyviai koordinuoti savo veiklą Lietuvoje, taip užtikrindama veiksmingą ir savalaikį reagavimą į galimas krizes ir ekstremaliąsias situacijas. Taip pat LRKD, kaip Tarptautinio Raudonojo Kryžiaus ir Raudonojo Pusmėnulio judėjimui priklausanti organizacija, krizės, ekstremaliųjų situacijų ir karo metu gali kreiptis tarptautinės pagalbos į Tarptautinę Raudonojo Kryžiaus federaciją (</text:span><text:span text:style-name="T119">toliau<text:s/></text:span><text:span text:style-name="T120">–</text:span><text:span text:style-name="T121"><text:s/></text:span><text:span text:style-name="T122">TRKF) bei į Tarptautinį Raudonojo Kryžiaus komitetą (</text:span><text:span text:style-name="T123">toliau<text:s/></text:span><text:span text:style-name="T124">–</text:span><text:span text:style-name="T125"><text:s/></text:span><text:span text:style-name="T126">TRKK) ginkluoto, karinio konflikto metu;</text:span></text:p>
      <text:p text:style-name="P127"><text:span text:style-name="T128">10.2</text:span><text:span text:style-name="T129">. pagalba, kurios krizių, ekstremaliųjų situacijų ir karo atveju Lietuva gali tikėtis iš TRKF: finansinės paramos (pavyzdžiui, karo Ukrainoje metu Ukrainos Raudonasis Kryžius per šį mechanizmą gavo 400 mln. eurų paramos), kvalifikuoto personalo, daiktų, medikamentų, medicininės įrangos bei greitojo reagavimo vienetų (angl. „</text:span><text:span text:style-name="T130">Emergency Response Units</text:span><text:span text:style-name="T131">“), tokių kaip lauko ligoninės, mobiliosios klinikos, logistikos, telekomunikacijos vienetai. Pagalba, kurios ginkluoto, karinio konflikto metu Lietuva galėtų tikėtis iš TRKK: pagalbos vertinant humanitarinius poreikius ir identifikuojant ir (ar) registruojant paramos gavėjus, daiktų, medikamentų, medicininės įrangos, finansų, šeimos ryšių atkūrimo, skubios medicininės pagalbos, įskaitant lauko ligoninių su operacinėmis, veikimo epidemijų židiniuose, atsekant užsikrėtusiųjų kontaktus, sulaikytųjų ir karo belaisvių lankymo, kalinių apsikeitimo ir palaikų grąžinimo organizavimo, saugaus ir oraus palaikų laidojimo;</text:span></text:p>
      <text:p text:style-name="P132"><text:span text:style-name="T133">10.3</text:span><text:span text:style-name="T134">. parengtais savanoriais: trys didžiosios pastarųjų metų krizės (pandemija, migracijos krizė Baltarusijos pasienyje bei karas Ukrainoje) parodė iš anksto parengtų savanorių, gebančių sąveikauti su institucijomis, svarbą. LRKD suteikia savanoriams išsamią mokymo programą, skirtą krizių ir ekstremaliųjų situacijų valdymui. Ši programa ne tik suteikia savanoriams būtinus įgūdžius, bet ir padeda jiems sąveikauti su institucijomis bei efektyviai veikti krizių metu;<text:s/></text:span></text:p>
      <text:p text:style-name="P135"><text:span text:style-name="T136">10.4</text:span><text:span text:style-name="T137">. LRKD patirtimi teikiant pagalbą valstybinėms institucijoms. 2020–2021 m. pandemijos metu LRKD subūrė 1500 savanorių, kurie ne tik padėjo ligoninėms bei vakcinacijos centrams, bet ir atliko koordinacinius veiksmus, steigiant vakcinacijos centrus, valdant srautus, teikiant pirmąją ir pirmąją psichologinę pagalbą, koordinuojant savanorių pamainas vakcinacijos centruose. 2021 m. vasarą, prasidėjus krizei Baltarusijos pasienyje, LRKD subūrė 560 savanorių padėti susidariusioje situacijoje. Šios krizės metu LRKD koordinavo kitas nevyriausybines organizacijas, valdė duomenis apie humanitarinę situaciją ir veikė 32 pasienio užkardose, pasienio kontrolės punktuose bei užsieniečių registracijos centruose. LRKD prisidėjo humanitarine pagalba, psichologine pagalba, pagalba įsigyjant medikamentus, atvejo vadyba, teisinėmis konsultacijomis, šeimos ryšių atkūrimu, prieglobstį gavusių žmonių integracija, mokė lietuvių kalbos. 2022 m., prasidėjus karui Ukrainoje ir atvykus pirmiesiems karo pabėgėliams į Lietuvą, LRKD subūrė 10 000 savanorių, įsteigė 5 iš 6 registracijos centrų Lietuvoje bei sėkmingai koordinavo jų veiklą. Penkiuose registracijos centruose kas dieną dirbo po 100 ir daugiau savanorių, užtikrinančių Ukrainos pabėgėliams registraciją, humanitarinės pagalbos, informavimo, pirmosios psichologinės pagalbos, apgyvendinimo klausimų sprendimą. Be registracijos centrų, LRKD organizavo humanitarinės bei medicininės pagalbos teikimą Ukrainai (41 vilkikas per 2022 m.), atidarė humanitarinės pagalbos centrus įvairiuose Lietuvos miestuose, teikė finansinę paramą ukrainiečiams. Šios krizės metu LRKD taip pat koordinavo nevyriausybinių organizacijų, susibūrusių padėti įveikti šią krizę, tinklo veiklą;</text:span></text:p>
      <text:p text:style-name="P138"><text:span text:style-name="T139">10.5</text:span><text:span text:style-name="T140">. nevyriausybinių organizacijų koordinavimo patirtimi. Remiantis LRKD patirtimi, Lietuvoje ir toliau būtų palaikoma organizacijų bendradarbiavimo sistema, kurios tikslas yra stiprinti visuomenės ir nevyriausybinių organizacijų pajėgumus teikiant pagalbą sveikatos priežiūros institucijoms.</text:span></text:p>
      <text:p text:style-name="P141"><text:span text:style-name="T142">11</text:span><text:span text:style-name="T143">. LRKD jau dvejus metus taiko savanoriams skirtą Pasirengimo ekstremaliųjų situacijų (toliau<text:s/></text:span><text:span text:style-name="T144">–<text:s/></text:span><text:span text:style-name="T145">PES) metodą, kuris apima ne tik užduočių vykdymą, bet ir patirties perdavimą naujai į organizaciją krizės metu prisijungusiems savanoriams. Iš anksto planuojama ir praktikuojama sąveika sustiprintų sveikatos apsaugos sektoriaus pajėgumus ir išsaugotų gyvybes krizių, ekstremaliųjų situacijų ar karo metu.</text:span></text:p>
      <text:p text:style-name="P146"><text:span text:style-name="T147">12</text:span><text:span text:style-name="T148">. LRKD antrus metus kartu su tarptautiniais partneriais ruošia praktinės pagalbos teikimo mokymų turinį ir pagal metodiškai sudarytą programą apmoko esamus ir naujai prisijungiančius PES savanorius. Mokymų programą sudaro:</text:span></text:p>
      <text:p text:style-name="P149"><text:span text:style-name="T150">12.1</text:span><text:span text:style-name="T151">. LRKD įvadiniai mokymai (1,5 val.);</text:span></text:p>
      <text:p text:style-name="P152"><text:span text:style-name="T153">12.2</text:span><text:span text:style-name="T154">. Krizių ir ekstremaliųjų situacijų valdymo programos mokymai (1,5 val.);</text:span></text:p>
      <text:p text:style-name="P155"><text:span text:style-name="T156">12.3</text:span><text:span text:style-name="T157">. Pirmosios psichologinės pagalbos mokymai (8 val.);</text:span></text:p>
      <text:p text:style-name="P158"><text:span text:style-name="T159">12.4</text:span><text:span text:style-name="T160">. Išplėstiniai pirmosios pagalbos mokymai (12 val.);</text:span></text:p>
      <text:p text:style-name="P161"><text:span text:style-name="T162">12.5</text:span><text:span text:style-name="T163">. Humanitarinės pagalbos dalijimo mokymai (1,5 val.);</text:span></text:p>
      <text:p text:style-name="P164"><text:span text:style-name="T165">12.6</text:span><text:span text:style-name="T166">. Prieglobsčio ir migracijos įvadas (1,5 val.);</text:span></text:p>
      <text:p text:style-name="P167"><text:span text:style-name="T168">12.7</text:span><text:span text:style-name="T169">. Radijo ryšio procedūros (1,5 val.);</text:span></text:p>
      <text:p text:style-name="P170"><text:span text:style-name="T171">12.8</text:span><text:span text:style-name="T172">. Evakuacijos centrų steigimo ir valdymo mokymai (10 val.);</text:span></text:p>
      <text:p text:style-name="P173"><text:span text:style-name="T174">12.9</text:span><text:span text:style-name="T175">. Šeimos ryšių atkūrimo mokymai (2 val.);</text:span></text:p>
      <text:p text:style-name="P176"><text:span text:style-name="T177">12.10</text:span><text:span text:style-name="T178">. Techniniai ir logistikos mokymai (2 val.);</text:span></text:p>
      <text:p text:style-name="P179"><text:span text:style-name="T180">12.11</text:span><text:span text:style-name="T181">. Žmonių paieškos mokymai (1,5 val.);</text:span></text:p>
      <text:p text:style-name="P182"><text:span text:style-name="T183">12.12</text:span><text:span text:style-name="T184">. Radiacinės saugos mokymai (1,5 val.);</text:span></text:p>
      <text:p text:style-name="P185"><text:span text:style-name="T186">12.13</text:span><text:span text:style-name="T187">. Komandos formavimo mokymai (3 val.);</text:span></text:p>
      <text:p text:style-name="P188"><text:span text:style-name="T189">12.14</text:span><text:span text:style-name="T190">. Bendravimo su žiniasklaida mokymai (1 val. teorinė dalis nuotoliu, 2 val. praktinė dalis gyvai).</text:span></text:p>
      <text:p text:style-name="P191"><text:span text:style-name="T192">13</text:span><text:span text:style-name="T193">. LRKD 3 kartus per metus organizuoja:</text:span></text:p>
      <text:p text:style-name="P194"><text:span text:style-name="T195">13.1</text:span><text:span text:style-name="T196">. 2 val. trukmės pratybas-mokymus, kurių metu gilinamos išklausytų mokymų žinios pagal sukurtas situacijas;</text:span></text:p>
      <text:p text:style-name="P197"><text:span text:style-name="T198">13.2</text:span><text:span text:style-name="T199">. 30 val. trukmės lauko funkcines pratybas, kurių metu gerinami pirmosios ir pirmosios psichologinės pagalbos praktiniai įgūdžiai; darbo su įvairių kultūrų žmonėmis ir su žmonėmis su negalia įgūdžiai; žmonių paieškos ir gelbėjimo žinios.</text:span></text:p>
      <text:p text:style-name="P200"><text:span text:style-name="T201">14</text:span><text:span text:style-name="T202">. Suformuoti PES būriai turi savo kasmėnesinius susitikimus, kuriuose aptaria būrio veiklą, iškilusius klausimus ir kt. Taip pat šių būrių savanoriai dalyvauja savivaldybių ir valstybės lygiu organizuojamose funkcinėse pratybose („Astravas“, gyventojų perkėlimas, gyventojų surinkimo punktų aktyvacija, kolektyvinės apsaugos statinių paruošimas ir perkeltų gyventojų priėmimas ir pan.), dingusių asmenų paieškose, reaguoja į ekstremaliuosius įvykius ir krizes Lietuvoje.</text:span></text:p>
      <text:p text:style-name="P203"><text:span text:style-name="T204">15</text:span><text:span text:style-name="T205">. LRKD siekia per 2025 m. padidinti turimų PES savanorių skaičių nuo 200 iki 500.<text:s/></text:span></text:p>
      <text:p text:style-name="P206">Krizės, ekstremaliosios situacijos ar karo metu pagalbos reikėtų 14 traumų klasterio centrų. Atsižvelgiant į tai, kad savanorių pagalbos gali reikėti ir lauko sąlygomis teikiant pirmąją pagalbą, pirmąją psichologinę pagalbą, atliekant pagalbines funkcijas (ne pirmąją pagalbą) gydymo įstaigose, daroma prielaida, kad pusė savanorių veiktų ne klasterio centruose. Be to, ne visi savanoriai vienu kartu reaguotų: jie rotuotųsi pamainomis. Taip pat įvertinta, kad neišvengiamas savanorių sumažėjimas, pavyzdžiui, ligų, pandemijų atvejais. Kaip apskaičiuojamas PES savanorių poreikis, pateikiama 1 lentelėje.</text:p>
      <text:p text:style-name="P207"/>
      <text:p text:style-name="P208">1 lentelė. PES savanorių poreikio apskaičiavimas</text:p>
      <table:table table:style-name="Table209">
        <table:table-columns>
          <table:table-column table:style-name="TableColumn210"/>
          <table:table-column table:style-name="TableColumn211"/>
        </table:table-columns>
        <table:table-row table:style-name="TableRow212">
          <table:table-cell table:style-name="TableCell213">
            <text:p text:style-name="P214">14 traumų klasterio centrų</text:p>
          </table:table-cell>
          <table:table-cell table:style-name="TableCell215">
            <text:p text:style-name="P216">9 savanoriai x 14 centrų = 126 </text:p>
          </table:table-cell>
        </table:table-row>
        <table:table-row table:style-name="TableRow217">
          <table:table-cell table:style-name="TableCell218">
            <text:p text:style-name="P219">Darbas lauko sąlygomis, pagalba vykdant kitas užduotis, pvz., evakuacija, pirmoji psichologinė pagalba.</text:p>
          </table:table-cell>
          <table:table-cell table:style-name="TableCell220">
            <text:p text:style-name="P221">125 savanoriai dirba vienu metu </text:p>
          </table:table-cell>
        </table:table-row>
        <table:table-row table:style-name="TableRow222">
          <table:table-cell table:style-name="TableCell223">
            <text:p text:style-name="Normal"><text:span text:style-name="T224">Bent 50 % savanorių ilsisi, rotacija</text:span></text:p>
          </table:table-cell>
          <table:table-cell table:style-name="TableCell225">
            <text:p text:style-name="P226">(126+125)x 2=502</text:p>
          </table:table-cell>
        </table:table-row>
        <table:table-row table:style-name="TableRow227">
          <table:table-cell table:style-name="TableCell228">
            <text:p text:style-name="Normal"><text:span text:style-name="T229">Iš viso realus poreikis</text:span></text:p>
          </table:table-cell>
          <table:table-cell table:style-name="TableCell230">
            <text:p text:style-name="Normal"><text:span text:style-name="T231">500</text:span></text:p>
          </table:table-cell>
        </table:table-row>
      </table:table>
      <text:p text:style-name="P232"/>
      <text:p text:style-name="P233"><text:span text:style-name="T234">PES savanoriai sąveikautų su sveikatos priežiūros įstaigomis bei koordinuotų kitus LRKD turimus savanorius praktinėms užduotims atlikti krizės, ekstremaliosios situacijos ar karo metu. Šių savanorių kasdieniam koordinavimo, administravimo ir mokymų užtikrinimui reikalingi 3 savanorių koordinatoriai, iš kurių 2 bus finansuojami iš Programos. Taip pat<text:s/></text:span><text:span text:style-name="T235">mobiliosios skubiosios medicinos komandos<text:s/></text:span><text:span text:style-name="T236">medikai būtų apmokyti teikti pirmąją psichologinę pagalbą.<text:s/></text:span></text:p>
      <text:p text:style-name="P237"><text:span text:style-name="T238">16</text:span><text:span text:style-name="T239">. Programai įgyvendinti įdarbintas programos koordinatorius, kuris atliks šias funkcijas:</text:span></text:p>
      <text:p text:style-name="P240"><text:span text:style-name="T241">16.1</text:span><text:span text:style-name="T242">. užtikrins sąveiką su kitomis LRKD veiklomis bei institucijomis;</text:span></text:p>
      <text:p text:style-name="P243"><text:span text:style-name="T244">16.2</text:span><text:span text:style-name="T245">. užtikrins sąveiką su nevyriausybinėmis organizacijomis, bendradarbiaujančiomis ar siekiančiomis bendradarbiauti su sveikatos priežiūros įstaigomis pasirengimo krizinėms, ekstremaliosioms situacijoms metu ar karo atveju ir reagavimo į jas metu;</text:span></text:p>
      <text:p text:style-name="P246"><text:span text:style-name="T247">16.3</text:span><text:span text:style-name="T248">. rengs ir teiks ataskaitas apie nevyriausybinių organizacijų veiklą sveikatos apsaugos srityje, jų pasirengimą ir reagavimo galimybes;</text:span></text:p>
      <text:p text:style-name="P249"><text:span text:style-name="T250">16.4</text:span><text:span text:style-name="T251">. teiks rekomendacijas pasirengimo krizinėms, ekstremaliosioms situacijoms metu ar karo atveju ir reagavimo į jas srityje, siekiant pagerinti nevyriausybinių organizacijų veiklą ekstremaliųjų situacijų metu;</text:span></text:p>
      <text:p text:style-name="P252"><text:span text:style-name="T253">16.5</text:span><text:span text:style-name="T254">. vykdys kitas funkcijas, reikalingas sklandžiam programos įgyvendinimui.</text:span></text:p>
      <text:p text:style-name="P255"/>
      <text:p text:style-name="P256"><text:span text:style-name="T257">III</text:span><text:span text:style-name="T258"><text:s/>SKYRIUS</text:span></text:p>
      <text:p text:style-name="P259"><text:span text:style-name="T260">PROGRAMOS TIKSLAS IR UŽDAVINIAI</text:span></text:p>
      <text:p text:style-name="P261"/>
      <text:p text:style-name="P262"><text:span text:style-name="T263">17</text:span><text:span text:style-name="T264">. Programos tikslas –<text:s/></text:span><text:span text:style-name="T265">stiprinti LRKD ir jos koordinuojamą nevyriausybinių organizacijų tinklo pasirengimą bei sąveiką su sveikatos sektoriumi ekstremaliųjų situacijų, krizių ir karo metu.</text:span></text:p>
      <text:p text:style-name="P266"><text:span text:style-name="T267">18</text:span><text:span text:style-name="T268">. Programos uždaviniai:</text:span></text:p>
      <text:p text:style-name="P269"><text:span text:style-name="T270">18.1</text:span><text:span text:style-name="T271">. stiprinti LRKD savanorių gebėjimus ir sąveiką teikiant pagalbą sveikatos priežiūros įstaigoms ekstremaliųjų situacijų, krizių ar karo atvejais bei užtikrinti LRKD pajėgumus koordinuoti kitų nevyriausybinių organizacijų veiklą sveikatos priežiūros srityje, pasirengimo krizinėms, ekstremaliosioms situacijoms metu ar karo atveju ir reagavimo į situacijas etapuose;</text:span></text:p>
      <text:p text:style-name="P272"><text:span text:style-name="T273">18.</text:span><text:span text:style-name="T274">2</text:span><text:span text:style-name="T275">. dalyvauti tarptautinių organizacijų (Tarptautinio Raudonojo Kryžiaus komiteto, Raudonojo Kryžiaus Europos Sąjungos biuro, Tarptautinės Raudonojo Kryžiaus ir Raudonojo Pusmėnulio draugijų federacijos) veikloje.</text:span></text:p>
      <text:p text:style-name="P276"/>
      <text:p text:style-name="P277"><text:span text:style-name="T278">IV</text:span><text:span text:style-name="T279"><text:s/>SKYRIUS</text:span></text:p>
      <text:p text:style-name="P280"><text:span text:style-name="T281">PROGRAMOS ĮGYVENDINIMAS</text:span></text:p>
      <text:p text:style-name="P282"/>
      <text:p text:style-name="P283"><text:span text:style-name="T284">19</text:span><text:span text:style-name="T285">. Programa įgyvendinama 2025–2027 m.<text:s/></text:span></text:p>
      <text:p text:style-name="P286"><text:span text:style-name="T287">20</text:span><text:span text:style-name="T288">. Programos vykdytojas – LRKD. Asmuo, teikiantis informaciją apie Programos įgyvendinimą  – LRKD programos koordinatorius.</text:span></text:p>
      <text:p text:style-name="P289"><text:span text:style-name="T290">21</text:span><text:span text:style-name="T291">. Programa finansuojama iš Lietuvos Respublikos valstybės biudžeto asignavimų.</text:span></text:p>
      <text:p text:style-name="P292"><text:span text:style-name="T293">22</text:span><text:span text:style-name="T294">. Programos įgyvendinimo priemonių planas (priemonės, metinis lėšų poreikis, stebėsenos rodikliai ir jų reikšmės) nurodytas Programos priede.<text:s/></text:span></text:p>
      <text:p text:style-name="P295"><text:span text:style-name="T296">23</text:span><text:span text:style-name="T297">. Programos įgyvendinimo priemonių planas tvirtinamas kasmet, peržiūrint Programą ir atsižvelgiant į ateinančių metų politines, ekonomines bei kitas aplinkybes.<text:s/></text:span></text:p>
      <text:p text:style-name="P298"><text:span text:style-name="T299">24</text:span><text:span text:style-name="T300">. Programos įgyvendinimą koordinuoja ministerija.</text:span></text:p>
      <text:p text:style-name="P301"><text:span text:style-name="T302">25</text:span><text:span text:style-name="T303">. Programos vykdytojas kasmet ne vėliau kaip iki kitų metų sausio 15 d. atsiskaito už Programos įgyvendinimo priemones ministerijai pateikdamas praėjusių metų Programos priemonių įgyvendinimo ataskaitą.</text:span></text:p>
      <text:p text:style-name="P304"><text:span text:style-name="T305">26</text:span><text:span text:style-name="T306">. Pasibaigus Programos įgyvendinimo terminui, ne vėliau kaip iki kitų metų vasario 1 d. Programos vykdytojas atsiskaito ministerijai pateikdamas bendrą Programos vertinimo ataskaitą.<text:s/></text:span></text:p>
      <text:p text:style-name="P307"/>
      <text:p text:style-name="P308"><text:span text:style-name="T309">____________________</text:span></text:p>
      <text:p text:style-name="P310">Lietuvos Raudonojo Kryžiaus draugijos<text:s/></text:p>
      <text:p text:style-name="P317">krizių ir ekstremaliųjų situacijų valdymo<text:s/></text:p>
      <text:p text:style-name="P318">2025–2027 metų programos<text:s/></text:p>
      <text:p text:style-name="P319">priedas</text:p>
      <text:p text:style-name="P320"/>
      <text:p text:style-name="P321"><text:span text:style-name="T322">LIETUVOS RAUDONOJO KRYŽIAUS DRAUGIJOS KRIZIŲ IR EKSTREMALIŲJŲ SITUACIJŲ VALDYMO 2025–2027 METŲ PROGRAMOS 2025 METŲ ĮGYVENDINIMO PRIEMONIŲ PLANAS</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Tikslo pavadinimas</text:p>
          </table:table-cell>
          <table:table-cell table:style-name="TableCell334">
            <text:p text:style-name="P335">Uždavinio pavadinimas</text:p>
          </table:table-cell>
          <table:table-cell table:style-name="TableCell336">
            <text:p text:style-name="P337">Priemonės pavadinimas</text:p>
          </table:table-cell>
          <table:table-cell table:style-name="TableCell338">
            <text:p text:style-name="P339">Metinis lėšų poreikis (eurais)</text:p>
          </table:table-cell>
          <table:table-cell table:style-name="TableCell340">
            <text:p text:style-name="P341">Stebėsenos rodiklis</text:p>
          </table:table-cell>
          <table:table-cell table:style-name="TableCell342">
            <text:p text:style-name="P343">Metinė stebėsenos rodiklio reikšmė</text:p>
          </table:table-cell>
        </table:table-row>
        <table:table-row table:style-name="TableRow344">
          <table:table-cell table:style-name="TableCell345" table:number-rows-spanned="6">
            <text:p text:style-name="P346">Stiprinti LRKD ir jos koordinuojamą NVO tinklo pasirengimą bei sąveiką su sveikatos sektoriumi ekstremaliųjų situacijų, krizių ir karo metu</text:p>
          </table:table-cell>
          <table:table-cell table:style-name="TableCell347" table:number-rows-spanned="7">
            <text:p text:style-name="P348"><text:span text:style-name="T349">1. S</text:span><text:span text:style-name="T350">tiprinti LRKD savanorių gebėjimus ir sąveiką teikiant pagalbą sveikatos priežiūros įstaigoms ekstremaliųjų situacijų, krizių ar karo atvejais bei užtikrinti LRKD pajėgumus koordinuoti kitų nevyriausybinių organizacijų veiklą sveikatos priežiūros srityje, pasirengimo krizinėms, ekstremaliosioms situacijoms metu ar karo atveju ir reagavimo į situacijas etapuose;</text:span></text:p>
            <text:p text:style-name="P351"/>
            <text:p text:style-name="P352"/>
          </table:table-cell>
          <table:table-cell table:style-name="TableCell353">
            <text:p text:style-name="P354"><text:span text:style-name="T355">1.1.</text:span><text:span text:style-name="T356"><text:tab/></text:span><text:span text:style-name="T357">Organizuoti p</text:span><text:span text:style-name="T358">irmosios pagalbos (PP) mokymus</text:span></text:p>
            <text:p text:style-name="P359"/>
          </table:table-cell>
          <table:table-cell table:style-name="TableCell360">
            <text:p text:style-name="P361">40 980</text:p>
          </table:table-cell>
          <table:table-cell table:style-name="TableCell362">
            <text:p text:style-name="P363">LRKD savanorių, apmokytų teikti PP, skaičius</text:p>
          </table:table-cell>
          <table:table-cell table:style-name="TableCell364">
            <text:p text:style-name="Normal"><text:span text:style-name="T365">300</text:span><text:span text:style-name="T366">1</text:span></text:p>
          </table:table-cell>
        </table:table-row>
        <table:table-row table:style-name="TableRow367">
          <table:covered-table-cell>
            <text:p text:style-name="P368"/>
          </table:covered-table-cell>
          <table:covered-table-cell>
            <text:p text:style-name="P369"/>
          </table:covered-table-cell>
          <table:table-cell table:style-name="TableCell370" table:number-rows-spanned="2">
            <text:p text:style-name="P371">1.2.<text:tab/>Organizuoti pirmosios psichologinės pagalbos (PPP) mokymus</text:p>
          </table:table-cell>
          <table:table-cell table:style-name="TableCell372" table:number-rows-spanned="2">
            <text:p text:style-name="P373">17 876</text:p>
          </table:table-cell>
          <table:table-cell table:style-name="TableCell374">
            <text:p text:style-name="P375">LRKD savanorių apmokytų teikti PPP skaičius</text:p>
            <text:p text:style-name="P376"/>
          </table:table-cell>
          <table:table-cell table:style-name="TableCell377">
            <text:p text:style-name="Normal"><text:span text:style-name="T378">300</text:span><text:span text:style-name="T379">1</text:span></text:p>
          </table:table-cell>
        </table:table-row>
        <table:table-row table:style-name="TableRow380">
          <table:covered-table-cell>
            <text:p text:style-name="P381"/>
          </table:covered-table-cell>
          <table:covered-table-cell>
            <text:p text:style-name="P382"/>
          </table:covered-table-cell>
          <table:covered-table-cell>
            <text:p text:style-name="P383"/>
          </table:covered-table-cell>
          <table:covered-table-cell>
            <text:p text:style-name="P384"/>
          </table:covered-table-cell>
          <table:table-cell table:style-name="TableCell385">
            <text:p text:style-name="P386">EMT medikų, apmokytų teikti PPP, skaičius</text:p>
            <text:p text:style-name="P387"/>
          </table:table-cell>
          <table:table-cell table:style-name="TableCell388">
            <text:p text:style-name="P389">60</text:p>
          </table:table-cell>
        </table:table-row>
        <table:table-row table:style-name="TableRow390">
          <table:covered-table-cell>
            <text:p text:style-name="P391"/>
          </table:covered-table-cell>
          <table:covered-table-cell>
            <text:p text:style-name="P392"/>
          </table:covered-table-cell>
          <table:table-cell table:style-name="TableCell393">
            <text:p text:style-name="P394">1.3. Koordinuoti savanorius</text:p>
          </table:table-cell>
          <table:table-cell table:style-name="TableCell395">
            <text:p text:style-name="P396">62 400</text:p>
            <text:p text:style-name="P397"/>
          </table:table-cell>
          <table:table-cell table:style-name="TableCell398">
            <text:p text:style-name="P399">Savanorių koordinatorių skaičius</text:p>
            <text:p text:style-name="P400"/>
          </table:table-cell>
          <table:table-cell table:style-name="TableCell401">
            <text:p text:style-name="P402">2<text:s/></text:p>
            <text:p text:style-name="P403"/>
          </table:table-cell>
        </table:table-row>
        <table:table-row table:style-name="TableRow404">
          <table:covered-table-cell>
            <text:p text:style-name="P405"/>
          </table:covered-table-cell>
          <table:covered-table-cell>
            <text:p text:style-name="P406"/>
          </table:covered-table-cell>
          <table:table-cell table:style-name="TableCell407">
            <text:p text:style-name="P408">1.4. Organizuoti lauko pratybas 500 savanorių</text:p>
          </table:table-cell>
          <table:table-cell table:style-name="TableCell409">
            <text:p text:style-name="P410">20 000</text:p>
          </table:table-cell>
          <table:table-cell table:style-name="TableCell411">
            <text:p text:style-name="P412">Lauko pratybų</text:p>
            <text:p text:style-name="P413">skaičius</text:p>
          </table:table-cell>
          <table:table-cell table:style-name="TableCell414">
            <text:p text:style-name="P415">10<text:s/></text:p>
          </table:table-cell>
        </table:table-row>
        <table:table-row table:style-name="TableRow416">
          <table:covered-table-cell>
            <text:p text:style-name="P417"/>
          </table:covered-table-cell>
          <table:covered-table-cell>
            <text:p text:style-name="P418"/>
          </table:covered-table-cell>
          <table:table-cell table:style-name="TableCell419" table:number-rows-spanned="2">
            <text:p text:style-name="P420">1.5. Administruoti programos įgyvendinimą</text:p>
            <text:p text:style-name="P421"><text:span text:style-name="T422">ir stiprinti LRKD pajėgumus koordinuoti kitų nevyriausybinių organizacijų veiklą sveikatos priežiūros srityje,</text:span><text:span text:style-name="T423"><text:s/></text:span><text:span text:style-name="T424">pasirengimo krizinėms, ekstremaliosioms situacijoms metu ar karo atveju ir reagavimo į situacijas etapuose</text:span></text:p>
            <text:p text:style-name="P425"/>
          </table:table-cell>
          <table:table-cell table:style-name="TableCell426" table:number-rows-spanned="2">
            <text:p text:style-name="P427">91 600</text:p>
            <text:p text:style-name="P428"/>
          </table:table-cell>
          <table:table-cell table:style-name="TableCell429" table:number-rows-spanned="2">
            <text:p text:style-name="P430"/>
            <text:p text:style-name="Normal"><text:span text:style-name="T431">Programos rezultatų užtikrinimas, proc.</text:span></text:p>
            <text:p text:style-name="P432"/>
            <text:p text:style-name="P433"/>
            <text:p text:style-name="P434">Parengta Programos priemonių įgyvendinimo 2025 metais ataskaita</text:p>
            <text:p text:style-name="P435"/>
            <text:p text:style-name="P436">Parengta bendra Programos ataskaita</text:p>
            <text:p text:style-name="P437"/>
            <text:p text:style-name="P438">Parengta ataskaita apie Lietuvos NVO veikiančias sveikatos apsaugos srityje, jų <text:s/>pasirengimą, reagavimo galimybes, teiktas rekomendacines pasirengimo ir reagavimo gaires.</text:p>
            <text:p text:style-name="P439"/>
          </table:table-cell>
          <table:table-cell table:style-name="TableCell440" table:number-rows-spanned="2">
            <text:p text:style-name="P441"/>
            <text:p text:style-name="P442">100<text:s/></text:p>
            <text:p text:style-name="P443"/>
            <text:p text:style-name="P444"/>
            <text:p text:style-name="P445"/>
            <text:p text:style-name="P446"/>
            <text:p text:style-name="P447"/>
            <text:p text:style-name="P448">1</text:p>
            <text:p text:style-name="P449"/>
            <text:p text:style-name="P450"/>
            <text:p text:style-name="P451"/>
            <text:p text:style-name="P452"/>
            <text:p text:style-name="P453"/>
            <text:p text:style-name="P454"/>
            <text:p text:style-name="P455">1</text:p>
            <text:p text:style-name="P456"/>
            <text:p text:style-name="P457"/>
            <text:p text:style-name="P458"/>
            <text:p text:style-name="P459">4</text:p>
          </table:table-cell>
        </table:table-row>
        <table:table-row table:style-name="TableRow460">
          <table:table-cell table:style-name="TableCell461">
            <text:p text:style-name="P462"/>
          </table: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covered-table-cell>
            <text:p text:style-name="P467"/>
          </table:covered-table-cell>
        </table:table-row>
        <table:table-row table:style-name="TableRow468">
          <table:table-cell table:style-name="TableCell469">
            <text:p text:style-name="P470"/>
          </table:table-cell>
          <table:table-cell table:style-name="TableCell471">
            <text:p text:style-name="Normal"><text:span text:style-name="T472">2</text:span><text:span text:style-name="T473">. Dalyvauti tarptautinių organizacijų (Tarptautinio Raudonojo Kryžiaus komiteto, Raudonojo Kryžiaus Europos Sąjungos biuro, Tarptautinės Raudonojo Kryžiaus ir Raudonojo Pusmėnulio draugijų federacijos) veikloje</text:span></text:p>
          </table:table-cell>
          <table:table-cell table:style-name="TableCell474">
            <text:p text:style-name="Normal"><text:span text:style-name="T475">2</text:span><text:span text:style-name="T476">.1. Sumokėti Lietuvos Raudonojo Kryžiaus narystės mokesčius<text:s/></text:span></text:p>
          </table:table-cell>
          <table:table-cell table:style-name="TableCell477">
            <text:p text:style-name="P478">34 000</text:p>
            <text:p text:style-name="P479"/>
          </table:table-cell>
          <table:table-cell table:style-name="TableCell480">
            <text:p text:style-name="P481">Sumokėtų Lietuvos Raudonojo Kryžiaus narystės mokesčių skaičius</text:p>
            <text:p text:style-name="P482"/>
          </table:table-cell>
          <table:table-cell table:style-name="TableCell483">
            <text:p text:style-name="P484">2</text:p>
          </table:table-cell>
        </table:table-row>
        <table:table-row table:style-name="TableRow485">
          <table:table-cell table:style-name="TableCell486" table:number-columns-spanned="3">
            <text:p text:style-name="P487">IŠ VISO<text:s/></text:p>
          </table:table-cell>
          <table:covered-table-cell/>
          <table:covered-table-cell/>
          <table:table-cell table:style-name="TableCell488">
            <text:p text:style-name="P489">266 856</text:p>
          </table:table-cell>
          <table:table-cell table:style-name="TableCell490">
            <text:p text:style-name="P491"/>
          </table:table-cell>
          <table:table-cell table:style-name="TableCell492">
            <text:p text:style-name="P493"/>
          </table:table-cell>
        </table:table-row>
      </table:table>
      <text:p text:style-name="P494"><text:span text:style-name="T495">500-300=200, 200 savanorių LRKD bus paruošusi pagal programą iš anksčiau, tačiau reikės lėšų visus 500 savanorių pilnai aprūpinti priemonėmis. Taip pat šia programa LRKD numatytas finansavimas 2-iems mokymams – išplėstinės pirmosios pagalbos ir pirmosios psichologinės pagalbos. Kitus praktinių įgūdžių mokymus LRKD finansuos savo lėšomis.</text:span></text:p>
      <text:p text:style-name="P496"><text:span text:style-name="T49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text-properties style:font-size-complex="12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11" style:parent-style-name="Header" style:family="paragraph">
      <style:paragraph-properties fo:text-align="center"/>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6" style:parent-style-name="Normal" style:family="paragraph">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42"><text:page-number text:fixed="false">4</text:page-number></text:p>
        <text:p text:style-name="P43"/>
      </style:header>
      <style:footer>
        <text:p text:style-name="P44"/>
      </style:footer>
    </style:master-page>
    <style:master-page style:next-style-name="MP1" style:name="MPF1" style:page-layout-name="PL1">
      <style:header>
        <text:p text:style-name="P45"/>
      </style:header>
      <style:footer>
        <text:p text:style-name="P46"/>
        <text:p text:style-name="P47"/>
      </style:footer>
    </style:master-page>
    <style:master-page style:name="MP2" style:page-layout-name="PL2">
      <style:header>
        <text:p text:style-name="P311"><text:page-number text:fixed="false">4</text:page-number></text:p>
        <text:p text:style-name="P312"/>
      </style:header>
      <style:footer>
        <text:p text:style-name="P313"/>
      </style:footer>
    </style:master-page>
    <style:master-page style:next-style-name="MP2" style:name="MPF2" style:page-layout-name="PL2">
      <style:header>
        <text:p text:style-name="P314"/>
      </style:header>
      <style:footer>
        <text:p text:style-name="P315"/>
        <text:p text:style-name="P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1-05T12:53:00Z</meta:creation-date>
    <dc:date>2024-11-05T12:53:00Z</dc:date>
    <meta:print-date>2018-10-08T08:13:00Z</meta:print-date>
    <meta:template xlink:href="Normal.dotm" xlink:type="simple"/>
    <meta:editing-cycles>2</meta:editing-cycles>
    <meta:editing-duration>PT0S</meta:editing-duration>
    <meta:document-statistic meta:page-count="3" meta:paragraph-count="181" meta:word-count="2795" meta:character-count="22489" meta:row-count="496" meta:non-whitespace-character-count="19875"/>
  </office:meta>
</office:document-meta>
</file>