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DĖL VALSTYBINĖS TERITORIJŲ PLANAVIMO IR STATYBOS INSPEKCIJOS<text:s/></text:p>
      <text:p text:style-name="P14"><text:span text:style-name="T15">PRIE APLINKOS MINISTERIJOS VIRŠININKO<text:s/></text:span><text:span text:style-name="T16">2023 M. GRUODŽIO 11 D. ĮSAKYMO NR. 1V-165 „DĖL PRIVALOMOJO NURODYMO REKVIZITŲ PATVIRTINIMO“ PAKEITIMO</text:span></text:p>
      <text:p text:style-name="P17"/>
      <text:p text:style-name="P18">2024 m. rugpjūčio 16 d. Nr. 1V-94</text:p>
      <text:p text:style-name="P19">Vilnius</text:p>
      <text:p text:style-name="P20"/>
      <text:p text:style-name="P21"/>
      <text:p text:style-name="P22"><text:span text:style-name="T23">1</text:span><text:span text:style-name="T24">. P a k e i č i u Valstybinės teritorijų planavimo ir statybos inspekcijos prie Aplinkos ministerijos viršininko 2023 m. gruodžio 11 d. įsakymą Nr. 1V-165 „Dėl Privalomojo<text:s/></text:span><text:span text:style-name="T25">nurodymo rekvizitų patvirtinimo</text:span><text:span text:style-name="T26">“ ir jo preambulę išdėstau taip:</text:span></text:p>
      <text:p text:style-name="P27"><text:span text:style-name="T28">„Vadovaudamasis Lietuvos Respublikos teritorijų planavimo, statybos ir žemės naudojimo valstybinės priežiūros įstatymo 2 straipsnio 1 dalimi, 3 straipsnio 3 dalies 1 punktu, 7 straipsnio 3 dalies 4 punktu, 10 straipsnio 2 dalimi, 10</text:span><text:span text:style-name="T29">1</text:span><text:span text:style-name="T30"><text:s/>straipsnio 4 dalimi, 11 straipsnio 3 dalies 2 ir 4 punktais, 17 straipsnio 3 ir 5 dalimis, 18 straipsnio 3 ir 4 dalimis, 22 straipsnio 3 dalies 3 punktu, 24 straipsnio 1 ir 2 dalimis, 26 straipsnio 1 dalies 1, 2, 4 ir 11 punktais, 27 straipsnio 1 dalies 1, 2, 4 ir 15 punktais, 28 straipsnio 1 dalies 1, 2 punktais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“.</text:span></text:p>
      <text:p text:style-name="P31"><text:span text:style-name="T32">2</text:span><text:span text:style-name="T33">. N u s t a t a u, kad šis įsakymas įsigalioja 2024 m. lapkričio 1 d.</text:span></text:p>
      <text:p text:style-name="P34"/>
      <text:p text:style-name="P35"/>
      <text:p text:style-name="P36"/>
      <text:p text:style-name="P37"><text:span text:style-name="T38">Viršininkas</text:span><text:span text:style-name="T39"><text:tab/><text:s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8-19T06:19:00Z</meta:creation-date>
    <dc:date>2024-08-19T06:19:00Z</dc:date>
    <meta:template xlink:href="Normal.dotm" xlink:type="simple"/>
    <meta:editing-cycles>2</meta:editing-cycles>
    <meta:editing-duration>PT0S</meta:editing-duration>
    <meta:document-statistic meta:page-count="2" meta:paragraph-count="11" meta:word-count="219" meta:character-count="1584" meta:row-count="52" meta:non-whitespace-character-count="1376"/>
  </office:meta>
</office:document-meta>
</file>