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722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name-asian="Calibri" style:font-size-complex="12pt" style:language-complex="lo" style:country-complex="LA"/>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style:style>
    <style:style style:name="P40" style:parent-style-name="Normal" style:master-page-name="MP1" style:family="paragraph">
      <style:paragraph-properties fo:break-before="page" fo:text-align="center" fo:text-indent="1.7256in"/>
      <style:text-properties style:font-size-complex="12pt" style:language-asian="lt" style:country-asian="LT"/>
    </style:style>
    <style:style style:name="P41" style:parent-style-name="Normal" style:family="paragraph">
      <style:paragraph-properties fo:margin-left="2.7in" fo:text-indent="0.9in">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722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22in"/>
      <style:text-properties style:font-size-complex="12pt" style:language-asian="lt" style:country-asian="LT"/>
    </style:style>
    <style:style style:name="P75" style:parent-style-name="Normal" style:family="paragraph">
      <style:paragraph-properties fo:text-align="justify" fo:margin-left="0.1965in" fo:text-indent="0.4284in">
        <style:tab-stops/>
      </style:paragraph-properties>
    </style:style>
    <style:style style:name="P76" style:parent-style-name="Normal" style:family="paragraph">
      <style:paragraph-properties fo:text-align="center" fo:margin-left="0.196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margin-left="0.1965in">
        <style:tab-stops/>
      </style:paragraph-properties>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895in"/>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margin-left="0.1965in">
        <style:tab-stops/>
      </style:paragraph-properties>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style>
    <style:style style:name="P207" style:parent-style-name="Normal" style:master-page-name="MP2" style:family="paragraph">
      <style:paragraph-properties fo:break-before="page" fo:margin-left="2.7in" fo:text-indent="0.9in">
        <style:tab-stops/>
      </style:paragraph-properties>
      <style:text-properties style:font-size-complex="12pt" style:language-asian="lt" style:country-asian="LT"/>
    </style:style>
    <style:style style:name="P208" style:parent-style-name="Normal" style:family="paragraph">
      <style:paragraph-properties fo:margin-left="2.7in" fo:text-indent="0.9in">
        <style:tab-stops/>
      </style:paragraph-properties>
      <style:text-properties style:font-size-complex="12pt" style:language-asian="lt" style:country-asian="LT"/>
    </style:style>
    <style:style style:name="P209" style:parent-style-name="Normal" style:family="paragraph">
      <style:paragraph-properties fo:text-align="justify" fo:margin-left="2.7in" fo:text-indent="0.9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fo:font-weight="bold" style:font-weight-asian="bold" style:font-size-complex="12pt" style:language-asian="lt" style:country-asian="LT"/>
    </style:style>
    <style:style style:name="P212" style:parent-style-name="Normal" style:family="paragraph">
      <style:paragraph-properties fo:text-align="justify"/>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text-indent="0.4722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22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722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22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22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722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22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722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722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22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722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22in"/>
    </style:style>
    <style:style style:name="P304" style:parent-style-name="Normal" style:family="paragraph">
      <style:paragraph-properties fo:text-align="justify" fo:text-indent="0.4722in"/>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268in"/>
    </style:style>
    <style:style style:name="P313" style:parent-style-name="Normal" style:family="paragraph">
      <style:paragraph-properties fo:text-align="center"/>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PRIĖMIMO Į KĖDAINIŲ RAJONO SAVIVALDYBĖS BENDROJO UGDYMO MOKYKLAS TVARKOS APRAŠO IR KĖDAINIŲ RAJONO SAVIVALDYBĖS BENDROJO UGDYMO MOKYKLOMS PRISKIRTŲ APTARNAVIMO TERITORIJŲ PATVIRTINIMO</text:p>
      <text:p text:style-name="P8"/>
      <text:p text:style-name="P9">2014 m. kovo 28 d. Nr. TS-39</text:p>
      <text:p text:style-name="P10">Kėdainiai</text:p>
      <text:p text:style-name="P11"/>
      <text:p text:style-name="P12"/>
      <text:p text:style-name="P13"><text:span text:style-name="T14">Vadovaudamas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ir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Kėdainių rajono savivaldybės taryba<text:s/></text:span><text:span text:style-name="T15">nusprendžia:</text:span></text:p>
      <text:p text:style-name="P16"><text:span text:style-name="T17">1</text:span><text:span text:style-name="T18">. Patvirtinti Priėmimo į Kėdainių rajono savivaldybės bendrojo ugdymo mokyklas tvarkos aprašą (pridedama).</text:span></text:p>
      <text:p text:style-name="P19"><text:span text:style-name="T20">2</text:span><text:span text:style-name="T21">. Patvirtinti Kėdainių rajono savivaldybės bendrojo ugdymo mokykloms priskirtas aptarnavimo teritorijas (pridedama).</text:span></text:p>
      <text:p text:style-name="P22"><text:span text:style-name="T23">3</text:span><text:span text:style-name="T24">. Pripažinti netekusiais galios:</text:span></text:p>
      <text:p text:style-name="P25"><text:span text:style-name="T26">3.1</text:span><text:span text:style-name="T27">. Kėdainių rajono savivaldybės tarybos 2011 m. gruodžio 9 d. sprendimą Nr. TS-426 „Dėl Priėmimo į Kėdainių rajono savivaldybės bendrojo ugdymo mokyklas tvarkos aprašo tvirtinimo“ su visais sprendimo pakeitimais ir papildymais;</text:span></text:p>
      <text:p text:style-name="P28"><text:span text:style-name="T29">3.2</text:span><text:span text:style-name="T30">. Kėdainių rajono savivaldybės tarybos 2011 m. gruodžio 9 d. sprendimą Nr. TS-427 „Dėl aptarnavimo teritorijų Kėdainių rajono bendrojo ugdymo mokykloms priskyrimo“.</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8"/>Rimantas Diliūnas</text:span></text:p>
      <text:p text:style-name="P39"/>
      <text:p text:style-name="P40"/>
      <text:p text:style-name="P41">PATVIRTINTA</text:p>
      <text:p text:style-name="P42">Kėdainių rajono savivaldybės tarybos</text:p>
      <text:p text:style-name="P43">2014 m. kovo 28 d. sprendimu Nr. TS-39</text:p>
      <text:p text:style-name="P44"/>
      <text:p text:style-name="P45"/>
      <text:p text:style-name="P46">PRIĖMIMO Į KĖDAINIŲ RAJONO SAVIVALDYBĖS<text:s/></text:p>
      <text:p text:style-name="P47">BENDROJO UGDYMO MOKYKLAS TVARKOS APRAŠAS</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ėmimo į Kėdainių rajono savivaldybės bendrojo ugdymo mokyklas tvarkos aprašas (toliau – Aprašas) nustato asmenų priėmimą mokytis pagal bendrojo ugdymo, suaugusiųjų bendrojo ugdymo, produktyvaus mokymo programas ir pagal programas, kurios skirtos specialiųjų ugdymosi poreikių turintiems mokiniams, priėmimo kriterijus, dokumentus, kuriuos turi pateikti į mokyklą priimami asmenys ir (ar) jų tėvai (globėjai, rūpintojai), prašymų ir kitų dokumentų priėmimo vietą, pradžią ir pabaigą, prašymų registravimo ir asmenų priėmimo per mokslo metus tvarką.</text:span></text:p>
      <text:p text:style-name="P57"><text:span text:style-name="T58">2</text:span><text:span text:style-name="T59">. Asmenys į bendrojo ugdymo mokyklas mokytis priimami, vadovaujantis Lietuvos Respublikos švietimo įstatymo 29 straipsniu, Mokyklų, vykdančių formaliojo švietimo programas, tinklo kūrimo taisyklėmis, patvirtintomis Lietuvos Respublikos Vyriausybės 2011 m. birželio 29 d. nutarimu Nr. 768, Lietuvos Respublikos švietimo ir mokslo ministro 2005 m. balandžio 5 d. įsakymu Nr. ISAK-556 „Dėl Nuosekliojo mokymosi pagal bendrojo lavinimo programas tvarkos aprašo patvirtinimo“, Lietuvos Respublikos švietimo ir mokslo ministro 2004 m. birželio 25 d. įsakymu Nr. ISAK-1019 patvirtintu Priėmimo į valstybinę ir savivaldybės bendrojo ugdymo mokyklą, profesinio mokymo įstaigą bendrųjų kriterijų sąrašu, Lietuvos Respublikos švietimo ir mokslo ministro 2011 m. rugsėjo 30 d. įsakymu Nr. V-1795 patvirtintu Mokinių, turinčių specialiųjų ugdymosi poreikių, ugdymo organizavimo tvarkos aprašu, Lietuvos Respublikos švietimo ir mokslo ministro 2007 m. vasario 20 d. įsakymu Nr. ISAK-236 „Dėl Pažymėjimų ir brandos atestatų išdavimo tvarkos aprašo patvirtinimo“ ir laikantis Kėdainių rajono savivaldybės (toliau – Savivaldybės) tarybos mokykloms kiekvienais kalendoriniais metais nustatyto ir patikslinto mokinių ir klasių pagal vykdomas bendrojo ugdymo programas skaičiaus, priešmokyklinio ugdymo grupių ir vaikų skaičiaus kitiems mokslo metams.</text:span></text:p>
      <text:p text:style-name="P60"><text:span text:style-name="T61">3</text:span><text:span text:style-name="T62">. Apraše vartojamos sąvokos:</text:span></text:p>
      <text:p text:style-name="P63"><text:span text:style-name="T64">Bendrasis ugdymas<text:s/></text:span><text:span text:style-name="T65">– pradinis ugdymas, pagrindinis ugdymas, vidurinis ugdymas.</text:span></text:p>
      <text:p text:style-name="P66"><text:span text:style-name="T67">Bendrojo ugdymo mokyklos skirstomos į bendrąsias mokyklas</text:span><text:span text:style-name="T68"><text:s/>(bendrosios bendrojo ugdymo mokyklos)<text:s/></text:span><text:span text:style-name="T69">ir mokyklas specialiųjų ugdymosi poreikių turintiems mokiniams</text:span><text:span text:style-name="T70"><text:s/>(bendrojo ugdymo mokyklos specialiųjų ugdymosi poreikių turintiems mokiniams).</text:span></text:p>
      <text:p text:style-name="P71"><text:span text:style-name="T72">Mokymosi pasiekimų įteisinimo dokumentai</text:span><text:span text:style-name="T73">: pažyma, pažymėjimas, brandos atestatas.</text:span></text:p>
      <text:p text:style-name="P74">Kitos Apraše vartojamos sąvokos atitinka Lietuvos Respublikos švietimo įstatyme ir kituose švietimą reglamentuojančiuose teisės aktuose vartojamas sąvokas.</text:p>
      <text:p text:style-name="P75"/>
      <text:p text:style-name="P76"><text:span text:style-name="T77">II</text:span><text:span text:style-name="T78">.<text:s/></text:span><text:span text:style-name="T79">PRIĖMIMO Į BENDROJO UGDYMO MOKYKLAS KRITERIJAI</text:span></text:p>
      <text:p text:style-name="P80"/>
      <text:p text:style-name="P81"><text:span text:style-name="T82">4</text:span><text:span text:style-name="T83">. Į bendrąją mokyklą mokytis pagal pradinio ugdymo programą ir pagrindinio ugdymo programos pirmąją ir antrąją dalis pirmumo teise priimami toje mokykloje priešmokyklinio ugdymo grupę lankę vaikai, mokiniai, baigę pradinio ugdymo programą ar pagrindinio ugdymo programos pirmąją dalį ir toje mokykloje mokytis pageidaujantys asmenys, gyvenantys Savivaldybės tarybos mokyklai priskirtoje aptarnavimo teritorijoje. Tėvų (globėjų, rūpintojų) ir vaikų pageidavimu į bendrąją mokyklą mokytis pagal pradinio ugdymo programą ir pagrindinio ugdymo programos pirmąją ir antrąją dalis gali būti priimami mokiniai, negyvenantys mokyklai<text:s/></text:span><text:soft-page-break/><text:span text:style-name="T84">priskirtoje aptarnavimo teritorijoje ar gyvenantys kitoje savivaldybėje, jeigu mokykloje yra laisvų vietų.</text:span></text:p>
      <text:p text:style-name="P85"><text:span text:style-name="T86">5</text:span><text:span text:style-name="T87">. Skirtingų tipų bendrosios mokyklos gali sudaryti bendradarbiavimo sutartis dėl ugdymo tęstinumo su aukštesnę ugdymo programą vykdančia mokykla. Atsižvelgiant į bendrojo ugdymo mokyklų tinklo pasikeitimus, mokyklų bendradarbiavimo sutartys atnaujinamos, sutartys viešai skelbiamos tų mokyklų ir Savivaldybės administracijos tinklalapiuose.</text:span></text:p>
      <text:p text:style-name="P88"><text:span text:style-name="T89">6</text:span><text:span text:style-name="T90">. Į bendrosios mokyklos pirmąją klasę mokytis priimami vaikai, kai jiems tais kalendoriniais metais sueina 7 metai; atsižvelgiama į individualią vaikų brandą ir pasirengimą mokyklai, jei pradinis ugdymas jiems ketinamas teikti vienais metais anksčiau.</text:span></text:p>
      <text:p text:style-name="P91"><text:span text:style-name="T92">7</text:span><text:span text:style-name="T93">. Bendrąją mokyklą mokytis pagal vidurinio ugdymo programą asmenys iš Savivaldybės teritorijos renkasi patys.</text:span></text:p>
      <text:p text:style-name="P94"><text:span text:style-name="T95">8</text:span><text:span text:style-name="T96">. Jei per mokslo metus į bendrąją mokyklą atvyksta mokinys, gyvenantis tai mokyklai priskirtoje aptarnavimo teritorijoje, ir mokykloje nėra laisvų vietų, jis priimamas į klasę (grupę), jungtinę klasę, jeigu didžiausias leistinas mokinių skaičius klasėje per mokslo metus dėl to didėja ne daugiau kaip dviem mokiniais. Nesant galimybių mokinį priimti į mokyklą, jis siunčiamas į artimiausią atitinkamą ugdymo programą vykdančią bendrojo ugdymo mokyklą.</text:span></text:p>
      <text:p text:style-name="P97"><text:span text:style-name="T98">9</text:span><text:span text:style-name="T99">. Į bendrosios mokyklos klases, kuriose taikomi atskiri savitos pedagoginės sistemos elementai, mokiniai priimami laisvu savo pačių ir (ar) tėvų (globėjų, rūpintojų) apsisprendimu.</text:span></text:p>
      <text:p text:style-name="P100"><text:span text:style-name="T101">10</text:span><text:span text:style-name="T102">. Į bendrąsias mokyklas, kurių nuostatuose įteisintas nuotolinis mokymo proceso organizavimo būdas ir kurios atitinka švietimo ir mokslo ministro nustatytus mokymo nuotoliniu būdu kriterijus, dėl to mokyklos savininkui ar jos įgaliotam asmeniui raštu suderinus su švietimo ir mokslo ministru, priimami:</text:span></text:p>
      <text:p text:style-name="P103"><text:span text:style-name="T104">10.1</text:span><text:span text:style-name="T105">. 7 (6)–18 metų asmenys, pageidaujantys nuotoliniu būdu tęsti mokymąsi pagal bendrojo ugdymo programas, turintys sveikatos, įgimtų ir (ar)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išvykę į užsienį;</text:span></text:p>
      <text:p text:style-name="P106"><text:span text:style-name="T107">10.2</text:span><text:span text:style-name="T108">. suaugę asmenys nuotoliniu būdu mokytis pagal suaugusiųjų bendrojo ugdymo programas, jeigu mokykloje vykdomos atitinkamos švietimo programos;</text:span></text:p>
      <text:p text:style-name="P109"><text:span text:style-name="T110">10.3</text:span><text:span text:style-name="T111">. nuolat užsienyje gyvenantys asmenys – mokytis lietuvių kalbos, Lietuvos istorijos ir geografijos.</text:span></text:p>
      <text:p text:style-name="P112"><text:span text:style-name="T113">11</text:span><text:span text:style-name="T114">. Į Kėdainių suaugusiųjų ir jaunimo mokyklą priimami:</text:span></text:p>
      <text:p text:style-name="P115"><text:span text:style-name="T116">11.1</text:span><text:span text:style-name="T117">. į Jaunimo skyrių mokytis pagal pagrindinio ugdymo programą, gaunant reikiamą resocializacijos ir kitą pagalbą, priimami Savivaldybės ir kitų savivaldybių 12–16 metų mokiniai, stokojantys mokymosi motyvacijos, socialinių įgūdžių, turintys mokymosi sunkumų, linkę į praktinę veiklą ir (ar) niekur nesimokantys;</text:span></text:p>
      <text:p text:style-name="P118"><text:span text:style-name="T119">11.2</text:span><text:span text:style-name="T120">. į Suaugusiųjų skyrių priimami Savivaldybės teritorijos ir kitų savivaldybių asmenys, vyresni kaip 16 metų, pageidaujantys įgyti arba tęsti mokymąsi nuosekliojo švietimo sistemoje pagal suaugusiųjų pradinio, pagrindinio ir vidurinio ugdymo programas, pageidaujantys pagilinti turimas žinias ar pagerinti mokymosi rezultatus.</text:span></text:p>
      <text:p text:style-name="P121"><text:span text:style-name="T122">12</text:span><text:span text:style-name="T123">. Į bendrąsias mokyklas, kurių nuostatuose įteisintas produktyvus mokymas ir kurios vykdo atitinkančias švietimo programas, priimami 15–17 metų asmenys, turintys mokymosi sunkumų arba grįžę į švietimo sistemą po to, kai iš jos iškrito, norintys socializuotis, pritapti švietimo sistemoje per pasirinktą ir asmeniškai patrauklią darbo veiklą, mokytis pagal produktyvaus mokymo programą, atitinkančią pagrindinio ugdymo programos antrąją dalį.</text:span></text:p>
      <text:p text:style-name="P124"><text:span text:style-name="T125">13</text:span><text:span text:style-name="T126">. Mokiniai, dėl įgimtų ir (ar) įgytų sutrikimų turintys specialiųjų ugdymosi poreikių, mokytis kartu su kitais bendrojo ugdymo klasėse integracijos forma priimami į arčiau gyvenamosios vietos esančią Savivaldybės bendrąją mokyklą, vykdančią bendrojo ugdymo programas ir jas pritaikančias šiems mokiniams.</text:span></text:p>
      <text:p text:style-name="P127"><text:span text:style-name="T128">14</text:span><text:span text:style-name="T129">. Pagal individualizuotas pradinio ir pagrindinio ugdymo programas bei socialinių įgūdžių ugdymo programą į Kėdainių specialiąją mokyklą, kuri skirta Savivaldybės ir šalies (regiono) mokiniams, priimami iki 21 metų asmenys, dėl įgimtų ir (ar) įgytų intelekto sutrikimų turintys didelių ar labai didelių specialiųjų ugdymo(si) poreikių.</text:span></text:p>
      <text:p text:style-name="P130"><text:span text:style-name="T131">15</text:span><text:span text:style-name="T132">. Lietuvos Respublikos piliečių, užsieniečių, turinčių teisę nuolat ar laikinai gyventi Lietuvos Respublikoje, lietuvių kilmės užsieniečių ir išeivių vaikai bei suaugusieji, nemokantys valstybinės lietuvių kalbos arba dar nepasiekę numatyto patenkinamo pasiekimų lygio pagrindinio ugdymo lietuvių kalbos programoje ar vidurinio ugdymo lietuvių kalbos ir 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33"/>
      <text:p text:style-name="P134"><text:span text:style-name="T135">III</text:span><text:span text:style-name="T136">.<text:s/></text:span><text:span text:style-name="T137">PRIĖMIMO VYKDYMAS</text:span></text:p>
      <text:p text:style-name="P138"/>
      <text:p text:style-name="P139"><text:span text:style-name="T140">16</text:span><text:span text:style-name="T141">. Priėmimą vykdo bendrojo ugdymo mokyklos direktorius ir mokinių priėmimo komisija.</text:span></text:p>
      <text:p text:style-name="P142"><text:span text:style-name="T143">17</text:span><text:span text:style-name="T144">. Prašymai pradėti mokytis bendrojoje mokykloje nuo rugsėjo 1 d. pagal ugdymo programas ir dokumentai, nurodyti<text:s/></text:span><text:span text:style-name="T145">Nuosekliojo mokymosi pagal bendrojo lavinimo programas tvarkos apraše</text:span><text:span text:style-name="T146">, teikiami:</text:span></text:p>
      <text:p text:style-name="P147"><text:span text:style-name="T148">17.1</text:span><text:span text:style-name="T149">.<text:s/></text:span><text:span text:style-name="T150">tik į vieną pasirinktą bendrąją mokyklą nuo balandžio 1 d. iki gegužės 31 d. (esant šventinėms, išeiginėms, nedarbo ir poilsio dienoms, data skaičiuojama nuo darbo dienos); papildomai prašymai ir dokumentai gali būti priimami iki birželio 8 d.; prašymą už vaiką iki 14 metų teikia vienas iš tėvų (globėjų, rūpintojų), vaikas nuo 14 iki 18 metų – turintis vieno iš tėvų (globėjų, rūpintojų) sutikimą raštu;</text:span></text:p>
      <text:p text:style-name="P151"><text:span text:style-name="T152">17.2</text:span><text:span text:style-name="T153">. asmuo, baigęs priešmokyklinio ugdymo programą, pradinio ugdymo programą, pagrindinio ugdymo programos pirmąją ir antrąją dalis ir pageidaujantis tęsti mokymąsi toje pačioje mokykloje pagal aukštesnę ugdymo programą, pateikia tik prašymą;</text:span></text:p>
      <text:p text:style-name="P154"><text:span text:style-name="T155">17.3</text:span><text:span text:style-name="T156">. asmuo, gyvenantis mokyklai priskirtoje aptarnavimo teritorijoje, bet iki tol toje mokykloje nesimokęs, ir asmuo, pageidaujantis mokytis, bet negyvenantis mokyklai priskirtoje teritorijoje ar gyvenantis kitoje savivaldybėje, mokyklai pateikia prašymą ir mokymosi pasiekimų įteisinimo dokumentą;</text:span></text:p>
      <text:p text:style-name="P157"><text:span text:style-name="T158">17.4</text:span><text:span text:style-name="T159">. asmuo, priėmimo metu pakeitęs gyvenamąją vietą, apie tai informuoja mokyklą.</text:span></text:p>
      <text:p text:style-name="P160"><text:span text:style-name="T161">18</text:span><text:span text:style-name="T162">. Asmuo, baigęs užsienio valstybės, tarptautinės organizacijos bendrojo ugdymo programą ar jos dalį, priimamas mokytis bendra tvarka; pagal pateiktus dokumentus, kurie įteisina mokymosi pasiekimus, pripažįstami mokinio mokymosi rezultatai ir jie įskaitomi. Mokykla tuo atveju, kai asmuo yra baigęs tarptautinę pradinio ar pagrindinio ugdymo programą ar jos dalį, tačiau neturi dokumento, įteisinančio mokymosi pasiekimus, nustato jo mokymosi pasiekimų atitiktį mokymosi pasiekimams, numatytiems Bendrosiose ugdymo programose; prireikus organizuojamas įgytų pasiekimų patikrinimas.</text:span></text:p>
      <text:p text:style-name="P163"><text:span text:style-name="T164">19</text:span><text:span text:style-name="T165">. Į Kėdainių suaugusiųjų ir jaunimo mokyklą priimami asmenys:</text:span></text:p>
      <text:p text:style-name="P166"><text:span text:style-name="T167">19.1</text:span><text:span text:style-name="T168">. mokytis į Jaunimo skyrių – pateikę asmens dokumentą, prašymą, mokymosi pasiekimų įteisinimo dokumentą, sveikatos pažymėjimą iki spalio 1 d.;</text:span></text:p>
      <text:p text:style-name="P169"><text:span text:style-name="T170">19.2</text:span><text:span text:style-name="T171">. mokytis į Suaugusiųjų skyrių – pateikę asmens dokumentą, prašymą ir mokymosi pasiekimų įteisinimo dokumentą iki lapkričio 1 d.</text:span></text:p>
      <text:p text:style-name="P172"><text:span text:style-name="T173">20</text:span><text:span text:style-name="T174">. Į Kėdainių specialiąją mokyklą priimami asmenys, iki rugsėjo 1 d. pateikę dokumentus, kurie nurodyti Priėmimo į valstybinę ir savivaldybės bendrojo ugdymo mokyklą, profesinio mokymo įstaigą bendrųjų kriterijų sąraše.</text:span></text:p>
      <text:p text:style-name="P175"><text:span text:style-name="T176">21</text:span><text:span text:style-name="T177">. Prašymai ir kiti dokumentai registruojami vadovaujantis Dokumentų rengimo taisyklėse nustatyta gaunamų dokumentų registravimo tvarka.</text:span></text:p>
      <text:p text:style-name="P178"><text:span text:style-name="T179">22</text:span><text:span text:style-name="T180">. Kai neįmanoma patenkinti visų prašymų mokinių, negyvenančių mokyklai priskirtoje aptarnavimo teritorijoje ar gyvenančių kitoje savivaldybėje ir norinčių mokytis pagal pagrindinio ugdymo programos pirmąją ir antrąją dalis, priimant atsižvelgiama į turimus mokymosi pasiekimus ir (ar) pateiktų specialiųjų ir bendrųjų gebėjimų užduočių atlikimo rezultatus.</text:span></text:p>
      <text:p text:style-name="P181"><text:span text:style-name="T182">23</text:span><text:span text:style-name="T183">. Jei norinčiųjų mokytis pagal vidurinio ugdymo programą bendrojoje mokykloje yra daugiau nei laisvų mokymosi vietų, pirmiausia priimami asmenys iš Savivaldybės teritorijos, atsižvelgiant į jų pageidavimą tęsti dalykų, dalykų modulių, kurių buvo pradėję mokytis pagal pagrindinio ugdymo programos antrąją dalį, mokymąsi pagal vidurinio ugdymo programą ir mokymosi pasiekimus.</text:span></text:p>
      <text:p text:style-name="P184"><text:span text:style-name="T185">24</text:span><text:span text:style-name="T186">. Rezultatai apie preliminarų priėmimą mokytis bendrojoje mokykloje skelbiami ne vėliau kaip birželio 12 d. mokyklos tinklalapyje.</text:span></text:p>
      <text:p text:style-name="P187"><text:span text:style-name="T188">25</text:span><text:span text:style-name="T189">. Už pateiktų duomenų teisingumą atsako pateikėjas teisės aktų nustatyta tvarka.</text:span></text:p>
      <text:p text:style-name="P190"><text:span text:style-name="T191">26</text:span><text:span text:style-name="T192">.<text:s/></text:span><text:span text:style-name="T193">Asmens priėmimas mokytis įforminamas iki pirmos mokymosi dienos mokymo sutartimi tarp mokyklos ir mokinio ar jo tėvų (globėjų, rūpintojų) pagal Nuosekliojo mokymosi pagal bendrojo lavinimo programas tvarkos aprašą.</text:span></text:p>
      <text:p text:style-name="P194"/>
      <text:p text:style-name="P195"><text:span text:style-name="T196">IV</text:span><text:span text:style-name="T197">.<text:s/></text:span><text:span text:style-name="T198">BAIGIAMOSIOS NUOSTATOS</text:span></text:p>
      <text:p text:style-name="P199"/>
      <text:p text:style-name="P200"><text:span text:style-name="T201">27</text:span><text:span text:style-name="T202">. Bendrojo ugdymo mokyklos vadovaujasi šiuo Aprašu ir kitais teisės aktais. Aprašas skelbiamas bendrojo ugdymo mokyklų tinklalapiuose.</text:span></text:p>
      <text:p text:style-name="P203"/>
      <text:p text:style-name="P204"><text:span text:style-name="T205">_______________________________</text:span></text:p>
      <text:p text:style-name="P206"/>
      <text:soft-page-break/>
      <text:p text:style-name="P207">PATVIRTINTA</text:p>
      <text:p text:style-name="P208">Kėdainių rajono savivaldybės tarybos</text:p>
      <text:p text:style-name="P209"><text:span text:style-name="T210">2014 m. kovo 28 d. sprendimu Nr. TS-39</text:span></text:p>
      <text:p text:style-name="P211"/>
      <text:p text:style-name="P212"/>
      <text:p text:style-name="P213"><text:span text:style-name="T214">KĖDAINIŲ RAJONO SAVIVALDYBĖS BENDROJO UGDYMO MOKYKLOMS PRISKIRTOS APTARNAVIMO TERITORIJOS</text:span></text:p>
      <text:p text:style-name="P215"/>
      <text:p text:style-name="P216"><text:span text:style-name="T217">1</text:span><text:span text:style-name="T218">. Kėdainių „Aušros“ sveikatinimo ir sporto pagrindinė mokykla:<text:s/></text:span><text:span text:style-name="T219">J. Basanavičiaus g. (nuo Nr. 123 iki Nr. 148), Teklės Bružaitės, Antano Būdvyčio, Chemikų, Liaudies, A. Kanapinsko</text:span><text:span text:style-name="T220"><text:s/></text:span><text:span text:style-name="T221">(neporiniai numeriai nuo Nr. 1 iki Nr. 37, poriniai numeriai nuo Nr. 2 iki Nr. 8), Pauliaus Rabikausko, Rasos, Respublikos, Juozo Urbšio, Alksnių, Ateities, Aušros, Babėnų, J. Basanavičiaus (iki Smilgos tilto), Bebrų, Berželių, J. Biliūno, Birutės, Budrio, S. Dariaus ir S. Girėno, M. Daukšos ir Daumantų gatvės, Devynbalsių al., Dotnuvos, Draugystės, Elektrėnų ir Elevatoriaus gatvės, Gandrų krant., Gegužės, Genių Slėnio, Gėlių, Gylių, Gulbių Vingio, Ilgoji, J. Janonio, Jubiliejaus, Jurginų, Karklų ir Kęstučio gatvės, Kėkštų tak., Ąžuolyno, Kosmonautų, Krantinės, V. Kudirkos, Laisvės, A. Mickevičiaus, Miškininkų, Miško, Nevėžio, Nuokalnės, Obelų ir Palangos gatvės, Pempių kel., Pergalės, Pievų, Posūkio, Pušynėlio, Pušyno, Ramunių, Rudens, Samanų, Saulėlydžio ir Sodininkų gatvės, Sporto tak., Šermuonėlių, Šilo, Šlaito, Šėtos (nuo geležinkelio pervažos), Šviesos, Tvenkinio, Vydūno, Vytauto, Vienybės, Vilties, Zuikių, Žaros, Žibuoklių ir Žilvičių gatvės, Aušros, Ąžuolų ir Vyšnių skersgatviai, Liepų al., Bartkūniškių, Bogušiškių, Daukšių, Daumantų, Janušavos, Keleriškių, Kėbonių, Lipliūnų, Mantvilonių, Mištautų, Novočėbės, Pasmilgio, Pikelių, Ruminių, Ruoščių, Stasiūnų, Šiukštuliškių, Šventoniškio, Tubių</text:span><text:span text:style-name="T222">,<text:s/></text:span><text:span text:style-name="T223">Varėnų ir Varkalių kaimai.</text:span></text:p>
      <text:p text:style-name="P224"><text:span text:style-name="T225">2</text:span><text:span text:style-name="T226">. Kėdainių „Ryto“ pagrindinė mokykla:</text:span><text:span text:style-name="T227"><text:s/>Akacijų, Alyvų, J. Basanavičiaus g. (nuo Smilgos upelio tilto iki Nr. 122), Beržų, Dvaro, Eglių, Gedimino, Gegučių, Gluosnių, Janušavos, S. Jaugelio Telegos, Jazminų, Josvainių, Kadagių, A. Kanapinsko (neporiniai numeriai nuo Nr. 39 iki Nr. 75, poriniai numeriai nuo Nr. 10 iki Nr. 50), Klevų, Knypavos, Lakštingalų, Lauko, Lygioji, Mindaugo, Paparčių, Pavasario, Putinų, Skroblų, Sodų, Topolių, Uosių, Vokiečių, Vyturių ir Žalgirio gatvės, Ievų, Kaštonų, Parko ir Saulės skersgatviai, Ramybės ir Vasaros skverai, Liepų tak., Janušavos a., Kropilų kaimas.</text:span></text:p>
      <text:p text:style-name="P228"><text:span text:style-name="T229">3</text:span><text:span text:style-name="T230">. Kėdainių Juozo Paukštelio pagrindinė mokykla</text:span><text:span text:style-name="T231">: Kazio Binkio, Daržų, Derliaus, Didžioji, Juodkiškio, Kalno, Kauno, Jurgio Lebedžio, Mikalojaus Katkaus, Klonio, Kranto, P. Lukšio, Medelyno, Metalistų, Vytauto Montvilos, Paeismilgio, Pirmūnų, Pramonės, Radvilų, Ryto, Rožių, Rūtų, Saulėtekio, Senoji, Statybininkų, Strazdelio, V. Svirskio, Smilgos, Skongalio, Šermukšnių, Šėtos (iki geležinkelio pervažos), Šilelio, Vygando Telksnio, Trumpoji, Tulpių, Kazio Ulvydo, Vilniaus, Jono Viržonio, Žemaitės, Žemčiūgų ir Žydų gatvės, Didžiosios Rinkos, Knypavos Rinkos ir Senosios Rinkos aikštės, Paobelio, Būdų, Apytalaukio, Galkantų, Gineitų, Kūjėnų, Lepšynės, Repengių, Šetenių, Šlaitkalnio, Šventybrasčio, Tiskūnų, Vasariškių, Zavišinės, Koliupės ir Vilainių kaimai.</text:span></text:p>
      <text:p text:style-name="P232"><text:span text:style-name="T233">4</text:span><text:span text:style-name="T234">. Kėdainių „Atžalyno“ gimnazija:</text:span><text:span text:style-name="T235"><text:s/>J. Basanavičiaus, Akacijų, Ąžuolyno</text:span><text:span text:style-name="T236">,<text:s/></text:span><text:span text:style-name="T237">Teklės Bružaitės, Antano Būdvyčio, Chemikų, Liaudies, A. Kanapinsko, Pauliaus Rabikausko, Rasos, Respublikos, Juozo Urbšio, Alyvų, Beržų, Dvaro, Eglių, Gedimino, Gegučių, Gluosnių, Janušavos, Jazminų, Kadagių, Klevų, Josvainių, Sodų, Lakštingalų, Lauko, Lygioji, Mindaugo, Paparčių</text:span><text:span text:style-name="T238">,<text:s/></text:span><text:span text:style-name="T239">Pavasario, Putinų, Skroblų, Topolių, Uosių, Vokiečių, Vyturių, Žalgirio, Žemčiūgų ir Alksnių gatvės, Ievų, Kaštonų, Parko ir Saulės skersgatviai, Ramybės ir Vasaros skverai, Liepų tak., Janušavos a.</text:span></text:p>
      <text:p text:style-name="P240"><text:span text:style-name="T241">5</text:span><text:span text:style-name="T242">. Kėdainių šviesioji gimnazija:</text:span><text:span text:style-name="T243"><text:s/>Ateities, P. Lukšio, Žemaitės, Aušros, J. Biliūno, S. Dariaus ir S. Girėno, M. Daukšos, Draugystės, Elevatoriaus, Jubiliejaus, S. Jaugelio Telegos, <text:s text:c="3"/>Kęstučio, Kosmonautų, Ramunių, Saulėlydžio, Šėtos, Vydūno, Vilties ir Žilvičių gatvės, Ąžuolų skg., Liepų al., Daržų, Kauno, Jurgio Lebedžio, Klonio, Kranto, Pirmūnų, Ryto, Rūtų, Senoji, Strazdelio, Smilgos, Skongalio, Šilelio, Tulpių, Vilniaus, Babėnų, Bebrų, Berželių, Birutės,<text:s/></text:span><text:soft-page-break/><text:span text:style-name="T244">Budrio ir Daumantų gatvės, Devynbalsių al., Dotnuvos ir Elektrėnų gatvės, Gandrų krant., Gegužės, Genių Slėnio, Gėlių, Gylių, Gulbių Vingio, Ilgoji, J. Janonio, Jurginų ir Karklų gatvės, Kėkštų tak., Krantinės, V. Kudirkos, Laisvės, A. Mickevičiaus, Miškininkų, Miško, Nevėžio, Nuokalnės, Obelų ir Palangos gatvės, Pempių kel., Pergalės, Pievų, Posūkio, Pušynėlio, Pušyno, Rudens, Samanų ir Sodininkų gatvės, Sporto tak., Šermuonėlių, Šilo, Šlaito, Šviesos, Tvenkinio, Vytauto, Vienybės, Zuikių, Žaros, Žibuoklių, Kazio Binkio, Derliaus, Didžioji, Juodkiškio, Kalno, Mikalojaus Katkaus, Medelyno, Metalistų, Vytauto Montvilos, Paeismilgio, Pramonės, Radvilų, Rožių, Saulėtekio, Statybininkų, V. Svirskio, Šermukšnių, Vygando Telksnio, Trumpoji, Kazio Ulvydo, Jono Viržonio ir Žydų gatvės, Aušros ir Vyšnių skersgatviai, Knypavos Rinkos, Didžiosios Rinkos ir Senosios Rinkos aikštės.</text:span></text:p>
      <text:p text:style-name="P245"><text:span text:style-name="T246">6</text:span><text:span text:style-name="T247">. Kėdainių suaugusiųjų ir jaunimo mokykla:<text:s/></text:span><text:span text:style-name="T248">joje gali mokytis Savivaldybės ir kitų savivaldybių pageidaujantys asmenys.</text:span></text:p>
      <text:p text:style-name="P249"><text:span text:style-name="T250">7</text:span><text:span text:style-name="T251">.</text:span><text:span text:style-name="T252"><text:s/></text:span><text:span text:style-name="T253">Kėdainių</text:span><text:span text:style-name="T254"><text:s/></text:span><text:span text:style-name="T255">specialioji mokykla:<text:s/></text:span><text:span text:style-name="T256">joje gali mokytis Savivaldybės ir šalies (regiono) asmenys, dėl įgimtų ir (ar) įgytų intelekto sutrikimų turintys didelių ar labai didelių specialiųjų ugdymo(si) poreikių.</text:span></text:p>
      <text:p text:style-name="P257"><text:span text:style-name="T258">8</text:span><text:span text:style-name="T259">. Akademijos gimnazija:<text:s/></text:span><text:span text:style-name="T260">Akademijos mstl., Beržų, Bokštų, Gėlainių, Jaunakaimio, Mantviliškio, Mantviliškio II, Noreikių, Padotnuvio, Piliamanto, Pilionių, Ramėnų, Siponių, Šalčmirių, Vainotiškių, Valinavos, Zacišių, Žemaičių, Naujųjų Bakainių, Naujųjų Lažų, Puodžių, Pakruostės, Šiaudinės, Šlapaberžės ir Vincgalio kaimai, Dotnuvos geležinkelio stotis, Gudžiūnų mstl., Antušavos, Balsių, Danilavos, Gudžiūnų ir Jokūbaičių kaimai, Gudžiūnų geležinkelio stotis.</text:span></text:p>
      <text:p text:style-name="P261"><text:span text:style-name="T262">9</text:span><text:span text:style-name="T263">. Dotnuvos pagrindinė mokykla</text:span><text:span text:style-name="T264">: Dotnuvos mstl., Aušros, Ąžuolaičių, Naujųjų Bakainių, Naujųjų Lažų, Puodžių, Pakruostės, Urnėžių, Valinavos ir Valučių kaimai.</text:span></text:p>
      <text:p text:style-name="P265"><text:span text:style-name="T266">10</text:span><text:span text:style-name="T267">. Miegėnų pagrindinė mokykla:</text:span><text:span text:style-name="T268"><text:s/>Antanavos, Alksnėnų, Devynduonių, Gasčiūnų, Terespolio, Miegėnų, Paberžės, Padruskalnio, Pamiškės, Tremtinių, Žilvičių, Margininkų ir Vikaičių kaimai.</text:span></text:p>
      <text:p text:style-name="P269"><text:span text:style-name="T270">11</text:span><text:span text:style-name="T271">. Josvainių gimnazija:</text:span><text:span text:style-name="T272"><text:s/>Josvainių mstl., Angirių, Barsukynės, Čiukiškių, Grašvos, Josvainių, Juodkaimių, Macgalių, Šingalių, Svilių, Sviliukų, Plaktinių, Ruseinių, Vainikų, Varnupės, Bajėnų I, Bajėnų II, Būdų, Būdviečių, Daubarų, Gailiakaimio, Galulaukių, Graužių, Ivaniškių, Kampų I, Kampų II, Karūnavos, Kilbisų, Kunionių, Macgalių, Maleikonių, Paliepių, Paliepiukų, Skaistgirių, Šaravų ir Vincentavos kaimai, Pernaravos mslt., Aukštadvario, Aukštkalnių, Blandžių, Gegužių, Gožių, Grinių, Gučkampio, Jakšių, Jankūnų, Juodžių, Kupsčių, Langakių, Lesčiukų, Mantigailių, Milvydų, Paaluonio, Pakalniškių, Paliediškių, Pavinkšnių, Pelutavos, Pernaravos, Pesliškių, Preikapės, Rudakių, Rugėnų, Vainikonių, Vincentavos, Viskaičių ir Žostautų kaimai.</text:span></text:p>
      <text:p text:style-name="P273"><text:span text:style-name="T274">12</text:span><text:span text:style-name="T275">. Krakių Mikalojaus Katkaus gimnazija:</text:span><text:span text:style-name="T276"><text:s/>Krakių mstl., Ambraziūnų, Antežerių, Antkalnio, Ažytėnų, Ąžuolytės, Barkūniškio, Barkūnėlių, Čystapolio, Deveikiškėlių, Deveikiškių, Digraičių, Diksių, Donavos, Dovydiškių, Gaidelių, Girynės, Girvainių, Gudaičių, Guptilčių, Jankūnų, Jaugilių, Jaugilkos, Jurgaičių, Keturkiemių, Krakių, Kukoriškių</text:span><text:span text:style-name="T277">,</text:span><text:span text:style-name="T278"><text:s/>Lenčių, Maconių, Mąstautų, Medininkų, Meironiškėlių, Meironiškių, Milvydų, Mumaičių, Norkūnų, Pajieslio,</text:span><text:span text:style-name="T279"><text:s/></text:span><text:span text:style-name="T280">Pakarklių, Pališkių, Paskardžių, Paskerdūmio, Paskerdūmiuko, Pašušvio, Patranio, Peštiniukų, Pilsupių, Plaukių, Plinkaigalio, Rėgulių, Rukų, Skirgailinės, Sutkūnų, Šilainių, Šmotiškių, Špitolpievio, Šulaičių, Užvarčių, Vailainių, Vantainių, Vosbučių, Zembiškio, Žebgraužių ir Žitaičių kaimai.</text:span></text:p>
      <text:p text:style-name="P281"><text:span text:style-name="T282">13</text:span><text:span text:style-name="T283">. Labūnavos pagrindinė mokykla</text:span><text:span text:style-name="T284">: Akmenių, Ansainių, Aukupėnų, Baldinkos, Beinaičių, Bučiūnų, Gelnų, Jagminų, Juciūnų, Kruopių, Kudžionių, Labūnavos, Liogailiškių, Medekšių, Nociūnų, Pamėklių, Pašilių, Pelėdnagių, Pėdžių, Saviečių, Serbinų, Sičionių, Slikių, Stašaičių, Šilainėlių, Šilainių, Užkapių, Vainiūnų, Zabieliškio ir Žiogaičių kaimai.</text:span></text:p>
      <text:p text:style-name="P285"><text:span text:style-name="T286">14</text:span><text:span text:style-name="T287">. Surviliškio Vinco Svirskio pagrindinė mokykla:</text:span><text:span text:style-name="T288"><text:s/>Surviliškio mstl., Bakainių, Bališkių, Berželės, Čirelių, Daškonių, Dembnės, Gojaus, Jogniškių, Kalnaberžės, Kaukalnių, Kutiškių, Lažų, Lomeikiškių, Mociūnų, Močėnų, Pakruostėlės, Pakruostės, Sirutiškio, Spigučių, Surviliškio, Sūriškių, Urbelių, Užupės, Vaidatonių, Bitėnų ir Žirnenkos kaimai.</text:span></text:p>
      <text:p text:style-name="P289"><text:span text:style-name="T290">15</text:span><text:span text:style-name="T291">. Šėtos gimnazija:</text:span><text:span text:style-name="T292"><text:s/>Šėtos mstl., Aukštųjų Kaplių, Biržulių, Jaskaičių, Jociūnų, Juškonių, Liliūnų, Lokėnų ir Mitėniškių kaimai, Pagirių mstl., Pakščių, Pašumerio, Runeikių, Sangailų, Taujankos, Trakučių, Vaiškonių, Žeimelių, Žemųjų Kaplių, Aristavos, Aristavėlės, Bajėniškio, Bublių, Daukainių, Dilgių, Dvarčininkų, Melagių, Skerdikų, Stebulių, Katkų, Taučiūnų, Užlukių ir Valkaičių kaimai.</text:span></text:p>
      <text:p text:style-name="P293"><text:span text:style-name="T294">16</text:span><text:span text:style-name="T295">. Truskavos pagrindinė mokykla:</text:span><text:span text:style-name="T296"><text:s/>Truskavos mstl., Anciškių, Bajoriškių, Dvariškių I, Dvariškių II, Gaisų, Gerdvilų, Okainių, Okainėlių, Paežerių, Pagilupio, Pauslajo, Petkūnų, Pavermenio, Ramygolkos, Suradgalio, Šukionių, Taujankų, Taujėnų,</text:span><text:span text:style-name="T297"><text:s/></text:span><text:span text:style-name="T298">Užvermenės, Užvalkių, Užžartėlės, Volungiškių, Vidulaukių, Lančiūnavos, Milžemių, Pliupų, Rudžių ir Stasinės kaimai.</text:span></text:p>
      <text:p text:style-name="P299"><text:span text:style-name="T300">17</text:span><text:span text:style-name="T301">. Vilainių mokykla-darželis „Obelėlė“:</text:span><text:span text:style-name="T302"><text:s/>Šėtos gatvė (nuo geležinkelio pervažos), Koliupės, Vilainių, Aristavos, Aristavėlės, Bajėniškio, Bublių, Daukainių, Dilgių, Dvarčininkų, Katkų, Melagių, Skerdikų, Stebulių, Taučiūnų, Užlukių ir Valkaičių kaimai.</text:span></text:p>
      <text:p text:style-name="P303"/>
      <text:p text:style-name="P304"><text:span text:style-name="T305">Pastabos</text:span></text:p>
      <text:p text:style-name="P306"><text:span text:style-name="T307">1</text:span><text:span text:style-name="T308">. Nuo 2014 m. rugsėjo 1 d. nekomplektuojama 1 klasė Kėdainių mokykloje-darželyje „Puriena“ ir Kėdainių mokykloje-darželyje „Vaikystė“ ( Kėdainių rajono savivaldybės tarybos 2012 m. vasario 10 d. sprendimas Nr. TS-4 „Dėl Kėdainių rajono savivaldybės mokyklų tinklo pertvarkos 2012–2015 metų bendrojo plano patvirtinimo“).</text:span></text:p>
      <text:p text:style-name="P309"><text:span text:style-name="T310">2</text:span><text:span text:style-name="T311">. Nuo 2014 m. rugsėjo 1 d. nekomplektuojama 9 klasė Kėdainių „Aušros“ sveikatinimo ir sporto, Kėdainių „Ryto“ ir Kėdainių Juozo Paukštelio pagrindinėse mokyklose (Kėdainių rajono savivaldybės tarybos 2012 m. vasario 10 d. sprendimas Nr. TS-4 „Dėl Kėdainių rajono savivaldybės mokyklų tinklo pertvarkos 2012–2015 metų bendrojo plano patvirtinimo“).</text:span></text:p>
      <text:p text:style-name="P312"/>
      <text:p text:style-name="P313"><text:span text:style-name="T314">______________________</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1-30T11:35:00Z</meta:creation-date>
    <dc:date>2016-11-30T11:35:00Z</dc:date>
    <meta:print-date>2014-03-10T09:59:00Z</meta:print-date>
    <meta:template xlink:href="Normal.dotm" xlink:type="simple"/>
    <meta:editing-cycles>2</meta:editing-cycles>
    <meta:editing-duration>PT0S</meta:editing-duration>
    <meta:document-statistic meta:page-count="8" meta:paragraph-count="387" meta:word-count="3011" meta:character-count="24005" meta:row-count="1018" meta:non-whitespace-character-count="21381"/>
  </office:meta>
</office:document-meta>
</file>