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 fo:margin-right="-0.1673in"/>
      <style:text-properties style:font-name="Book Antiqua"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 fo:line-height="150%" fo:margin-right="-0.1673in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margin-right="-0.1652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right="-0.1673in" fo:text-indent="0.0416in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75in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75in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right="-0.1826in"/>
    </style:style>
    <style:style style:name="P29" style:parent-style-name="Normal" style:family="paragraph">
      <style:paragraph-properties fo:text-align="justify" fo:margin-right="-0.1826in"/>
    </style:style>
    <style:style style:name="P30" style:parent-style-name="Normal" style:family="paragraph">
      <style:paragraph-properties fo:text-align="justify" fo:margin-right="-0.1826in"/>
    </style:style>
    <style:style style:name="P31" style:parent-style-name="Normal" style:family="paragraph">
      <style:paragraph-properties fo:text-align="justify" fo:margin-right="-0.1826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right="0.014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IVATIZAVIMO KOMISIJOS<text:s/></text:p>
      <text:p text:style-name="P10">S P R E N D I M A S</text:p>
      <text:p text:style-name="P11">DĖL PRITARIMO PIRKIMO – PARDAVIMO SUTARČIŲ <text:s/>PROJEKTAMS<text:s/></text:p>
      <text:p text:style-name="P12"/>
      <text:p text:style-name="P13">2015 m. kovo 6 d. Nr. 2V-28A (703)</text:p>
      <text:p text:style-name="P14">Vilnius</text:p>
      <text:p text:style-name="P15"/>
      <text:p text:style-name="P16"/>
      <text:p text:style-name="P17"><text:span text:style-name="T18">Vadovaudamasi Lietuvos Respublikos Vyriausybės 1997 m. gruodžio 31 d. nutarimu Nr. 1503 “Dėl Valstybės ir savivaldybių turto privatizavimo viešo aukciono būdu nuostatų patvirtinimo“, Privatizavimo komisija p r i t a r ė:</text:span></text:p>
      <text:p text:style-name="P19"/>
      <text:p text:style-name="P20"><text:span text:style-name="T21">1</text:span><text:span text:style-name="T22">.<text:s/></text:span><text:span text:style-name="T23">Žemės sklypo pirkimo- pardavimo sutarties projektui:</text:span></text:p>
      <text:p text:style-name="P24"><text:span text:style-name="T25">1.1</text:span><text:span text:style-name="T26">.</text:span><text:span text:style-name="T27"><text:s/>0,154 ha žemės sklypo (kadastrinis numeris 0101/0064:139), Skydo g. 44A, Vilnius, priskirto Administraciniam pastatui (plotas 40,86 kv. m, pastatas mūrinis, 1 aukšto) ir turgavietės aikštelei (50003684).</text:span></text:p>
      <text:p text:style-name="P28"/>
      <text:p text:style-name="P29"/>
      <text:p text:style-name="P30"/>
      <text:p text:style-name="P31">Privatizavimo komisijos<text:s/></text:p>
      <text:p text:style-name="P32">pirmininkas <text:s text:c="34"/><text:tab/><text:tab/><text:tab/><text:tab/><text:tab/><text:s/><text:tab/>Olegas Romančikas</text:p>
      <text:p text:style-name="P33"/>
      <text:p text:style-name="P34"/>
      <text:p text:style-name="P35"><text:span text:style-name="T36">Posėdžio sekretor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Sandra Sedlevičiūtė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right="0.25in" fo:text-inden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EDLEVIČIŪTĖ, Sandra</meta:initial-creator>
    <dc:creator>Adlib User</dc:creator>
    <meta:creation-date>2015-04-08T13:28:00Z</meta:creation-date>
    <dc:date>2015-04-08T13:28:00Z</dc:date>
    <meta:print-date>2015-04-03T07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13" meta:character-count="784" meta:row-count="40" meta:non-whitespace-character-count="684"/>
  </office:meta>
</office:document-meta>
</file>