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5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ies 2 punktą ir jį išdėstyti taip:</text:span></text:p>
        <text:p text:style-name="P38"><text:span text:style-name="T39">„</text:span><text:span text:style-name="T40">2</text:span><text:span text:style-name="T41">) baigė privalomąją pradinę karo tarnybą ar alternatyviąją krašto apsaugos tarnybą arba buvo paleisti iš prival</text:span><text:span text:style-name="T42">omosios pradinės karo tarnybos, kurios metu įgijo pagrindinį karinį parengtumą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Šis įstatymas įsigalioja 202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<text:s/></text:span><text:span text:style-name="T59">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6:32:00Z</meta:creation-date>
    <dc:date>2024-06-26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55" meta:row-count="16" meta:non-whitespace-character-count="576"/>
  </office:meta>
</office:document-meta>
</file>