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IKO TEISIŲ APSAUGOS PAGRINDŲ ĮSTATYMO</text:span><text:span text:style-name="T17"><text:s/></text:span><text:span text:style-name="T18">NR. I-1234 <text:s/>50 STRAIPSNIO PAKEITIMO ĮSTATYMO PROJEKTO PATEIKIMO LIETUVOS RESPUBLIKOS SEIMUI</text:span></text:p>
      <text:p text:style-name="P19"/>
      <text:p text:style-name="P20"><text:span text:style-name="T21">2016 m. kovo 18 d.</text:span><text:span text:style-name="T22"><text:s/>Nr.<text:s/></text:span><text:span text:style-name="T23">26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vaiko teisių apsaugos pagrindų įstatymo Nr. I-1234 50 straipsnio pakeitimo įstatymo projektui ir pateikti jį Lietuvos Respublikos Seimui.</text:span></text:p>
      <text:p text:style-name="P33"><text:span text:style-name="T34">2</text:span><text:span text:style-name="T35">. Įgalioti socialinės apsaugos ir darbo ministrę Algimantą Pabedinskienę, o jai negalint dalyvauti – socialinės apsaugos ir darbo viceministrą Algirdą Šešelgį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Finansų ministras, pavaduojantis</text:p>
      <text:p text:style-name="P40">Ministrą Pirmininką<text:tab/>Rimantas Šadžius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23T13:04:00Z</meta:creation-date>
    <dc:date>2016-03-23T13:04:00Z</dc:date>
    <meta:print-date>2016-03-18T06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63" meta:row-count="38" meta:non-whitespace-character-count="769"/>
  </office:meta>
</office:document-meta>
</file>