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EDARBO SOCIALINIO DRAUDIMO ĮSTATYMO NR. IX-1904 7 IR 15 STRAIPSNIŲ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gegužės</text:span><text:span text:style-name="T21"><text:s/></text:span><text:span text:style-name="T22">16</text:span><text:span text:style-name="T23"><text:s/>d. Nr.<text:s/></text:span><text:span text:style-name="T24">XIV-265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7 straipsnio pakeitimas</text:span></text:p>
        <text:p text:style-name="P33"><text:span text:style-name="T34">Pakeisti 7 straipsnio 3 dalį ir ją išdėstyti taip:</text:span></text:p>
        <text:p text:style-name="P35"><text:span text:style-name="T36">„</text:span><text:span text:style-name="T37">3</text:span><text:span text:style-name="T38">. Į nedarbo draudimo išmokos mokėjimo laikotarpį neįskaitomi laikotarpiai, kai nedarbo draudimo išmokos mokėjimas buvo sustabdytas pagal šio įstatymo 9 straipsnio 1 dalį, išskyrus atvejus, kai bedarbis pagal Užimtumo įstatymą dalyvauja paramos mokymuisi pr</text:span><text:span text:style-name="T39">iemonėse ir pasirinkęs gauna nedarbo draudimo išmokos dydžio mokymo stipendiją arba stipendiją.<text:s/></text:span><text:span text:style-name="T40">Laikotarpis, už kurį bedarbis privalo grąžinti nedarbo draudimo išmoką pagal šio įstatymo 15 straipsnio 1 dalį, įskaitomas į nedarbo draudimo išmokos mokėjimo t</text:span><text:span text:style-name="T41">rukmę.“</text:span></text:p>
        <text:p text:style-name="P42"/>
        <text:p text:style-name="P43"><text:span text:style-name="T44">2</text:span><text:span text:style-name="T45"><text:s/>straipsnis.<text:s/></text:span><text:span text:style-name="T46">15 straipsnio pakeitimas</text:span></text:p>
        <text:p text:style-name="P47"><text:span text:style-name="T48">Pakeisti 15 straipsnį ir jį išdėstyti taip:</text:span></text:p>
        <text:p text:style-name="P49"><text:span text:style-name="T50">„</text:span><text:span text:style-name="T51">15</text:span><text:span text:style-name="T52"><text:s/>straipsnis.<text:s/></text:span><text:span text:style-name="T53">Nedarbo draudimo išmokos grąžinimas</text:span></text:p>
        <text:p text:style-name="P54"><text:span text:style-name="T55">1</text:span><text:span text:style-name="T56">. Jeigu nedarbo draudimo išmoka buvo išmokėta bedarbiui, kuris dirbo nelegalų darbą ar vykdė<text:s/></text:span><text:span text:style-name="T57">nedeklaruotą savarankišką veiklą, jis privalo grąžinti nedarbo draudimo išmoką už nelegalaus darbo ar nedeklaruotos savarankiškos veiklos laikotarpį</text:span><text:span text:style-name="T58">.</text:span></text:p>
        <text:p text:style-name="P59"><text:span text:style-name="T60">2</text:span><text:span text:style-name="T61">.</text:span><text:s/><text:span text:style-name="T62">Jeigu neteisėtai gauta nedarbo draudimo išmoka negrąžinama per 3 mėnesius nuo Valstybinio socialini</text:span><text:span text:style-name="T63">o draudimo fondo valdybos teritorinio skyriaus kreipimosi į asmenį dėl susidariusios nedarbo draudimo išmokos permokos grąžinimo, permoka Valstybinio socialinio draudimo fondo valdybos teritorinio skyriaus direktoriaus sprendimu gali būti išieškota (išskai</text:span><text:span text:style-name="T64">tyta) iš bet kurios kitos Valstybinio socialinio draudimo fondo valdybos teritoriniame skyriuje jam paskirtos (mokamos) išmokos arba išieškoma Valstybinio socialinio draudimo įstatymo nustatyta tvarka.<text:s/></text:span></text:p>
        <text:p text:style-name="P65"><text:span text:style-name="T66">3</text:span><text:span text:style-name="T67">. Išmokėtos nedarbo draudimo išmokos grąžinti ne</text:span><text:span text:style-name="T68">reikia, jeigu bedarbis, kuris dirba nelegalų darbą, apie tai praneša bent vienai iš Užimtumo įstatymo 55 straipsnyje nurodytų institucijų ir bendradarbiauja su šiomis institucijomis, kol jos priima nutarimą.“</text:span></text:p>
        <text:p text:style-name="P69"/>
        <text:p text:style-name="P70"><text:span text:style-name="T71">3</text:span><text:span text:style-name="T72"><text:s/>straipsnis.</text:span><text:span text:style-name="T73"><text:s/></text:span><text:span text:style-name="T74">Įstatymo<text:s/></text:span><text:span text:style-name="T75">įsigaliojimas ir taikymas</text:span></text:p>
        <text:p text:style-name="P76"><text:span text:style-name="T77">1</text:span><text:span text:style-name="T78">. Šis įstatymas, išskyrus 1 straipsnį, įsigalioja 2024 m. liepos 1 d.</text:span></text:p>
        <text:p text:style-name="P79"><text:span text:style-name="T80">2</text:span><text:span text:style-name="T81">. Šio įstatymo 2 straipsnyje išdėstyto Lietuvos Respublikos nedarbo socialinio draudimo įstatymo 15 straipsnio 1 dalies nuostata dėl nedarbo socialini</text:span><text:span text:style-name="T82">o draudimo išmokos grąžinimo, jeigu vykdyta nedeklaruota savarankiška veikla, taikoma bedarbiui, kuris vykdė nedeklaruotą savarankišką veiklą 2024 m. liepos 1 d. ar vėliau.</text:span></text:p>
        <text:p text:style-name="P83"><text:span text:style-name="T84">3</text:span><text:span text:style-name="T85">.<text:s/></text:span><text:span text:style-name="T86">Šio įstatymo 2 straipsnyje išdėstyto Nedarbo socialinio draudimo įstatymo 15</text:span><text:span text:style-name="T87"><text:s/>straipsnio 3 dalies nuostata dėl</text:span><text:span text:style-name="T88"><text:s/></text:span><text:span text:style-name="T89">bedarbio bendradarbiavimo su Lietuvos Respublikos u</text:span><text:span text:style-name="T90">žimtumo įstatymo 55 straipsnyje nurodytomis<text:s/></text:span><text:span text:style-name="T91">institucijomis, kol jos priima nutarimą, taikoma bedarbiui,</text:span><text:span text:style-name="T92"><text:s/>kuris atliko šiuos veiksmus 2024 m. liepos 1 d. ar vėliau.</text:span></text:p>
        <text:p text:style-name="P93"/>
        <text:p text:style-name="P94"><text:span text:style-name="T95">Ske</text:span><text:span text:style-name="T96">lbiu šį Lietuvos Respublikos Seimo priimtą įstatymą.</text:span></text:p>
        <text:p text:style-name="P97"/>
        <text:p text:style-name="P98"/>
        <text:p text:style-name="P99"/>
        <text:p text:style-name="P100"><text:span text:style-name="T101">Respublikos Prezidentas</text:span><text:span text:style-name="T102"><text:tab/></text:span><text:span text:style-name="T10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05T08:03:00Z</meta:creation-date>
    <dc:date>2024-06-05T08:03:00Z</dc:date>
    <meta:print-date>2024-05-16T10:18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40" meta:character-count="2886" meta:row-count="54" meta:non-whitespace-character-count="2567"/>
  </office:meta>
</office:document-meta>
</file>