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0.5909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ab-stops>
          <style:tab-stop style:type="left" style:position="0.5909in"/>
        </style:tab-stops>
      </style:paragraph-properties>
      <style:text-properties style:font-size-complex="12pt"/>
    </style:style>
    <style:style style:name="P1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color="#000000" style:font-size-complex="12pt" fo:background-color="#FFFFFF"/>
    </style:style>
    <style:style style:name="P16" style:parent-style-name="Normal" style:family="paragraph">
      <style:paragraph-properties fo:text-align="center"/>
    </style:style>
    <style:style style:name="P17" style:parent-style-name="Normal" style:family="paragraph">
      <style:paragraph-properties fo:text-align="center" fo:text-indent="0.043in"/>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fo:background-color="#FFFFFF"/>
    </style:style>
    <style:style style:name="P22" style:parent-style-name="Normal" style:family="paragraph">
      <style:paragraph-properties fo:text-align="justify" fo:text-indent="0.5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letter-spacing="0.0694in" style:font-size-complex="12pt"/>
    </style:style>
    <style:style style:name="T26" style:parent-style-name="DefaultParagraphFont" style:family="text">
      <style:text-properties fo:color="#000000" fo:background-color="#FFFFFF"/>
    </style:style>
    <style:style style:name="P27" style:parent-style-name="Normal" style:family="paragraph">
      <style:paragraph-properties fo:text-align="justify" fo:text-indent="0.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5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letter-spacing="0.0694in"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3.2159in"/>
        </style:tab-stops>
      </style:paragraph-properties>
    </style:style>
    <style:style style:name="P39" style:parent-style-name="Normal" style:family="paragraph">
      <style:paragraph-properties>
        <style:tab-stops>
          <style:tab-stop style:type="left" style:position="3.2159in"/>
        </style:tab-stops>
      </style:paragraph-properties>
    </style:style>
    <style:style style:name="P40" style:parent-style-name="Normal" style:family="paragraph">
      <style:paragraph-properties>
        <style:tab-stops>
          <style:tab-stop style:type="left" style:position="3.2159in"/>
        </style:tab-stops>
      </style:paragraph-properties>
    </style:style>
    <style:style style:name="P41" style:parent-style-name="Normal" style:family="paragraph">
      <style:paragraph-properties>
        <style:tab-stops>
          <style:tab-stop style:type="left" style:position="3.215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margin-left="3.3472in" style:page-number="1">
        <style:tab-stops/>
      </style:paragraph-properties>
    </style:style>
    <style:style style:name="P52" style:parent-style-name="Normal" style:family="paragraph">
      <style:paragraph-properties fo:margin-left="3.3472in">
        <style:tab-stops/>
      </style:paragraph-properties>
    </style:style>
    <style:style style:name="P53" style:parent-style-name="Normal" style:family="paragraph">
      <style:paragraph-properties fo:margin-left="3.3472in">
        <style:tab-stops/>
      </style:paragraph-properties>
    </style:style>
    <style:style style:name="P54" style:parent-style-name="Normal" style:family="paragraph">
      <style:paragraph-properties fo:margin-left="3.3472in">
        <style:tab-stops/>
      </style:paragraph-properties>
    </style:style>
    <style:style style:name="P55" style:parent-style-name="Normal" style:family="paragraph">
      <style:paragraph-properties fo:margin-left="3.3472in">
        <style:tab-stops/>
      </style:paragraph-properties>
    </style:style>
    <style:style style:name="P56" style:parent-style-name="Normal" style:family="paragraph">
      <style:paragraph-properties fo:margin-left="3.3472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style:text-properties fo:color="#000000" style:font-size-complex="12pt" style:language-asian="lt" style:country-asian="LT"/>
    </style:style>
    <style:style style:name="P66" style:parent-style-name="Normal" style:family="paragraph">
      <style:paragraph-properties fo:text-align="justify" fo:text-indent="0.5in">
        <style:tab-stops>
          <style:tab-stop style:type="left" style:position="0.5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4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tab-stops>
          <style:tab-stop style:type="left" style:position="0.5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weight-complex="bold" style:language-asian="lt" style:country-asian="LT"/>
    </style:style>
    <style:style style:name="P94" style:parent-style-name="Normal" style:family="paragraph">
      <style:paragraph-properties fo:text-align="justify" fo:text-indent="0.5in">
        <style:tab-stops>
          <style:tab-stop style:type="left" style:position="0.5in"/>
        </style:tab-stops>
      </style:paragraph-properties>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tab-stops>
          <style:tab-stop style:type="left" style:position="0.5in"/>
        </style:tab-stops>
      </style:paragraph-properties>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tab-stops>
          <style:tab-stop style:type="left" style:position="0.7805in"/>
        </style:tab-stops>
      </style:paragraph-properties>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font-weight="bold" style:font-weight-asian="bold" style:font-weight-complex="bold" fo:color="#000000" style:language-asian="lt" style:country-asian="LT"/>
    </style:style>
    <style:style style:name="T108" style:parent-style-name="DefaultParagraphFont" style:family="text">
      <style:text-properties style:font-weight-complex="bold"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language-asian="lt" style:country-asian="LT"/>
    </style:style>
    <style:style style:name="P125" style:parent-style-name="Normal" style:family="paragraph">
      <style:paragraph-properties fo:text-align="justify" fo:text-indent="0.5in">
        <style:tab-stops>
          <style:tab-stop style:type="left" style:position="0.780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780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4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text-align="center"/>
      <style:text-properties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text-align="center" fo:text-indent="0.543in"/>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P231" style:parent-style-name="Normal" style:family="paragraph">
      <style:paragraph-properties fo:text-align="justify" fo:text-indent="0.5in"/>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text-position="super 66.6%" style:language-asian="lt" style:country-asian="LT"/>
    </style:style>
    <style:style style:name="T263" style:parent-style-name="DefaultParagraphFont" style:family="text">
      <style:text-properties style:font-name-asian="Calibri" style:font-size-complex="11pt"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5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text-align="center"/>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tab-stops>
          <style:tab-stop style:type="left" style:position="0.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font-weight="bold" style:font-weight-asian="bold" style:font-weight-complex="bold"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00" style:font-size-complex="12pt"/>
    </style:style>
    <style:style style:name="T296" style:parent-style-name="DefaultParagraphFont" style:family="text">
      <style:text-properties style:language-asian="lt" style:country-asian="LT"/>
    </style:style>
    <style:style style:name="T297" style:parent-style-name="DefaultParagraphFont" style:family="text">
      <style:text-properties style:text-position="super 66.6%"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923in"/>
    </style:style>
    <style:style style:name="P308" style:parent-style-name="Normal" style:family="paragraph">
      <style:paragraph-properties fo:text-align="center" fo:text-indent="0.4923in"/>
    </style:style>
    <style:style style:name="T309" style:parent-style-name="DefaultParagraphFont" style:family="text">
      <style:text-properties fo:font-weight="bold" style:font-weight-asian="bold" style:font-weight-complex="bold" style:language-asian="lt" style:country-asian="LT"/>
    </style:style>
    <style:style style:name="T310" style:parent-style-name="DefaultParagraphFont" style:family="text">
      <style:text-properties fo:font-weight="bold" style:font-weight-asian="bold" style:font-weight-complex="bold" style:language-asian="lt" style:country-asian="LT"/>
    </style:style>
    <style:style style:name="P311" style:parent-style-name="Normal" style:family="paragraph">
      <style:paragraph-properties fo:text-align="center" fo:text-indent="0.4923in"/>
    </style:style>
    <style:style style:name="T312" style:parent-style-name="DefaultParagraphFont" style:family="text">
      <style:text-properties fo:font-weight="bold" style:font-weight-asian="bold" style:font-weight-complex="bold" style:language-asian="lt" style:country-asian="LT"/>
    </style:style>
    <style:style style:name="P313" style:parent-style-name="Normal" style:family="paragraph">
      <style:paragraph-properties fo:text-align="justify" fo:text-indent="0.4923in"/>
      <style:text-properties style:font-weight-complex="bold"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weight-complex="bold" style:language-asian="lt" style:country-asian="LT"/>
    </style:style>
    <style:style style:name="T316" style:parent-style-name="DefaultParagraphFont" style:family="text">
      <style:text-properties style:font-weight-complex="bold"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weight-complex="bold" style:language-asian="lt" style:country-asian="LT"/>
    </style:style>
    <style:style style:name="T319" style:parent-style-name="DefaultParagraphFont" style:family="text">
      <style:text-properties style:font-weight-complex="bold"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weight-complex="bold" style:language-asian="lt" style:country-asian="LT"/>
    </style:style>
    <style:style style:name="T322" style:parent-style-name="DefaultParagraphFont" style:family="text">
      <style:text-properties style:font-weight-complex="bold"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weight-complex="bold" style:language-asian="lt" style:country-asian="LT"/>
    </style:style>
    <style:style style:name="T325" style:parent-style-name="DefaultParagraphFont" style:family="text">
      <style:text-properties style:font-weight-complex="bold"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center" fo:text-indent="0.5in"/>
    </style:style>
    <style:style style:name="P328" style:parent-style-name="Normal" style:family="paragraph">
      <style:paragraph-properties fo:text-align="center" fo:text-indent="0.5in"/>
    </style:style>
    <style:style style:name="T329" style:parent-style-name="DefaultParagraphFont" style:family="text">
      <style:text-properties fo:color="#000000" style:font-size-complex="12pt" style:language-asian="lt" style:country-asian="LT"/>
    </style:style>
    <style:style style:name="P330" style:parent-style-name="Normal" style:master-page-name="MPF2" style:family="paragraph">
      <style:paragraph-properties fo:break-before="page" fo:margin-left="3.3472in" style:page-number="1">
        <style:tab-stops/>
      </style:paragraph-properties>
    </style:style>
    <style:style style:name="P337" style:parent-style-name="Normal" style:family="paragraph">
      <style:paragraph-properties fo:margin-left="3.3472in">
        <style:tab-stops/>
      </style:paragraph-properties>
    </style:style>
    <style:style style:name="P338" style:parent-style-name="Normal" style:family="paragraph">
      <style:paragraph-properties fo:margin-left="3.3472in">
        <style:tab-stops/>
      </style:paragraph-properties>
    </style:style>
    <style:style style:name="P339" style:parent-style-name="Normal" style:family="paragraph">
      <style:paragraph-properties fo:margin-left="3.3472in">
        <style:tab-stops/>
      </style:paragraph-properties>
    </style:style>
    <style:style style:name="P340" style:parent-style-name="Normal" style:family="paragraph">
      <style:paragraph-properties fo:text-align="center"/>
      <style:text-properties fo:text-transform="uppercase" style:language-asian="lt" style:country-asian="LT"/>
    </style:style>
    <style:style style:name="P341" style:parent-style-name="Normal" style:family="paragraph">
      <style:paragraph-properties fo:text-align="center"/>
      <style:text-properties fo:text-transform="uppercase"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style:text-properties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center"/>
    </style:style>
    <style:style style:name="P361" style:parent-style-name="Normal" style:family="paragraph">
      <style:paragraph-properties fo:text-align="center">
        <style:tab-stops>
          <style:tab-stop style:type="left" style:position="0.7805in"/>
        </style:tab-stops>
      </style:paragraph-properties>
    </style:style>
    <style:style style:name="T362" style:parent-style-name="DefaultParagraphFont" style:family="text">
      <style:text-properties fo:font-weight="bold" style:font-weight-asian="bold" style:font-weight-complex="bold" style:language-asian="lt" style:country-asian="LT"/>
    </style:style>
    <style:style style:name="T363" style:parent-style-name="DefaultParagraphFont" style:family="text">
      <style:text-properties fo:font-weight="bold" style:font-weight-asian="bold" style:font-weight-complex="bold" style:language-asian="lt" style:country-asian="LT"/>
    </style:style>
    <style:style style:name="P364" style:parent-style-name="Normal" style:family="paragraph">
      <style:paragraph-properties fo:text-align="center">
        <style:tab-stops>
          <style:tab-stop style:type="left" style:position="0.7805in"/>
        </style:tab-stops>
      </style:paragraph-properties>
    </style:style>
    <style:style style:name="T365" style:parent-style-name="DefaultParagraphFont" style:family="text">
      <style:text-properties fo:font-weight="bold" style:font-weight-asian="bold" style:font-weight-complex="bold" style:language-asian="lt" style:country-asian="LT"/>
    </style:style>
    <style:style style:name="T366" style:parent-style-name="DefaultParagraphFont" style:family="text">
      <style:text-properties fo:font-weight="bold" style:font-weight-asian="bold" style:font-weight-complex="bold" fo:text-transform="uppercase" style:language-asian="lt" style:country-asian="LT"/>
    </style:style>
    <style:style style:name="P367" style:parent-style-name="Normal" style:family="paragraph">
      <style:paragraph-properties fo:text-align="center" fo:text-indent="0.5in">
        <style:tab-stops>
          <style:tab-stop style:type="left" style:position="0.7805in"/>
        </style:tab-stops>
      </style:paragraph-properties>
      <style:text-properties style:font-weight-complex="bold" style:language-asian="lt" style:country-asian="LT"/>
    </style:style>
    <style:style style:name="P368" style:parent-style-name="Normal" style:family="paragraph">
      <style:paragraph-properties fo:text-align="justify" fo:text-indent="0.5in">
        <style:tab-stops>
          <style:tab-stop style:type="left" style:position="0.7805in"/>
        </style:tab-stops>
      </style:paragraph-properties>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style:font-weight-complex="bold"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language-asian="lt" style:country-asian="LT"/>
    </style:style>
    <style:style style:name="P373" style:parent-style-name="Normal" style:family="paragraph">
      <style:paragraph-properties fo:text-align="justify" fo:text-indent="0.5in">
        <style:tab-stops>
          <style:tab-stop style:type="left" style:position="0.7805in"/>
        </style:tab-stops>
      </style:paragraph-properties>
    </style:style>
    <style:style style:name="T374" style:parent-style-name="DefaultParagraphFont" style:family="text">
      <style:text-properties style:font-weight-complex="bold" style:language-asian="lt" style:country-asian="LT"/>
    </style:style>
    <style:style style:name="T375" style:parent-style-name="DefaultParagraphFont" style:family="text">
      <style:text-properties style:font-weight-complex="bold" style:language-asian="lt" style:country-asian="LT"/>
    </style:style>
    <style:style style:name="P376" style:parent-style-name="Normal" style:family="paragraph">
      <style:paragraph-properties fo:text-align="justify" fo:text-indent="0.5in">
        <style:tab-stops>
          <style:tab-stop style:type="left" style:position="0.5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font-weight="bold" style:font-weight-asian="bold" style:font-weight-complex="bold"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5in">
        <style:tab-stops>
          <style:tab-stop style:type="left" style:position="0.7805in"/>
        </style:tab-stops>
      </style:paragraph-properties>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style:font-weight-complex="bold" style:language-asian="lt" style:country-asian="LT"/>
    </style:style>
    <style:style style:name="P386" style:parent-style-name="Normal" style:family="paragraph">
      <style:paragraph-properties fo:text-align="justify" fo:text-indent="0.5in">
        <style:tab-stops>
          <style:tab-stop style:type="left" style:position="0.7805in"/>
        </style:tab-stops>
      </style:paragraph-properties>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in">
        <style:tab-stops>
          <style:tab-stop style:type="left" style:position="0.780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language-asian="lt" style:country-asian="LT"/>
    </style:style>
    <style:style style:name="P392" style:parent-style-name="Normal" style:family="paragraph">
      <style:paragraph-properties fo:text-align="justify" fo:text-indent="0.5in">
        <style:tab-stops>
          <style:tab-stop style:type="left" style:position="0.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style:font-weight-complex="bold"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text-indent="0.5in">
        <style:tab-stops>
          <style:tab-stop style:type="left" style:position="0.780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language-asian="lt" style:country-asian="LT"/>
    </style:style>
    <style:style style:name="P403" style:parent-style-name="Normal" style:family="paragraph">
      <style:paragraph-properties fo:text-align="justify" fo:text-indent="0.5in">
        <style:tab-stops>
          <style:tab-stop style:type="left" style:position="0.780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language-asian="lt" style:country-asian="LT"/>
    </style:style>
    <style:style style:name="P407" style:parent-style-name="Normal" style:family="paragraph">
      <style:paragraph-properties fo:text-align="justify" fo:text-indent="0.5in">
        <style:tab-stops>
          <style:tab-stop style:type="left" style:position="0.7805in"/>
        </style:tab-stops>
      </style:paragraph-properties>
    </style:style>
    <style:style style:name="T408" style:parent-style-name="DefaultParagraphFont" style:family="text">
      <style:text-properties style:font-weight-complex="bold" style:language-asian="lt" style:country-asian="LT"/>
    </style:style>
    <style:style style:name="T409" style:parent-style-name="DefaultParagraphFont" style:family="text">
      <style:text-properties style:font-weight-complex="bold"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language-asian="lt" style:country-asian="LT"/>
    </style:style>
    <style:style style:name="P414" style:parent-style-name="Normal" style:family="paragraph">
      <style:paragraph-properties fo:text-align="justify" fo:text-indent="0.5in">
        <style:tab-stops>
          <style:tab-stop style:type="left" style:position="0.7805in"/>
        </style:tab-stops>
      </style:paragraph-properties>
    </style:style>
    <style:style style:name="T415" style:parent-style-name="DefaultParagraphFont" style:family="text">
      <style:text-properties style:font-weight-complex="bold" style:language-asian="lt" style:country-asian="LT"/>
    </style:style>
    <style:style style:name="T416" style:parent-style-name="DefaultParagraphFont" style:family="text">
      <style:text-properties style:font-weight-complex="bold"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style:language-asian="lt" style:country-asian="LT"/>
    </style:style>
    <style:style style:name="T419" style:parent-style-name="DefaultParagraphFont" style:family="text">
      <style:text-properties style:font-weight-complex="bold"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P421" style:parent-style-name="Normal" style:family="paragraph">
      <style:paragraph-properties fo:text-align="justify" fo:text-indent="0.5in">
        <style:tab-stops>
          <style:tab-stop style:type="left" style:position="0.7805in"/>
        </style:tab-stops>
      </style:paragraph-properties>
    </style:style>
    <style:style style:name="T422" style:parent-style-name="DefaultParagraphFont" style:family="text">
      <style:text-properties style:font-weight-complex="bold" style:language-asian="lt" style:country-asian="LT"/>
    </style:style>
    <style:style style:name="T423" style:parent-style-name="DefaultParagraphFont" style:family="text">
      <style:text-properties style:font-weight-complex="bold" style:language-asian="lt" style:country-asian="LT"/>
    </style:style>
    <style:style style:name="P424" style:parent-style-name="Normal" style:family="paragraph">
      <style:paragraph-properties fo:text-align="justify" fo:text-indent="0.5in">
        <style:tab-stops>
          <style:tab-stop style:type="left" style:position="0.7805in"/>
        </style:tab-stops>
      </style:paragraph-properties>
    </style:style>
    <style:style style:name="T425" style:parent-style-name="DefaultParagraphFont" style:family="text">
      <style:text-properties style:font-weight-complex="bold" style:language-asian="lt" style:country-asian="LT"/>
    </style:style>
    <style:style style:name="T426" style:parent-style-name="DefaultParagraphFont" style:family="text">
      <style:text-properties style:font-weight-complex="bold"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text-transform="uppercase" style:language-asian="lt" style:country-asian="LT"/>
    </style:style>
    <style:style style:name="T432" style:parent-style-name="DefaultParagraphFont" style:family="text">
      <style:text-properties fo:font-weight="bold" style:font-weight-asian="bold" fo:text-transform="uppercase"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text-transform="uppercase" style:language-asian="lt" style:country-asian="LT"/>
    </style:style>
    <style:style style:name="P435" style:parent-style-name="Normal" style:family="paragraph">
      <style:paragraph-properties fo:text-align="center"/>
      <style:text-properties fo:text-transform="uppercase"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style:language-asian="lt" style:country-asian="LT"/>
    </style:style>
    <style:style style:name="T451" style:parent-style-name="DefaultParagraphFont" style:family="text">
      <style:text-properties style:font-weight-complex="bold"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5in"/>
      <style:text-properties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text-transform="uppercase" style:language-asian="lt" style:country-asian="LT"/>
    </style:style>
    <style:style style:name="T481" style:parent-style-name="DefaultParagraphFont" style:family="text">
      <style:text-properties fo:font-weight="bold" style:font-weight-asian="bold" fo:text-transform="uppercase"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text-transform="uppercase" style:language-asian="lt" style:country-asian="LT"/>
    </style:style>
    <style:style style:name="P484" style:parent-style-name="Normal" style:family="paragraph">
      <style:paragraph-properties fo:text-align="center"/>
      <style:text-properties fo:font-weight="bold" style:font-weight-asian="bold" fo:text-transform="uppercase"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language-asian="lt" style:country-asian="LT"/>
    </style:style>
    <style:style style:name="T504" style:parent-style-name="DefaultParagraphFont" style:family="text">
      <style:text-properties style:font-weight-complex="bold" fo:color="#000000"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language-asian="lt" style:country-asian="LT"/>
    </style:style>
    <style:style style:name="P507" style:parent-style-name="Normal" style:family="paragraph">
      <style:paragraph-properties fo:text-align="justify" fo:text-indent="0.5in">
        <style:tab-stops>
          <style:tab-stop style:type="left" style:position="0.5in"/>
        </style:tab-stops>
      </style:paragraph-properties>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font-weight-complex="bold"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language-asian="lt" style:country-asian="LT"/>
    </style:style>
    <style:style style:name="T522" style:parent-style-name="DefaultParagraphFont" style:family="text">
      <style:text-properties style:font-name="Calibri" style:font-name-complex="Calibri" style:font-weight-complex="bold" fo:font-size="11pt" style:font-size-asian="11pt" style:font-size-complex="11pt"/>
    </style:style>
    <style:style style:name="T523" style:parent-style-name="DefaultParagraphFont" style:family="text">
      <style:text-properties style:font-weight-complex="bold"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875in"/>
        </style:tab-stops>
      </style:paragraph-properties>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fo:text-indent="0.5in">
        <style:tab-stops>
          <style:tab-stop style:type="left" style:position="0.875in"/>
        </style:tab-stops>
      </style:paragraph-properties>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font-weight="bold" style:font-weight-asian="bold"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text-position="super 66.6%"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fo:font-style="italic" style:font-style-asian="italic" style:font-style-complex="italic"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language-asian="lt" style:country-asian="LT"/>
    </style:style>
    <style:style style:name="T584" style:parent-style-name="DefaultParagraphFont" style:family="text">
      <style:text-properties style:text-position="super 66.6%"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language-asian="lt" style:country-asian="LT"/>
    </style:style>
    <style:style style:name="T589" style:parent-style-name="DefaultParagraphFont" style:family="text">
      <style:text-properties fo:font-weight="bold" style:font-weight-asian="bold"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language-asian="lt" style:country-asian="LT"/>
    </style:style>
    <style:style style:name="P592" style:parent-style-name="Normal" style:family="paragraph">
      <style:paragraph-properties fo:text-align="center"/>
      <style:text-properties fo:font-weight="bold" style:font-weight-asian="bold"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text-position="super 66.6%"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center"/>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language-asian="lt" style:country-asian="LT"/>
    </style:style>
    <style:style style:name="T623" style:parent-style-name="DefaultParagraphFont" style:family="text">
      <style:text-properties fo:font-weight="bold" style:font-weight-asian="bold" style:font-weight-complex="bold"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language-asian="lt" style:country-asian="LT"/>
    </style:style>
    <style:style style:name="P626" style:parent-style-name="Normal" style:family="paragraph">
      <style:paragraph-properties fo:text-align="center"/>
      <style:text-properties style:font-weight-complex="bold"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style:language-asian="lt" style:country-asian="LT"/>
    </style:style>
    <style:style style:name="T629" style:parent-style-name="DefaultParagraphFont" style:family="text">
      <style:text-properties style:font-weight-complex="bold"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style:language-asian="lt" style:country-asian="LT"/>
    </style:style>
    <style:style style:name="T632" style:parent-style-name="DefaultParagraphFont" style:family="text">
      <style:text-properties style:font-weight-complex="bold"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style:language-asian="lt" style:country-asian="LT"/>
    </style:style>
    <style:style style:name="T635" style:parent-style-name="DefaultParagraphFont" style:family="text">
      <style:text-properties style:font-weight-complex="bold"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style:language-asian="lt" style:country-asian="LT"/>
    </style:style>
    <style:style style:name="T638" style:parent-style-name="DefaultParagraphFont" style:family="text">
      <style:text-properties style:font-weight-complex="bold" style:language-asian="lt" style:country-asian="LT"/>
    </style:style>
    <style:style style:name="P639" style:parent-style-name="Normal" style:family="paragraph">
      <style:paragraph-properties fo:text-align="center"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722in" svg:height="0.5625in" style:rel-width="scale" style:rel-height="scale"><draw:image xlink:href="media/image1.png" xlink:type="simple" xlink:show="embed" xlink:actuate="onLoad"/><svg:title/><svg:desc/></draw:frame></text:span></text:p>
      <text:p text:style-name="P9"/>
      <text:p text:style-name="P10"><text:span text:style-name="T11">LIETUVOS RESPUBLIKOS SOCIALINĖS APSAUGOS IR DARBO MINISTRAS</text:span></text:p>
      <text:p text:style-name="P12"/>
      <text:p text:style-name="P13">ĮSAKYMAS</text:p>
      <text:p text:style-name="P14"><text:span text:style-name="T15">DĖL GARANTINIO FONDO NUOSTATŲ IR ILGALAIKIO DARBO IŠMOKŲ FONDO NUOSTATŲ PATVIRTINIMO</text:span></text:p>
      <text:p text:style-name="P16"/>
      <text:p text:style-name="P17">2024 m. gruodžio 9 d. Nr. A1-884</text:p>
      <text:p text:style-name="P18">Vilnius</text:p>
      <text:p text:style-name="P19"/>
      <text:p text:style-name="P20"><text:span text:style-name="T21">Vadovaudamasis Lietuvos Respublikos garantijų darbuotojams jų darbdaviui tapus nemokiam ir ilgalaikio darbo išmokų įstatymo 4 straipsnio 4 dalimi ir 13 straipsnio 4 dalimi:<text:s/></text:span></text:p>
      <text:p text:style-name="P22"><text:span text:style-name="T23">1</text:span><text:span text:style-name="T24">.<text:s/></text:span><text:span text:style-name="T25">Tvirtinu</text:span><text:span text:style-name="T26"><text:s/>pridedamus:</text:span></text:p>
      <text:p text:style-name="P27"><text:span text:style-name="T28">1.1</text:span><text:span text:style-name="T29">. Garantinio fondo nuostatus;<text:s/></text:span></text:p>
      <text:p text:style-name="P30"><text:span text:style-name="T31">1.2</text:span><text:span text:style-name="T32">. Ilgalaikio darbo išmokų fondo nuostatus.</text:span></text:p>
      <text:p text:style-name="P33"><text:span text:style-name="T34">2</text:span><text:span text:style-name="T35">.<text:s/></text:span><text:span text:style-name="T36">Nustata</text:span><text:span text:style-name="T37">u, kad šis įsakymas įsigalioja 2025 m. sausio 1 d.</text:span></text:p>
      <text:p text:style-name="P38"/>
      <text:p text:style-name="P39"/>
      <text:p text:style-name="P40"/>
      <text:p text:style-name="P41"><text:span text:style-name="T42">Laikinai einantis socialinės apsaugos ir darbo ministro pareigas <text:s text:c="2"/></text:span><text:span text:style-name="T43"><text:tab/></text:span><text:span text:style-name="T44"><text:tab/>Vytautas Šilinskas</text:span></text:p>
      <text:soft-page-break/>
      <text:p text:style-name="P45">PATVIRTINTA</text:p>
      <text:p text:style-name="P52">Lietuvos Respublikos socialinės apsaugos ir<text:s/></text:p>
      <text:p text:style-name="P53">darbo ministro<text:s/></text:p>
      <text:p text:style-name="P54">2024 m. gruodžio 9 d. įsakymu Nr. A1-884</text:p>
      <text:p text:style-name="P55"/>
      <text:p text:style-name="P56"/>
      <text:p text:style-name="P57"><text:span text:style-name="T58">GARANTINIO FONDO 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Garantinio fondo nuostatai (toliau – Nuostatai) nustato papildomas Garantinio fondo administratoriaus funkcijas, kurios nėra nustatytos Lietuvos Respublikos garantijų darbuotojams jų darbdaviui tapus nemokiam ir ilgalaikio darbo išmokų įstatyme (toliau – Įstatymas), jų paskirstymą Valstybinio socialinio draudimo fondo valdybai prie Socialinės apsaugos ir darbo ministerijos (toliau – Fondo valdyba) ir jos teritoriniams skyriams, kreipimosi dėl išmokų iš Garantinio fondo skyrimo, šių išmokų skyrimo, mokėjimo, grąžinimo ir Garantinio fondo lėšų naudojimo tvarką.</text:span><text:s/></text:p>
      <text:p text:style-name="P70"><text:span text:style-name="T71">2</text:span><text:span text:style-name="T72">. Nuostatuose vartojamos sąvokos apibrėžtos 2016 m. balandžio 27 d. Europos Parlamento ir Tarybos reglamente (ES) 2016/679 dėl fizinių asmenų apsaugos tvarkant asmens duomenis ir dėl laisvo tokių duomenų judėjimo ir kuriuo panaikinama Direktyva 95/46/EB (Bendrasis duomenų apsaugos reglamentas)</text:span><text:span text:style-name="T73"><text:s/>(toliau –<text:s/></text:span><text:span text:style-name="T74">Reglamentas (ES) 2016/679)</text:span><text:span text:style-name="T75">, Įstatyme, Lietuvos Respublikos juridinių asmenų nemokumo įstatyme, Lietuvos Respublikos fizinių asmenų bankroto įstatyme ir Lietuvos Respublikos valstybinio socialinio draudimo įstatyme.</text:span></text:p>
      <text:p text:style-name="P76"/>
      <text:p text:style-name="P77"><text:span text:style-name="T78">II</text:span><text:span text:style-name="T79"><text:s/>SKYRIUS</text:span></text:p>
      <text:p text:style-name="P80"><text:span text:style-name="T81">GARANTINIO FONDO ADMINISTRATORIAUS FUNKCIJOS</text:span></text:p>
      <text:p text:style-name="P82"/>
      <text:p text:style-name="P83"><text:span text:style-name="T84">3</text:span><text:span text:style-name="T85">.<text:s/></text:span><text:span text:style-name="T86">Fondo valdyba atlieka<text:s/></text:span><text:span text:style-name="T87">Garantinio fondo administratoriui<text:s/></text:span><text:span text:style-name="T88">Įstatyme nustatytas ir šias funkcijas</text:span><text:span text:style-name="T89">:</text:span></text:p>
      <text:p text:style-name="P90"><text:span text:style-name="T91">3.1</text:span><text:span text:style-name="T92">. atidaro atskirą Garantinio fondo<text:s/></text:span><text:span text:style-name="T93">atsiskaitomąją sąskaitą ir valdo joje esančias lėšas;</text:span></text:p>
      <text:p text:style-name="P94"><text:span text:style-name="T95">3.2</text:span><text:span text:style-name="T96">. tvarko Garantinio fondo finansinę apskaitą ir rengia finansines ataskaitas;</text:span><text:s/></text:p>
      <text:p text:style-name="P97"><text:span text:style-name="T98">3.3</text:span><text:span text:style-name="T99">. perveda išmokas iš Garantinio fondo į išmokų iš Garantinio fondo gavėjų sąskaitas;</text:span></text:p>
      <text:p text:style-name="P100"><text:span text:style-name="T101">3.4</text:span><text:span text:style-name="T102">. pagal Užimtumo tarnybos prie Lietuvos Respublikos socialinės apsaugos ir darbo ministerijos (toliau – Užimtumo tarnyba) pateiktas mokėjimo paraiškas iš Garantinio fondo lėšų perveda Užimtumo tarnybai reikiamą lėšų sumą<text:s/></text:span><text:span text:style-name="T103">aktyvios darbo rinkos politikos priemonėms Įstatymo 3 straipsnio 1 dalyje nurodytiems asmenims, kuriems įsiregistravus Užimtumo tarnyboje suteiktas bedarbio statusas, finansuoti;</text:span></text:p>
      <text:p text:style-name="P104"><text:span text:style-name="T105">3.5</text:span><text:span text:style-name="T106">.</text:span><text:span text:style-name="T107"><text:s/></text:span><text:span text:style-name="T108">tvarko apskaičiuotų ir į Garantinį fondą sumokėtų įmokų, baudų, delspinigių, palūkanų už laiku nesumokėtas įmokas į Garantinį fondą apskaitą;</text:span></text:p>
      <text:p text:style-name="P109"><text:span text:style-name="T110">3.6</text:span><text:span text:style-name="T111">. pasibaigus ketvirčiui, iki kito ketvirčio antrojo mėnesio 15 dienos parengia informaciją, reikalingą Lietuvos Respublikos viešojo sektoriaus atskaitomybės įstatyme numatytiems tarpinių ataskaitų rinkiniams ir metinių ataskaitų rinkiniui rengti;</text:span><text:s/></text:p>
      <text:p text:style-name="P112"><text:span text:style-name="T113">3.7</text:span><text:span text:style-name="T114">.</text:span><text:span text:style-name="T115"><text:s/></text:span><text:span text:style-name="T116">perveda apskaičiuotas kompensuotinas draudėjo už darbuotojus nesumokėtas įmokų sumas į Valstybinio socialinio draudimo fondo sąskaitą;</text:span></text:p>
      <text:p text:style-name="P117"><text:span text:style-name="T118">3.8</text:span><text:span text:style-name="T119">.<text:s/></text:span><text:span text:style-name="T120">teikia Valstybės duomenų agentūrai informaciją, reikalingą centrinės valdžios sektoriaus statistikai rengti;</text:span></text:p>
      <text:p text:style-name="P121"><text:span text:style-name="T122">3.9</text:span><text:span text:style-name="T123">.<text:s/></text:span><text:span text:style-name="T124">perveda laikinai laisvas Garantinio fondo lėšas į Lietuvos Respublikos valstybės iždo pagrindinę sąskaitą;</text:span></text:p>
      <text:p text:style-name="P125"><text:span text:style-name="T126">3.10</text:span><text:span text:style-name="T127">. teikia nemokumo administratoriams arba restruktūrizuojamų juridinių asmenų vadovams, jei nemokumo administratorius nepaskirtas (toliau kartu – nemokumo administratorius), ir visuomenei aktualią informaciją Garantinio fondo administravimo klausimais ir skelbia ją savo interneto svetainėje.<text:s/></text:span></text:p>
      <text:p text:style-name="P128"><text:span text:style-name="T129">4</text:span><text:span text:style-name="T130">. Fondo valdybos direktoriaus įgaliotas Fondo valdybos teritorinis skyrius (toliau – įgaliotas teritorinis skyrius) atlieka Įstatymo 19 straipsnio 10 punkte nustatytas (tiek, kiek tai susiję su kitų Fondo valdybos teritoriniam skyriui pavestų Garantinio fondo administratoriaus funkcijų atlikimu) ir šias papildomas funkcijas:</text:span></text:p>
      <text:p text:style-name="P131"><text:span text:style-name="T132">4.1</text:span><text:span text:style-name="T133">. tvarko išmokų iš Garantinio fondo gavėjų asmens duomenis (vardas, pavardė, gimimo data, socialinio draudimo numeris, patvirtinta kreditorinių reikalavimų suma ir paskirtos išmokos iš Garantinio fondo suma) Valstybinio socialinio draudimo fondo valdybos prie Socialinės apsaugos ir darbo ministerijos informacinėje sistemoje (toliau – Fondo valdybos informacinė sistema);</text:span></text:p>
      <text:p text:style-name="P134"><text:span text:style-name="T135">4.2</text:span><text:span text:style-name="T136">. apskaičiuoja kompensuotinas draudėjo už darbuotojus nesumokėtas</text:span><text:span text:style-name="T137"><text:s/>mokesčių, nurodytų Lietuvos Respublikos mokesčių administravimo įstatymo 13 straipsnyje (išskyrus gyventojų pajamų mokestį), sumas nuo</text:span><text:span text:style-name="T138"><text:s/>Įstatymo 7 straipsnio 1 dalyje nurodytų išmokų sumų ir užtikrina jų pervedimą;</text:span><text:s/></text:p>
      <text:p text:style-name="P139"><text:span text:style-name="T140">4.3</text:span><text:span text:style-name="T141">. bendradarbiauja su kitų Europos Sąjungos valstybių narių ir kitų Europos ekonominės erdvės valstybių (toliau kartu – valstybė narė) institucijomis, atliekančiomis garantijų institucijų funkcijas, susijusias su informacijos ir duomenų (darbuotojo vardas, pavardė, gimimo data, užsienyje veikiančio darbdavio pavadinimas ir kodas, užsienio valstybės teismo pavadinimas ir teismo sprendimo ir (ar) nutarties data) teikimu, kad išsiaiškintų, ar Įstatymo 3 straipsnio 2 ir 3 dalyse nurodytiems darbuotojams šios institucijos neskyrė Įstatymo 8 straipsnio 3 dalyje nurodytoms išmokoms analogiškų išmokų;</text:span><text:s/></text:p>
      <text:p text:style-name="P142"><text:span text:style-name="T143">4.4</text:span><text:span text:style-name="T144">. informuoja išmokų iš Garantinio fondo gavėjus apie priimtus sprendimus Nuostatų 19 punkte nustatyta tvarka.</text:span></text:p>
      <text:p text:style-name="P145"/>
      <text:p text:style-name="P146"><text:span text:style-name="T147">III</text:span><text:span text:style-name="T148"><text:s/>SKYRIUS</text:span></text:p>
      <text:p text:style-name="P149"><text:span text:style-name="T150">DUOMENYS IR DOKUMENTAI, REIKALINGI IŠMOKAI IŠ GARANTINIO FONDO SKIRTI</text:span></text:p>
      <text:p text:style-name="P151"/>
      <text:p text:style-name="P152"><text:span text:style-name="T153">5</text:span><text:span text:style-name="T154">. Juridinių asmenų nemokumo įstatymo 23 straipsnio 5 dalyje nurodytos teismo nutarties, 27 straipsnio 2 dalyje nurodytos įsiteisėjusios teismo nutarties ir 42 straipsnio 4 dalyje nurodytos įsiteisėjusios teismo nutarties bei Fizinių asmenų bankroto įstatymo 6 straipsnio 4 dalyje ir 23 straipsnio 10 dalyje nurodytų įsiteisėjusių teismo nutarčių kopijas teismas Juridinių asmenų nemokumo įstatyme ir Fizinių asmenų bankroto įstatyme nustatytais terminais pateikia įgaliotam teritoriniam skyriui.</text:span></text:p>
      <text:p text:style-name="P155"><text:span text:style-name="T156">6</text:span><text:span text:style-name="T157">.</text:span><text:span text:style-name="T158"><text:s/>Jeigu bankroto procesas vykdomas ne teismo tvarka, nemokumo administratorius kreditorių susirinkimo sprendimo bankroto procesą vykdyti ne teismo tvarka ir sprendimo, kuriuo patvirtinti darbuotojų reikalavimai, kopijas ir dokumentus bei duomenis, nurodytus Nuostatų 8 punkte, pateikia Juridinių asmenų nemokumo įstatymo 42 straipsnio 5 dalyje nurodytu terminu įgaliotam teritoriniam skyriui per Elektroninę draudėjų aptarnavimo sistemą (toliau – EDAS).</text:span></text:p>
      <text:p text:style-name="P159"><text:span text:style-name="T160">Tais atvejais, kai kitoje valstybėje narėje pradėti Lietuvos Respublikos įstatymais reglamentuojamiems nemokumo procesams tolygūs nemokumo procesai ir kitos valstybės narės kompetentingos institucijos patvirtina Įstatymo 3 straipsnio 1 dalies 2 ir 3 punktuose nurodytų darbuotojų, kurie nuolat dirba Lietuvos Respublikoje, reikalavimus, nemokumo administratorius nedelsdamas, bet ne vėliau kaip per 3 darbo dienas nuo dokumentų iš užsienio gavimo dienos, pateikia įgaliotam teritoriniam skyriui kitoje valstybėje narėje priimtų dokumentų, analogiškų nurodytiems Juridinių asmenų nemokumo įstatymo 23 straipsnio 5 dalyje, 27 straipsnio 2 dalyje ir 42 straipsnio 4 ir 5 dalyse, Fizinių asmenų bankroto įstatymo 6 straipsnio 4 dalyje ir 23 straipsnio 10 dalyje, bei dokumentų, patvirtinančių, kad darbuotojams kitos valstybių narių institucijos, atliekančios garantijų institucijų funkcijas, neišmokėjo išmokų, analogiškų Įstatymo 8 straipsnio 3 dalyje</text:span><text:span text:style-name="T161"><text:s/></text:span><text:span text:style-name="T162">nurodytoms išmokoms, kopijas. Kartu gali būti pateikiami ir šių dokumentų vertimai į lietuvių kalbą.</text:span><text:s/></text:p>
      <text:p text:style-name="P163"><text:span text:style-name="T164">7</text:span><text:span text:style-name="T165">. Jeigu pagal Juridinių asmenų nemokumo įstatymo 42 straipsnio 6 dalį arba Fizinių asmenų bankroto įstatymo 23 straipsnio 10 dalį teismo nutartyje dėl kreditorinių reikalavimų tvirtinimo prie darbuotojų asmens duomenų nenurodyta gimimo data ar socialinio draudimo numeris, leidžiantys identifikuoti darbuotoją pagal Lietuvos Respublikos apdraustųjų valstybiniu socialiniu draudimu ir valstybinio socialinio draudimo išmokų gavėjų registro informacinės sistemos duomenis, darbuotojas kartu su rašytiniu prašymu turi pateikti nemokumo administratoriui pateikto prašymo dėl reikalavimų nemokumo administratoriaus patvirtintą kopiją.</text:span></text:p>
      <text:p text:style-name="P166"><text:span text:style-name="T167">8</text:span><text:span text:style-name="T168">. Pateikiant kreditorių susirinkimo sprendimo bankroto procesą vykdyti ne teismo tvarka ir sprendimo dėl darbuotojų reikalavimų tvirtinimo kopijas, įgaliotam teritoriniam skyriui kartu turi būti pateikti šie duomenys:</text:span></text:p>
      <text:p text:style-name="P169"><text:span text:style-name="T170">8.1</text:span><text:span text:style-name="T171">. Įstatymo 3 straipsnio 1 dalyje nurodyto darbdavio, jei jis yra juridinis asmuo, kita organizacija ar jų padalinys, pavadinimas, kodas ir faktinės veiklos vykdymo adresas arba darbdavio, jei jis yra fizinis asmuo, vardas, pavardė ir gimimo data;</text:span></text:p>
      <text:p text:style-name="P172"><text:span text:style-name="T173">8.2</text:span><text:span text:style-name="T174">. duomenys apie darbuotoją (-us), kuriam (-iems) patvirtintas kreditorinis reikalavimas, – darbuotojo vardas, pavardė, gimimo data, socialinio draudimo numeris ir darbdavio įsiskolinimo, susijusio su darbo santykiais, suma;</text:span></text:p>
      <text:p text:style-name="P175"><text:span text:style-name="T176">8.3</text:span><text:span text:style-name="T177">. nemokumo administratoriaus darbuotojo, atsakingo už juridinio asmens nemokumo procesų administravimą, įgaliojimą ar kitą teisę atstovauti patvirtinantį dokumentą, jei nemokumo administratorius yra juridinis asmuo;</text:span></text:p>
      <text:p text:style-name="P178"><text:span text:style-name="T179">8.4</text:span><text:span text:style-name="T180">. nemokumo administratoriaus, jei jis yra fizinis asmuo, vardas, pavardė ir kontaktiniai duomenys (telefono ryšio numeris ir elektroninio pašto adresas) arba nemokumo administratoriaus, jei jis yra juridinis asmuo, pavadinimas, kodas, nemokumo administratoriaus darbuotojo, atsakingo už juridinio asmens nemokumo procesų administravimą, vardas ir pavardė, kontaktiniai duomenys (telefono ryšio numeris ir elektroninio pašto adresas).</text:span></text:p>
      <text:p text:style-name="P181"/>
      <text:p text:style-name="P182"><text:span text:style-name="T183">IV</text:span><text:span text:style-name="T184"><text:s/>SKYRIUS</text:span></text:p>
      <text:p text:style-name="P185"><text:span text:style-name="T186">IŠMOKŲ IŠ GARANTINIO FONDO SKYRIMAS,<text:s/></text:span><text:span text:style-name="T187">MOKĖJIMAS<text:s/></text:span><text:span text:style-name="T188">IR</text:span><text:span text:style-name="T189"><text:s/></text:span><text:span text:style-name="T190">INFORMAVIMAS APIE SPRENDIMUS</text:span></text:p>
      <text:p text:style-name="P191"/>
      <text:p text:style-name="P192"><text:span text:style-name="T193">9</text:span><text:span text:style-name="T194">.<text:s/></text:span><text:span text:style-name="T195">Įgaliotas teritorinis skyrius ne vėliau kaip per 5 darbo dienas nuo Įstatymo 8 straipsnio 1 dalyje nurodyto dokumento gavimo dienos (Nuostatų 7 punkte nurodytu atveju – per 5 darbo dienas nuo Nuostatų 7 punkte nurodytų dokumentų gavimo dienos) į Fondo valdybos informacinę sistemą įveda<text:s/></text:span><text:span text:style-name="T196">duomenis apie darbuotoją (-us) (darbuotojo vardas, pavardė, gimimo data, socialinio draudimo numeris, teismo nutartimi arba, bankroto procesą vykdant ne teismo tvarka, – kreditorių<text:s/></text:span><text:span text:style-name="T197">susirinkimo sprendimu<text:s/></text:span><text:span text:style-name="T198">patvirtinta kreditorinių<text:s/></text:span><text:span text:style-name="T199">reikalavimų suma) ir apskaičiuoja Įstatymo 7 straipsnio 1 dalyje nurodytų išmokų sumas.<text:s/></text:span></text:p>
      <text:p text:style-name="P200"><text:span text:style-name="T201">10</text:span><text:span text:style-name="T202">. Nuo darbuotojui apskaičiuotos Įstatymo 7 straipsnio 1 dalies 1 punkte nurodytos išmokos sumos pagal darbuotojams ir draudėjams patvirtintus įmokų tarifus apskaičiuojama iš Garantinio fondo lėšų kompensuotina valstybinio socialinio draudimo (įskaitant pensijų kaupimo įmokas), privalomojo sveikatos draudimo įmokų, įmokų į Garantinį fondą ir Ilgalaikio darbo išmokų fondą suma. Pagal draudėją apskaičiuota visų darbuotojų mokėtina įmokų suma, kuri yra ne didesnė nei bendra bankrutuojančio draudėjo Fondo administravimo įstaigų administruojamų įmokų įsiskolinimo suma, pervedama į Fondo valdybos įmokų surenkamąją sąskaitą kredito įstaigoje.</text:span></text:p>
      <text:p text:style-name="P203"><text:span text:style-name="T204">11</text:span><text:span text:style-name="T205">. Jei dėl nemokaus juridinio asmens yra priimta teismo nutartis atsisakyti iškelti bankroto bylą ir pavesti inicijuoti juridinio asmens likvidavimą Juridinių asmenų registro tvarkytojo iniciatyva, nuo darbuotojams apskaičiuotos Įstatymo 7 straipsnio 1 dalies 2 punkte nurodytos išmokos sumos pagal darbuotojams patvirtintus įmokų tarifus apskaičiuojama iš Garantinio fondo lėšų kompensuotina valstybinio socialinio draudimo (įskaitant pensijų kaupimo įmokas) ir privalomojo sveikatos draudimo įmokų suma. Pagal juridinį asmenį apskaičiuota visų darbuotojų mokėtina įmokų suma pervedama į Fondo valdybos įmokų surenkamąją sąskaitą kredito įstaigoje.</text:span></text:p>
      <text:p text:style-name="P206"><text:span text:style-name="T207">1</text:span><text:span text:style-name="T208">2</text:span><text:span text:style-name="T209">. Sprendimas dėl išmokų iš Garantinio fondo skyrimo turi būti priimtas ne vėliau kaip per 15 darbo dienų nuo visų reikiamų duomenų (dokumentų) skirti išmoką iš Garantinio fondo gavimo įgaliotame teritoriniame skyriuje dienos. Įgaliotas teritorinis skyrius, priėmęs sprendimą skirti išmoką arba neskirti išmokos, sprendime turi nurodyti jo motyvus (priėmus sprendimą neskirti išmokos<text:s/></text:span><text:span text:style-name="T210">–</text:span><text:span text:style-name="T211"><text:s/>Įstatymo 8 straipsnio 2 ir 4 dalyje nustatytas sprendimo neskirti išmokos priežastis) ir informuoti apie sprendimo apskundimo tvarką ir terminus.</text:span></text:p>
      <text:p text:style-name="P212"><text:span text:style-name="T213">13</text:span><text:span text:style-name="T214">. Jeigu per paskutinius 12 mėnesių iki sprendimo dėl išmokų iš Garantinio fondo skyrimo priėmimo</text:span><text:span text:style-name="T215"><text:s/>bet kuri<text:s/></text:span><text:span text:style-name="T216">Fondo administravimo įstaiga<text:s/></text:span><text:span text:style-name="T217">darbuotojui išmokėjo kurią nors valstybinio socialinio draudimo išmoką arba darbuotojas yra pateikęs neterminuotą prašymą skirti ligos išmokas, išmoka iš<text:s/></text:span><text:span text:style-name="T218">Garantinio fondo ne vėliau kaip per 10 darbo dienų nuo sprendimo dėl išmokos skyrimo priėmimo dienos<text:s/></text:span><text:span text:style-name="T219">be atskiro asmens kreipimosi<text:s/></text:span><text:span text:style-name="T220">pervedama į tą pačią išmokos iš Garantinio fondo gavėjo asmeninę sąskaitą kredito ar mokėjimo įstaigoje, į kurią buvo pervesta paskiausiai mokėta valstybinio socialinio draudimo išmoka, arba į<text:s/></text:span><text:span text:style-name="T221">neterminuotame prašyme skirti ligos išmokas nurodytą<text:s/></text:span><text:span text:style-name="T222">asmeninę<text:s/></text:span><text:span text:style-name="T223">darbuotojo sąskaitą kredito ar mokėjimo įstaigoje</text:span><text:span text:style-name="T224">.</text:span></text:p>
      <text:p text:style-name="P225"><text:span text:style-name="T226">14</text:span><text:span text:style-name="T227">. Jeigu per paskutinius 12 mėnesių iki sprendimo priėmimo dienos darbuotojas jokių valstybinio socialinio draudimo išmokų negavo ir nėra pateikęs neterminuoto prašymo skirti ligos išmokas, jis (jeigu jis miręs – jo įpėdiniai) ne vėliau kaip per Įstatymo 8 straipsnio 2 dalyje nurodytą terminą turi pateikti rašytinį Fondo valdybos direktoriaus patvirtintos formos prašymą. Prašymas gali būti pateikiamas asmeniškai atvykus į bet kurį Fondo valdybos teritorinį skyrių, siunčiamas paštu bet kuriam Fondo valdybos teritoriniam skyriui, taip pat siunčiamas per Nacionalinę elektroninių siuntų pristatymo, naudojant pašto tinklą, informacinę sistemą arba per Elektroninę gyventojų aptarnavimo sistemą (toliau – EGAS).</text:span></text:p>
      <text:p text:style-name="P228"><text:span text:style-name="T229">Jei prašymas pateikiamas asmeniškai atvykus į bet kurį Fondo valdybos teritorinį skyrių, kartu su prašymu pateikiamas asmens tapatybę patvirtinantis dokumentas (pasas, asmens tapatybės kortelė arba Lietuvos Respublikos ilgalaikio gyventojo leidimas gyventi Europos Sąjungoje). Fondo valdybos teritorinio skyriaus darbuotojas, įsitikinęs tiesiogiai prašymą pateikiančio asmens tapatybe, asmens tapatybę patvirtinantį dokumentą grąžina jį pateikusiam asmeniui, asmens tapatybę patvirtinančio dokumento kopija nedaroma. Jei prašymą pateikia darbuotojo įpėdinis, jis turi pateikti ir paveldėjimo teisės liudijimo originalą, kurio kopiją padaro ir patvirtina dokumentus priėmęs darbuotojas, o asmens pateiktas dokumento originalas grąžinamas jį pateikusiam asmeniui</text:span><text:span text:style-name="T230">, arba paveldėjimo teisės liudijimo kopiją, patvirtintą dokumentą išdavusios Lietuvos Respublikos ar užsienio valstybės institucijos, notaro (ar asmens, įgalioto atlikti notarinius veiksmus), konsulinio pareigūno arba kompetentingo užsienio valstybės pareigūno.</text:span></text:p>
      <text:p text:style-name="P231">Jei prašymas siunčiamas paštu, prie jo turi būti pridėtos dokumentų (asmens tapatybę patvirtinančio dokumento, jeigu prašymą pateikia darbuotojo įpėdinis, – taip pat ir paveldėjimo teisės liudijimo) kopijos, patvirtintos šiuos dokumentus išdavusios Lietuvos Respublikos ar užsienio valstybės institucijos, notaro (ar asmens, įgalioto atlikti notarinius veiksmus), konsulinio pareigūno arba kompetentingo užsienio valstybės pareigūno.</text:p>
      <text:p text:style-name="P232"><text:span text:style-name="T233">Jei asmuo prašymą pateikia per Nacionalinę elektroninių siuntų pristatymo, naudojant pašto tinklą, informacinę sistemą arba per EGAS, kartu su prašymu pateikti asmens tapatybę patvirtinantį dokumentą (jo skaitmeninę kopiją) nereikalaujama. Jeigu elektroninių ryšių priemonėmis prašymą teikia darbuotojo įpėdinis, kartu pateikiama paveldėjimo teisės liudijimo skaitmeninė kopija.</text:span><text:s/></text:p>
      <text:p text:style-name="P234"><text:span text:style-name="T235">15</text:span><text:span text:style-name="T236">. Tiesiogiai Fondo valdybos teritoriniams skyriams pateikti prašymai Fondo valdybos direktoriaus nustatyta tvarka ne vėliau kaip kitą darbo dieną perduodami įgaliotam teritoriniam skyriui, kad jis išnagrinėtų prašymą ir priimtų sprendimą dėl išmokų iš Garantinio fondo skyrimo.</text:span></text:p>
      <text:p text:style-name="P237"><text:span text:style-name="T238">16</text:span><text:span text:style-name="T239">. Jeigu įgaliotas teritorinis skyrius priima sprendimą skirti išmoką iš Garantinio fondo, ši išmoka ne vėliau kaip per 10 darbo dienų nuo sprendimo dėl išmokos skyrimo priėmimo dienos pervedama į prašyme nurodytą asmeninę darbuotojo arba jo įpėdinio sąskaitą kredito ar mokėjimo įstaigoje.</text:span></text:p>
      <text:p text:style-name="P240"><text:span text:style-name="T241">17</text:span><text:span text:style-name="T242">. Jei darbuotojas, kuriam paskirta išmoka iš<text:s/></text:span><text:span text:style-name="T243">Garantinio fondo</text:span><text:span text:style-name="T244"><text:s/>neišmokėta</text:span><text:span text:style-name="T245">, pateikia Nuostatų 14 punkte nurodytą prašymą, išmoka iš Garantinio fondo ne vėliau kaip per 10 darbo dienų nuo minėto prašymo gavimo įgaliotame teritoriniame skyriuje dienos pervedama į išmokos iš Garantinio fondo gavėjo nurodytą asmeninę sąskaitą kredito ar mokėjimo įstaigoje.</text:span></text:p>
      <text:p text:style-name="P246"><text:span text:style-name="T247">18</text:span><text:span text:style-name="T248">.<text:s/></text:span><text:span text:style-name="T249">Jeigu darbuotojas, kuriam skirtos išmokos iš Garantinio fondo, miršta, šios išmokos pervedamos į jo įpėdinio, Nuostatų 14 punkte nustatyta tvarka pateikusio rašytinį prašymą ir paveldėjimo teisės liudijimą, nurodytą asmeninę sąskaitą kredito ar mokėjimo įstaigoje. Jeigu yra keli įpėdiniai, paveldėjimo teisės liudijime nurodyta paveldėta išmokos iš Garantinio fondo dalis išmokama pagal kiekvieno iš jų prašymą.</text:span></text:p>
      <text:p text:style-name="P250"><text:span text:style-name="T251">19</text:span><text:span text:style-name="T252">. Įgaliotam teritoriniam skyriui priėmus sprendimą dėl išmokos iš Garantinio fondo skyrimo (neskyrimo), jo išrašas asmeniui, kuriam skiriama (neskiriama) išmoka iš Garantinio fondo, tik su jo asmens duomenimis (vardas, pavardė, gimimo data, socialinio draudimo numeris, patvirtinta kreditorinių reikalavimų suma ir paskirtos išmokos iš Garantinio fondo suma ar sprendimas neskirti išmokos iš Garantinio fondo) per 1 darbo dieną nuo sprendimo priėmimo dienos pateikiamas per EGAS,<text:s/></text:span><text:span text:style-name="T253">o asmeniui prašyme nurodžius, kad sprendimo išrašą nori gauti paštu, jis išsiunčiamas registruota pašto siunta per 3 darbo dienas nuo prašymo pateikimo įgaliotam teritoriniam skyriui dienos.</text:span><text:span text:style-name="T254"><text:s/></text:span><text:span text:style-name="T255">Sprendimo išrašą išmokos iš Garantinio fondo gavėjas gali atsiimti bet kuriame Fondo valdybos teritoriniame skyriuje.</text:span></text:p>
      <text:p text:style-name="P256"><text:span text:style-name="T257">20</text:span><text:span text:style-name="T258">. Apie darbuotojams priskaičiuotų mokėti išmokų iš Garantinio fondo sumas nemokumo administratorius (jei yra) ne vėliau kaip per 5 darbo dienas po sprendimo dėl išmokų iš Garantinio fondo skyrimo priėmimo dienos informuojamas per EDAS dėl pasikeitusių kreditorinių reikalavimų perdavimo tvirtinti teismui, nurodant darbuotojo, kuriam buvo priskaičiuotos mokėti išmokos, vardą, pavardę ir priskaičiuotos išmokos iš Garantinio fondo dydį.</text:span><text:s/></text:p>
      <text:p text:style-name="P259"><text:span text:style-name="T260">21</text:span><text:span text:style-name="T261">.</text:span><text:span text:style-name="T262"><text:s/></text:span><text:span text:style-name="T263">Nemokumo administratorius</text:span><text:span text:style-name="T264">, gavęs Nuostatų 20 punkte nurodytą informaciją, Juridinių asmenų nemokumo įstatymo 41 straipsnio 8 dalyje nustatyta tvarka kreipiasi į teismą (jei bankrotas vykdomas ne teismo tvarka – į kreditorių susirinkimą) dėl įgalioto teritorinio skyriaus įtraukimo į kreditorių sąrašą.</text:span><text:s/></text:p>
      <text:p text:style-name="P265"/>
      <text:p text:style-name="P266"><text:span text:style-name="T267">V</text:span><text:span text:style-name="T268"><text:s/>SKYRIUS</text:span></text:p>
      <text:p text:style-name="P269"><text:span text:style-name="T270">GARANTINIO FONDO LĖŠŲ NAUDOJIMAS, MOKĖJIMAS IR GRĄŽINIMAS</text:span></text:p>
      <text:p text:style-name="P271"/>
      <text:p text:style-name="P272"><text:span text:style-name="T273">22</text:span><text:span text:style-name="T274">. Jeigu Garantinio fondo atsiskaitomojoje sąskaitoje esančių lėšų nepakanka Įstatyme numatytoms ateinančio mėnesio išlaidoms – Įstatymo 7 straipsnio 1 dalyje nurodytoms išmokoms ir nuo jų skaičiuojamiems mokesčiams, nurodytiems Mokesčių administravimo įstatymo 13 straipsnyje (išskyrus gyventojų pajamų mokestį), Įstatymo 3¹ straipsnyje nurodytoms išmokoms, kredito pervedimams dėl išmokų iš Garantinio fondo pervedimo, Garantinio fondo administravimo išlaidoms – apmokėti, iki einamojo mėnesio 15 dienos Fondo valdyba kreipiasi į Lietuvos Respublikos finansų ministeriją dėl lėšų pervedimo iš valstybės iždo pagrindinėje sąskaitoje sukauptų laikinai laisvų Garantinio fondo lėšų. Finansų ministerija per 3 darbo dienas nuo Fondo valdybos kreipimosi dienos informuoja apie einamąjį mėnesį pervestiną sumą ir ją perveda į Fondo valdybos nurodytą sąskaitą iki einamojo mėnesio pabaigos. Jeigu laisvų lėšų nepakanka, Fondo valdyba per 3 darbo dienas nuo Finansų ministerijos atsakymo gavimo dienos raštu kreipiasi į Valstybinio socialinio draudimo fondo tarybą (toliau – Taryba) dėl sprendimo išmokas iš Garantinio fondo mokėti iš Ilgalaikio darbo išmokų fondo. Taryba per 3 darbo dienas nuo Fondo valdybos kreipimosi priima sprendimą mokėti išmokas iš Ilgalaikio darbo išmokų fondo.</text:span><text:s/></text:p>
      <text:p text:style-name="P275"><text:span text:style-name="T276">23</text:span><text:span text:style-name="T277">. Finansų ministerija, valstybės iždo pagrindinėje sąskaitoje kaupdama lėšas, saugodama ir priimdama sprendimus dėl šių lėšų investavimo, pasibaigus mėnesiui, iki kito mėnesio 15 dienos raštu pateikia Fondo valdybai</text:span><text:span text:style-name="T278"><text:s/>Garantinio fondo lėšų investavimo mėnesinę ataskaitą pagal tarpusavyje suderintą ataskaitos formą</text:span><text:span text:style-name="T279">.</text:span><text:s/></text:p>
      <text:p text:style-name="P280"><text:span text:style-name="T281">24</text:span><text:span text:style-name="T282">.<text:s/></text:span><text:span text:style-name="T283">Įstatymo 8 straipsnio 4 dalyje nurodytu atveju, kai kitų valstybių narių institucijos, atliekančios garantijų institucijų funkcijas, vadovaudamosi valstybės narės teisės aktais, paskiria ir išmoka išmokas, analogiškas Įstatymo 8 straipsnio 3 dalyje nurodytoms išmokoms, dėl kurių buvo pateikti Nuostatų 6 punkte nurodyti dokumentai, nemokumo administratorius nedelsdamas, bet ne vėliau kaip per 3 darbo dienas nuo duomenų apie kitos valstybės narės institucijos išmokėtas išmokas,</text:span><text:span text:style-name="T284"><text:s/></text:span><text:span text:style-name="T285">analogiškas Įstatymo 8 straipsnio 3 dalyje nurodytoms išmokoms, gavimo dienos, raštu apie tai informuoja įgaliotą teritorinį skyrių. Informuojant nurodomas darbuotojo, kuriam paskirta išmoka, analogiška Įstatymo 8 straipsnio 3 dalyje nurodytoms išmokoms, vardas, pavardė, gimimo data, išmokos dydis, paskyrimo ir išmokėjimo data.</text:span><text:s/></text:p>
      <text:p text:style-name="P286"><text:span text:style-name="T287">25</text:span><text:span text:style-name="T288">.<text:s/></text:span><text:span text:style-name="T289">Jeigu Įstatymo 8 straipsnio 4 dalyje nurodytu atveju išmokos iš Garantinio fondo suma pervesta darbuotojui, permoką darbuotojas turi grąžinti į Garantinį fondą per 10 darbo dienų nuo sprendimo dėl darbuotojui skirtų išmokų iš Garantinio fondo grąžinimo gavimo dienos. Jei darbuotojas neįvykdo šios</text:span><text:span text:style-name="T290"><text:s/></text:span><text:span text:style-name="T291">prievolės, išmokos iš Garantinio fondo permokos suma išieškoma iš jo Valstybinio socialinio draudimo įstatymo 21 straipsnio 2 dalyje nustatyta tvarka.</text:span></text:p>
      <text:p text:style-name="P292"><text:span text:style-name="T293">26</text:span><text:span text:style-name="T294">. Užimtumo tarnyba iki einamojo mėnesio 10 dienos pateikia Fondo valdybai mokėjimo paraiškas dėl ateinančio mėnesio lėšų poreikio aktyvios darbo rinkos politikos priemonėms</text:span><text:span text:style-name="T295"><text:s/></text:span><text:span text:style-name="T296">Įstatymo 3 straipsnio 1 dalyje nurodytiems asmenims, kuriems įsiregistravus Užimtumo tarnyboje suteiktas bedarbio statusas, finansuoti, kurį nurodo atsižvelgdama į pagal Įstatymo 3</text:span><text:span text:style-name="T297">1</text:span><text:span text:style-name="T298"> straipsnio 2 dalį priimtame Lietuvos Respublikos trišalės tarybos sprendime dėl lėšų aktyvios darbo rinkos politikos priemonėms finansuoti skyrimo atitinkamiems kalendoriniams metams nustatytą Garantinio fondo lėšų sumą ir įvertindama praeitą mėnesį, buvusį iki mokėjimo paraiškos teikimo, Užimtumo tarnybai jau pervestas, bet nepanaudotas Garantinio fondo lėšas. Fondo valdyba lėšas į Užimtumo tarnybos nurodytą sąskaitą perveda pagal mokėjimo paraiškoje nurodytą lėšų pervedimo datą. Gautas, bet iki einamųjų metų pabaigos nepanaudotas Garantinio fondo lėšas Užimtumo tarnyba iki einamųjų metų gruodžio 31 d. grąžina į Garantinio fondo sąskaitą.</text:span></text:p>
      <text:p text:style-name="P299"><text:span text:style-name="T300">27</text:span><text:span text:style-name="T301">. Lėšos Garantinio fondo administravimo išlaidoms, susijusioms su Valstybinio socialinio draudimo fondo veiklos sąnaudų kompensacija už įmokų surinkimą ir pervedimą į Garantinį fondą, Fondo valdybai pervedamos pasibaigus ketvirčiui, iki kito ketvirčio antro mėnesio paskutinės dienos. Šios kompensacijos suma apskaičiuojama, per ketvirtį iš Valstybinio socialinio draudimo fondo pervestą lėšų sumą dauginant iš Lietuvos Respublikos</text:span><text:span text:style-name="T302"><text:s/></text:span><text:span text:style-name="T303">atitinkamų metų valstybės socialinių fondų biudžetų rodiklių patvirtinimo įstatymu patvirtinto procentinio dydžio, skirto Valstybinio socialinio draudimo fondo veiklos sąnaudų kompensacijai už surinktas ir pervestas įmokas į kitus fondus apskaičiuoti.</text:span></text:p>
      <text:p text:style-name="P304"><text:span text:style-name="T305">28</text:span><text:span text:style-name="T306">. Garantinio fondo administravimo išlaidos, susijusios su Valstybinio socialinio draudimo fondo veiklos sąnaudų kompensacija už išmokų iš Garantinio fondo skyrimą ir mokėjimą, Fondo valdybai pervedamos pasibaigus ketvirčiui, iki kito ketvirčio antro mėnesio paskutinės dienos. Šios kompensacijos suma apskaičiuojama, praėjusį ketvirtį Valstybinio socialinio draudimo fondo administravimo įstaigose dirbusių valstybės tarnautojų ir darbuotojų, dirbančių pagal darbo sutartis, kurių veikla susijusi su išmokų iš Garantinio fondo skyrimu ir mokėjimu, skaičių dauginant iš apskaičiuotų vidutinių vieno Valstybinio socialinio draudimo fondo administravimo įstaigoje dirbančio valstybės tarnautojo ar darbuotojo, dirbančio pagal darbo sutartį, išlaikymo per ketvirtį sąnaudų.</text:span></text:p>
      <text:p text:style-name="P307"/>
      <text:p text:style-name="P308"><text:span text:style-name="T309">VI</text:span><text:span text:style-name="T310"><text:s/>SKYRIUS</text:span></text:p>
      <text:p text:style-name="P311"><text:span text:style-name="T312">BAIGIAMOSIOS NUOSTATOS</text:span></text:p>
      <text:p text:style-name="P313"/>
      <text:p text:style-name="P314"><text:span text:style-name="T315">29</text:span><text:span text:style-name="T316">. Asmenys Fondo valdybos teritorinių skyrių sprendimus dėl išmokų iš Garantinio fondo skyrimo ir (ar) mokėjimo, taip pat jų veiksmus (neveikimą) turi teisę skųsti Fondo valdybai Valstybinio socialinio draudimo įstatymo nustatyta tvarka.</text:span></text:p>
      <text:p text:style-name="P317"><text:span text:style-name="T318">30</text:span><text:span text:style-name="T319">. Asmens duomenų, pateiktų Nuostatuose nurodytuose dokumentuose, tvarkymo tikslas – išmokų iš Garantinio fondo skyrimas, mokėjimas ir Garantinio fondo lėšų, skiriamų nurodytoms išmokoms mokėti, apskaita.</text:span></text:p>
      <text:p text:style-name="P320"><text:span text:style-name="T321">31</text:span><text:span text:style-name="T322">. Dokumentai (įskaitant dokumentus, kuriuose yra asmens duomenų) saugomi Lietuvos Respublikos dokumentų ir archyvų įstatymo nustatyta tvarka Lietuvos vyriausiojo archyvaro nustatytais terminais. Duomenų subjektų teisės įgyvendinamos duomenų valdytojo, į kurį kreipiamasi dėl duomenų subjekto teisių įgyvendinimo, nustatyta tvarka, vadovaujantis Reglamentu (ES) 2016/679.</text:span></text:p>
      <text:p text:style-name="P323"><text:span text:style-name="T324">32</text:span><text:span text:style-name="T325">. Įgyvendindami Nuostatus, duomenų valdytojai užtikrina, kad jų atliekamas asmens duomenų tvarkymas atitiktų Reglamento (ES) 2016/679, Lietuvos Respublikos asmens duomenų teisinės apsaugos įstatymo ir kitų teisės aktų, reglamentuojančių asmens duomenų apsaugą, nuostatas.</text:span><text:span text:style-name="T326"><text:s/></text:span></text:p>
      <text:p text:style-name="P327"/>
      <text:p text:style-name="P328"><text:span text:style-name="T329">____________________________</text:span></text:p>
      <text:p text:style-name="P330">PATVIRTINTA</text:p>
      <text:p text:style-name="P337">Lietuvos Respublikos socialinės apsaugos ir<text:s/></text:p>
      <text:p text:style-name="P338">darbo ministro<text:s/></text:p>
      <text:p text:style-name="P339">2024 m. gruodžio 9 d. įsakymu Nr. A1-884</text:p>
      <text:p text:style-name="P340"/>
      <text:p text:style-name="P341"/>
      <text:p text:style-name="P342"><text:span text:style-name="T343">ILgalaikio darbo IŠMOKŲ</text:span><text:span text:style-name="T344"><text:s/>FONDO NUOSTATAI</text:span></text:p>
      <text:p text:style-name="P345"/>
      <text:p text:style-name="P346"><text:span text:style-name="T347">I</text:span><text:span text:style-name="T348"><text:s/>SKYRIUS</text:span></text:p>
      <text:p text:style-name="P349"><text:span text:style-name="T350">BENDROSIOS NUOSTATOS</text:span></text:p>
      <text:p text:style-name="P351"/>
      <text:p text:style-name="P352"><text:span text:style-name="T353">1</text:span><text:span text:style-name="T354">. Ilgalaikio darbo išmokų fondo nuostatai (toliau – Nuostatai) nustato papildomas Ilgalaikio darbo išmokų fondo administratoriaus funkcijas, kurios nėra nustatytos Lietuvos Respublikos garantijų darbuotojams jų darbdaviui tapus nemokiam ir ilgalaikio darbo išmokų įstatyme (toliau – Įstatymas), jų paskirstymą Valstybinio socialinio draudimo fondo valdybai prie Socialinės apsaugos ir darbo ministerijos (toliau – Fondo valdyba) ir jos teritoriniams skyriams, prašymų dėl ilgalaikio darbo išmokų pateikimo, šių išmokų skyrimo, mokėjimo, grąžinimo ir Ilgalaikio darbo išmokų fondo lėšų naudojimo tvarką.</text:span></text:p>
      <text:p text:style-name="P355"><text:span text:style-name="T356">2</text:span><text:span text:style-name="T357">. Nuostatuose vartojamos sąvokos apibrėžtos 2016 m. balandžio 27 d. Europos Parlamento ir Tarybos reglamente (ES) 2016/679 dėl fizinių asmenų apsaugos tvarkant asmens duomenis ir dėl laisvo tokių duomenų judėjimo ir kuriuo panaikinama Direktyva 95/46/EB (Bendrasis duomenų apsaugos reglamentas)</text:span><text:span text:style-name="T358"><text:s/>(toliau – Reglamentas (ES) 2016/679),<text:s/></text:span><text:span text:style-name="T359">Lietuvos Respublikos darbo kodekse, Įstatyme ir Lietuvos Respublikos valstybinio socialinio draudimo įstatyme.</text:span><text:s/></text:p>
      <text:p text:style-name="P360"/>
      <text:p text:style-name="P361"><text:span text:style-name="T362">II</text:span><text:span text:style-name="T363"><text:s/>SKYRIUS</text:span></text:p>
      <text:p text:style-name="P364"><text:span text:style-name="T365">ILGALAIKIO DARBO IŠMOKŲ FONDO<text:s/></text:span><text:span text:style-name="T366">ADMINISTRAToriaus funkcijos</text:span></text:p>
      <text:p text:style-name="P367"/>
      <text:p text:style-name="P368"><text:span text:style-name="T369">3</text:span><text:span text:style-name="T370">. Fondo valdyba atlieka<text:s/></text:span><text:span text:style-name="T371">Ilgalaikio darbo išmokų fondo administratoriui<text:s/></text:span><text:span text:style-name="T372">Įstatyme nustatytas ir šias funkcijas:</text:span></text:p>
      <text:p text:style-name="P373"><text:span text:style-name="T374">3.1</text:span><text:span text:style-name="T375">. atidaro atskirą Ilgalaikio darbo išmokų fondo atsiskaitomąją sąskaitą ir valdo joje esančias lėšas;</text:span></text:p>
      <text:p text:style-name="P376"><text:span text:style-name="T377">3.2</text:span><text:span text:style-name="T378">.<text:s/></text:span><text:span text:style-name="T379">tvarko Ilgalaikio darbo išmokų fondo finansinę</text:span><text:span text:style-name="T380"><text:s/></text:span><text:span text:style-name="T381">apskaitą ir rengia finansines ataskaitas;</text:span><text:s/></text:p>
      <text:p text:style-name="P382"><text:span text:style-name="T383">3.3</text:span><text:span text:style-name="T384">.<text:s/></text:span><text:span text:style-name="T385">perveda ilgalaikio darbo išmokas į jų gavėjo asmeninę sąskaitą, į kurią jam yra ar buvo pervedamos Fondo valdybos teritorinių skyrių (toliau – Teritorinis skyrius) mokamos išmokos, o jei tokios sąskaitos nėra, – į ilgalaikio darbo išmokos gavėjo nurodytą asmeninę sąskaitą, o jei jis tokios sąskaitos nenurodė, – į gavėjo asmeninę sąskaitą, apie kurią informaciją Fondo valdybai pateikė Valstybinė mokesčių inspekcija prie Lietuvos Respublikos finansų ministerijos;</text:span></text:p>
      <text:p text:style-name="P386">3.4.<text:s/><text:span text:style-name="T387">pagal Užimtumo tarnybos prie Lietuvos Respublikos socialinės apsaugos ir darbo ministerijos (toliau – Užimtumo tarnyba) pateiktas mokėjimo paraiškas iš Ilgalaikio darbo išmokų fondo lėšų perveda Užimtumo tarnybai reikalingų lėšų sumą aktyvios darbo rinkos politikos priemonėms Įstatymo 9 straipsnio 1 dalyje nurodytiems asmenims, kuriems įsiregistravus Užimtumo tarnyboje suteiktas bedarbio statusas, finansuoti;</text:span></text:p>
      <text:p text:style-name="P388"><text:span text:style-name="T389">3.5</text:span><text:span text:style-name="T390">.<text:s/></text:span><text:span text:style-name="T391">tvarko apskaičiuotų ir į Ilgalaikio darbo išmokų fondą sumokėtų ilgalaikio darbo įmokų, baudų, delspinigių, palūkanų už laiku nesumokėtas įmokas į Ilgalaikio darbo išmokų fondą apskaitą;</text:span></text:p>
      <text:p text:style-name="P392"><text:span text:style-name="T393">3.6</text:span><text:span text:style-name="T394">.</text:span><text:span text:style-name="T395"><text:s/>pasibaigus ketvirčiui,<text:s/></text:span><text:span text:style-name="T396">iki kito ketvirčio antrojo mėnesio 15 dienos</text:span><text:span text:style-name="T397"><text:s/></text:span><text:span text:style-name="T398">parengia informaciją, reikalingą Lietuvos Respublikos viešojo sektoriaus atskaitomybės įstatyme numatytiems tarpinių ataskaitų rinkiniams ir metinių ataskaitų rinkiniui rengti;</text:span><text:s/></text:p>
      <text:p text:style-name="P399"><text:span text:style-name="T400">3.7</text:span><text:span text:style-name="T401">.<text:s/></text:span><text:span text:style-name="T402">teikia Valstybės duomenų agentūrai informaciją, reikalingą centrinės valdžios sektoriaus statistikai rengti;</text:span></text:p>
      <text:p text:style-name="P403"><text:span text:style-name="T404">3.8</text:span><text:span text:style-name="T405">.<text:s/></text:span><text:span text:style-name="T406">perveda laikinai laisvas Ilgalaikio darbo išmokų fondo lėšas į Lietuvos Respublikos valstybės iždo pagrindinę sąskaitą.</text:span></text:p>
      <text:p text:style-name="P407"><text:span text:style-name="T408">4</text:span><text:span text:style-name="T409">.</text:span><text:span text:style-name="T410"><text:s/>Teritorinio skyriaus</text:span><text:span text:style-name="T411"><text:s/>funkcijos vykdant<text:s/></text:span><text:span text:style-name="T412">Ilgalaikio darbo išmokų fondo administratoriaus funkcijas</text:span><text:span text:style-name="T413">:</text:span></text:p>
      <text:p text:style-name="P414"><text:span text:style-name="T415">4.1</text:span><text:span text:style-name="T416">. priima asmenų prašymus skirti ilgalaikio darbo išmokas, juos nagrinėja ir priima sprendimus dėl ilgalaikio darbo išmokų skyrimo, mokėjimo ir grąžinimo;</text:span></text:p>
      <text:p text:style-name="P417"><text:span text:style-name="T418">4.2</text:span><text:span text:style-name="T419">.<text:s/></text:span><text:span text:style-name="T420">tvarko ilgalaikio darbo išmokų gavėjų asmens duomenis (vardas, pavardė, gimimo data, socialinio draudimo numeris, paskirtos ilgalaikio darbo išmokos suma) Valstybinio socialinio draudimo fondo valdybos prie Socialinės apsaugos ir darbo ministerijos informacinėje sistemoje (toliau – Fondo valdybos informacinė sistema);</text:span></text:p>
      <text:p text:style-name="P421"><text:span text:style-name="T422">4.3</text:span><text:span text:style-name="T423">. apskaičiuoja ilgalaikio darbo išmokas ir kontroliuoja jų išmokėjimą;</text:span></text:p>
      <text:p text:style-name="P424"><text:span text:style-name="T425">4.4</text:span><text:span text:style-name="T426">. iš kaltų asmenų išieško permokėtų ilgalaikio darbo išmokų sumas, vadovaudamiesi Valstybinio socialinio draudimo įstatymu;</text:span><text:s/></text:p>
      <text:p text:style-name="P427">4.5.<text:s/><text:span text:style-name="T428">informuoja Ilgalaikio darbo išmokų gavėjus apie priimtus sprendimus Nuostatų 15 punkte nustatyta tvarka.</text:span></text:p>
      <text:p text:style-name="P429"/>
      <text:p text:style-name="P430"><text:span text:style-name="T431">III</text:span><text:span text:style-name="T432"><text:s/>skyrius</text:span></text:p>
      <text:p text:style-name="P433"><text:span text:style-name="T434">ILGALAIKIO DARBO IŠMOKŲ PRAŠYMŲ PATEIKIMAS ir IlgaLaikio darbo išmokų apskaičiavimas</text:span></text:p>
      <text:p text:style-name="P435"/>
      <text:p text:style-name="P436"><text:span text:style-name="T437">5</text:span><text:span text:style-name="T438">. Fondo valdybos direktoriaus nustatytos formos prašymą skirti ilgalaikio darbo išmoką asmuo teikia:</text:span></text:p>
      <text:p text:style-name="P439"><text:span text:style-name="T440">5.1</text:span><text:span text:style-name="T441">.<text:s/></text:span><text:span text:style-name="T442">per Elektroninę gyventojų aptarnavimo sistemą (toliau – EGAS);</text:span><text:s/></text:p>
      <text:p text:style-name="P443"><text:span text:style-name="T444">5.2</text:span><text:span text:style-name="T445">. paštu;</text:span></text:p>
      <text:p text:style-name="P446"><text:span text:style-name="T447">5.3</text:span><text:span text:style-name="T448">. per Nacionalinę elektroninių siuntų pristatymo, naudojant pašto tinklą, informacinę sistemą;</text:span><text:s/></text:p>
      <text:p text:style-name="P449"><text:span text:style-name="T450">5.4</text:span><text:span text:style-name="T451">. asmeniškai atvykęs į bet kurį Teritorinį skyrių.</text:span><text:s/></text:p>
      <text:p text:style-name="P452"><text:span text:style-name="T453">6</text:span><text:span text:style-name="T454">. Jei prašymas pateikiamas asmeniškai atvykus į bet kurį Teritorinį skyrių, kartu su prašymu pateikiamas asmens tapatybę patvirtinantis dokumentas (pasas, asmens tapatybės kortelė arba Lietuvos Respublikos ilgalaikio gyventojo leidimas gyventi Europos Sąjungoje). Teritorinio skyriaus darbuotojas, įsitikinęs tiesiogiai prašymą teikiančio asmens tapatybe, asmens tapatybę patvirtinantį dokumentą grąžina jį pateikusiam asmeniui, asmens tapatybę patvirtinančio dokumento kopija nedaroma. Įpėdinis, pateikdamas prašymą, kartu turi pateikti ir paveldėjimo teisės liudijimo originalą, kurio kopiją (ar išrašą) padaro ir patvirtina dokumentus priėmęs darbuotojas, o asmens pateiktas dokumento originalas grąžinamas jį pateikusiam asmeniui, arba paveldėjimo teisės liudijimo kopiją, patvirtintą dokumentą išdavusios Lietuvos Respublikos ar užsienio valstybės institucijos, notaro (ar asmens, įgalioto atlikti notarinius veiksmus), konsulinio pareigūno arba kompetentingo užsienio valstybės pareigūno.<text:s/></text:span></text:p>
      <text:p text:style-name="P455">Jei prašymas siunčiamas paštu, prie jo turi būti pridėtos dokumentų (asmens tapatybę patvirtinančio dokumento, kai prašymą teikia įpėdinis, – taip pat ir paveldėjimo teisės liudijimo) kopijos, patvirtintos šiuos dokumentus išdavusios Lietuvos Respublikos ar užsienio valstybės institucijos, notaro (ar asmens, įgalioto atlikti notarinius veiksmus), konsulinio pareigūno arba kompetentingo užsienio valstybės pareigūno.</text:p>
      <text:p text:style-name="P456"><text:span text:style-name="T457">Jei asmuo prašymą pateikia per Nacionalinę elektroninių siuntų pristatymo, naudojant pašto tinklą, informacinę sistemą arba per EGAS, kartu su prašymu pateikti asmens tapatybę patvirtinantį dokumentą (jo skaitmeninę kopiją) nereikalaujama. Teikdamas prašymą per Nacionalinę elektroninių siuntų pristatymo, naudojant pašto tinklą, informacinę sistemą arba per EGAS, įpėdinis kartu pateikia paveldėjimo teisės liudijimo skaitmeninę kopiją.<text:s/></text:span></text:p>
      <text:p text:style-name="P458"><text:span text:style-name="T459">7</text:span><text:span text:style-name="T460">. Apdraustojo asmens nepertraukiamo darbo laikotarpis nustatomas</text:span><text:span text:style-name="T461"><text:s/></text:span><text:span text:style-name="T462">vadovaujantis Lietuvos Respublikos apdraustųjų valstybiniu socialiniu draudimu ir valstybinio socialinio draudimo išmokų gavėjų registro informacinės sistemos duomenimis bei asmens ir buvusių darbdavių pateiktais dokumentais,</text:span><text:span text:style-name="T463"><text:s/></text:span><text:span text:style-name="T464">įrodančiais, kad buvo užtikrintas asmens darbo santykių tęstinumas (įrašai darbo sutartyse, kolektyvinės sutartys, įsakymai, susitarimai dėl perkėlimo pas kitą darbdavį ir (ar) kiti dokumentai, įrodantys nepertraukiamą darbo trukmę).<text:s/></text:span></text:p>
      <text:p text:style-name="P465"><text:span text:style-name="T466">Vadovaujantis Darbo kodekso nuostatomis, į darbuotojo nepertraukiamą darbo trukmę įskaitomos atostogos, nurodytos Darbo kodekso 125 straipsnyje, ir nedraudžiamieji laikotarpiai, kurie pagal Darbo kodeksą įskaitomi į darbuotojo darbo santykių su darbdaviu trukmę.</text:span><text:s/></text:p>
      <text:p text:style-name="P467"><text:span text:style-name="T468">8</text:span><text:span text:style-name="T469">. Jeigu asmuo su darbdaviu buvo sudaręs kelias darbo sutartis, ilgalaikio darbo išmoka skiriama tik tada, kai nutraukiamos visos su darbdaviu sudarytos darbo sutartys.<text:s/></text:span></text:p>
      <text:p text:style-name="P470"><text:span text:style-name="T471">9</text:span><text:span text:style-name="T472">. Jeigu per paskutinius 12 mėnesių, buvusių iki darbuotojo atleidimo iš darbo mėnesio, bent vieną mėnesį asmuo neturėjo su darbo santykiais susijusių pajamų, nuo kurių skaičiuojamos valstybinio socialinio draudimo įmokos, jo vidutinis mėnesio darbo užmokestis apskaičiuojamas pagal darbo užmokestį, gautą per paskutinius 12 mėnesių, kuriais jis turėjo su darbo santykiais susijusių pajamų, nuo kurių skaičiuojamos valstybinio socialinio draudimo įmokos. Jeigu kurį nors mėnesį draudžiamųjų pajamų nėra, nes, vadovaujantis Europos Sąjungos reglamentais dėl socialinės apsaugos sistemų koordinavimo arba tarptautinėmis sutartimis, socialinio draudimo įmokos buvo mokamos ne Lietuvos Respublikoje, jos prilyginamos nuliui.<text:s/></text:span></text:p>
      <text:p text:style-name="P473"><text:span text:style-name="T474">10</text:span><text:span text:style-name="T475">. Apskaičiuojant asmens vidutinį mėnesio darbo užmokestį, įskaitomos asmens draudžiamosios pajamos, turėtos toje darbovietėje, iš kurios asmuo atleistas iš darbo pagal Darbo kodekso 57 ar 62 straipsnį, taip pat Įstatymo 10 straipsnio 2 dalyje nustatytu atveju</text:span><text:span text:style-name="T476"><text:s/></text:span><text:span text:style-name="T477">– asmens draudžiamosios pajamos ankstesnėje darbovietėje, iš kurios jis buvo perkeltas į jį atleidusią darbovietę, užtikrinant jo darbo santykių tęstinumą. Valstybinio socialinio draudimo išmokos neįskaitomos.<text:s/></text:span></text:p>
      <text:p text:style-name="P478"/>
      <text:p text:style-name="P479"><text:span text:style-name="T480">IV</text:span><text:span text:style-name="T481"><text:s/>SKYRIUS</text:span></text:p>
      <text:p text:style-name="P482"><text:span text:style-name="T483">ILGALAIKIO DARBO IŠMOKų SKYRIMAS, MOKĖJIMAS IR grąžinimas</text:span></text:p>
      <text:p text:style-name="P484"/>
      <text:p text:style-name="P485"><text:span text:style-name="T486">11</text:span><text:span text:style-name="T487">. Ilgalaikio darbo išmokas skiria Fondo valdybos direktoriaus paskirtas Teritorinis skyrius.<text:s/></text:span></text:p>
      <text:p text:style-name="P488"><text:span text:style-name="T489">12</text:span><text:span text:style-name="T490">. Skiriant ilgalaikio darbo išmokas, duomenys sutikrinami su Apdraustųjų valstybiniu socialiniu draudimu ir valstybinio socialinio draudimo išmokų gavėjų registro informacinės sistemos, Juridinių asmenų registro informacinės sistemos duomenimis ir Ilgalaikio darbo išmokų duomenų bazės informacija.<text:s/></text:span></text:p>
      <text:p text:style-name="P491"><text:span text:style-name="T492">13</text:span><text:span text:style-name="T493">.</text:span><text:span text:style-name="T494"><text:s/>Sprendimas skirti ilgalaikio darbo išmoką be asmens prašymo priimamas per 10 darbo dienų nuo dienos, kurią sueina 3 mėnesiai nuo atleidimo iš darbo dienos, jeigu</text:span><text:span text:style-name="T495"><text:s/>Apdraustųjų<text:s/></text:span><text:span text:style-name="T496">valstybiniu socialiniu draudimu ir valstybinio socialinio draudimo išmokų gavėjų<text:s/></text:span><text:span text:style-name="T497">registro informacinėje sistemoje pakanka duomenų sprendimui dėl ilgalaikio darbo išmokos skyrimo priimti.</text:span><text:span text:style-name="T498"><text:s/>Jeigu duomenų<text:s/></text:span><text:span text:style-name="T499">Apdraustųjų<text:s/></text:span><text:span text:style-name="T500">valstybiniu socialiniu draudimu ir valstybinio socialinio draudimo išmokų gavėjų<text:s/></text:span><text:span text:style-name="T501">registro informacinėje sistemoje<text:s/></text:span><text:span text:style-name="T502">apie nepertraukiamą darbo laikotarpį nepakanka, sprendimas<text:s/></text:span><text:span text:style-name="T503">dėl ilgalaikio darbo išmokos iš Ilgalaikio darbo išmokų fondo skyrimo priimamas, jeigu asmuo<text:s/></text:span><text:span text:style-name="T504">ne vėliau kaip per 12 mėnesių nuo atleidimo iš darbo dienos pateikia prašymą skirti ilgalaikio darbo išmoką.</text:span><text:span text:style-name="T505"><text:s/>Teritorinis skyrius, nustatęs, kad sprendimui skirti ilgalaikio darbo išmoką priimti reikalingi papildomi duomenys (dokumentai), per 5 darbo dienas nuo informacijos apie trūkstamus duomenis (dokumentus) paaiškėjimo dienos raštu kreipiasi į asmenį ir paprašo per nustatytą terminą, kuris turi būti ne trumpesnis kaip 5 darbo dienos, pateikti papildomus duomenis (dokumentus). Kai<text:s/></text:span><text:span text:style-name="T506">sprendimui skirti ilgalaikio darbo išmoką priimti reikalingi papildomi duomenys (dokumentai), sprendimas skirti ilgalaikio darbo išmoką priimamas per 10 darbo dienų nuo prašymo skirti ilgalaikio darbo išmoką ir visų reikiamų duomenų (dokumentų) skirti ilgalaikio darbo išmoką gavimo Teritoriniame skyriuje dienos, bet ne anksčiau kaip praėjus 3 mėnesiams nuo asmens atleidimo dienos.</text:span><text:s/></text:p>
      <text:p text:style-name="P507"><text:span text:style-name="T508">14</text:span><text:span text:style-name="T509">.</text:span><text:span text:style-name="T510"><text:s/>Sprendimas neskirti ilgalaikio darbo išmokos priimamas per 10 darbo dienų nuo prašymo skirti ilgalaikio darbo išmoką<text:s/></text:span><text:span text:style-name="T511">gavimo Teritoriniame skyriuje dienos, jeigu</text:span><text:span text:style-name="T512"><text:s/>Apdraustųjų<text:s/></text:span><text:span text:style-name="T513">valstybiniu socialiniu draudimu ir valstybinio socialinio draudimo išmokų gavėjų<text:s/></text:span><text:span text:style-name="T514">registro informacinėje sistemoje pakanka duomenų sprendimui priimti. Kai<text:s/></text:span><text:span text:style-name="T515">sprendimui neskirti ilgalaikio darbo išmokos priimti reikalingi papildomi duomenys (dokumentai),<text:s/></text:span><text:span text:style-name="T516">Teritorinis skyrius per 5 darbo dienas nuo informacijos apie trūkstamus duomenis (dokumentus) paaiškėjimo dienos raštu kreipiasi į asmenį ir paprašo per nustatytą terminą, kuris turi būti ne trumpesnis kaip 5 darbo dienos, pateikti papildomus duomenis (dokumentus). Kai<text:s/></text:span><text:span text:style-name="T517">sprendimui neskirti ilgalaikio darbo išmoką priimti reikalingi papildomi duomenys (dokumentai),<text:s/></text:span><text:span text:style-name="T518">sprendimas neskirti ilgalaikio darbo išmokos<text:s/></text:span><text:span text:style-name="T519">priimamas per 10 darbo dienų nuo prašymo skirti ilgalaikio darbo išmoką</text:span><text:span text:style-name="T520"><text:s/></text:span><text:span text:style-name="T521">ir visų reikiamų duomenų (dokumentų)</text:span><text:span text:style-name="T522"><text:s/></text:span><text:span text:style-name="T523">gavimo Teritoriniame skyriuje dienos.<text:s/></text:span><text:span text:style-name="T524">Sprendime nurodoma atsisakymo</text:span><text:span text:style-name="T525"><text:s/>skirti ilgalaikio darbo išmoką priežastis. Asmuo informuojamas apie sprendimo apskundimo tvarką ir terminus.</text:span><text:s/></text:p>
      <text:p text:style-name="P526"><text:span text:style-name="T527">15</text:span><text:span text:style-name="T528">. Teritorinis skyrius, priėmęs sprendimą skirti ilgalaikio darbo išmoką ar jos neskirti, ne vėliau kaip per 1 darbo dieną<text:s/></text:span><text:span text:style-name="T529">nuo sprendimo priėmimo dienos apie sprendimą informuoja asmenį, sprendimą (jo nuorašą ar išrašą) pateikdamas per EGAS,</text:span><text:span text:style-name="T530"><text:s/>o asmeniui prašyme nurodžius, kad sprendimo nuorašą (išrašą) nori gauti paštu, jis išsiunčiamas registruotąja pašto siunta per 3 darbo dienas nuo prašymo pateikimo Teritoriniam skyriui dienos.</text:span><text:span text:style-name="T531"><text:s/></text:span><text:span text:style-name="T532">Sprendimo nuorašą (išrašą) ilgalaikio darbo išmokos gavėjas gali atsiimti bet kuriame Teritoriniame skyriuje.</text:span><text:span text:style-name="T533"><text:s/></text:span></text:p>
      <text:p text:style-name="P534"><text:span text:style-name="T535">16</text:span><text:span text:style-name="T536">. Ilgalaikio darbo išmoka išmokama per 10 darbo dienų po sprendimo skirti ilgalaikio darbo išmoką priėmimo dienos.</text:span><text:s/></text:p>
      <text:p text:style-name="P537"><text:span text:style-name="T538">17</text:span><text:span text:style-name="T539">. Ilgalaikio darbo išmoka pervedama į išmokos gavėjo nurodytą asmeninę sąskaitą per Lietuvos Respublikoje, kitoje Europos Sąjungos valstybėje narėje ar Europos ekonominės erdvės valstybėje įregistruotas kredito įstaigas ar kitus mokėjimo paslaugų teikėjus Fondo valdybos direktoriaus nustatyta tvarka.</text:span><text:s/></text:p>
      <text:p text:style-name="P540"><text:span text:style-name="T541">18</text:span><text:span text:style-name="T542">. Po ilgalaikio darbo išmokos paskyrimo nustačius, kad buvo pateikti neteisingi duomenys, tarp darbuotojo ir to paties darbdavio per 3 mėnesius po atleidimo iš darbo sudaryta nauja darbo sutartis (kai Teritorinis skyrius apie sudarytą naują darbo sutartį informuojamas pavėluotai) ar darbo ginčą nagrinėjančios institucijos įsiteisėjusiu sprendimu atleidimas iš darbo pripažintas neteisėtu, darbuotojui išmokėtą ilgalaikio darbo išmoką darbdavys<text:s/></text:span><text:span text:style-name="T543">ne vėliau kaip per 40 darbo dienų nuo Teritorinio skyriaus kreipimosi į darbdavį dienos grąžina į Ilgalaikio darbo išmokų fondo atsiskaitomąją sąskaitą.</text:span><text:span text:style-name="T544"><text:s/></text:span><text:span text:style-name="T545">Darbdaviui susitarus su išmokos gavėju, išmokėtą ilgalaikio darbo išmoką gali grąžinti išmokos gavėjas.<text:s/></text:span><text:span text:style-name="T546">Jeigu per<text:s/></text:span><text:span text:style-name="T547">40 darbo dienų</text:span><text:span text:style-name="T548"><text:s/>nuo<text:s/></text:span><text:span text:style-name="T549">Teritorinio skyriaus kreipimosi<text:s/></text:span><text:span text:style-name="T550">dienos permokėta suma nėra sugrąžinama, permokėta suma išieškoma<text:s/></text:span><text:span text:style-name="T551">Valstybinio socialinio draudimo įstatymo nustatyta tvarka.</text:span><text:span text:style-name="T552"><text:s/></text:span></text:p>
      <text:p text:style-name="P553"><text:span text:style-name="T554">19</text:span><text:span text:style-name="T555">. Ilgalaikio darbo išmoka perskaičiuojama, jeigu patikslinami Apdraustųjų valstybiniu socialiniu draudimu ir valstybinio socialinio draudimo išmokų gavėjų registro informacinės sistemos duomenys, turintys įtakos ilgalaikio darbo išmokos dydžiui. Teritorinis skyrius perskaičiuoja ilgalaikio darbo išmoką per 10 darbo dienų</text:span><text:span text:style-name="T556"><text:s/></text:span><text:span text:style-name="T557">nuo duomenų gavimo dienos.</text:span><text:s/></text:p>
      <text:p text:style-name="P558"><text:span text:style-name="T559">20</text:span><text:span text:style-name="T560">.<text:s/></text:span><text:span text:style-name="T561">Ilgalaikio darbo išmoka mokama<text:s/></text:span><text:span text:style-name="T562">iš Ilgalaikio darbo išmokų fondo atsiskaitomosios sąskaitos.</text:span></text:p>
      <text:p text:style-name="P563"><text:span text:style-name="T564">21</text:span><text:span text:style-name="T565">.<text:s/></text:span><text:span text:style-name="T566">Ilgalaikio darbo išmokos, kurios priklausė asmeniui ir kurių jis dėl mirties negavo, išmokamos įpėdiniams, kuriems paveldėjimo tvarka pereina mirusiojo asmens turtas, kai jie pateikia<text:s/></text:span><text:span text:style-name="T567">prašymą</text:span><text:span text:style-name="T568"><text:s/>ir paveldėjimo teisės liudijimą ar jo kopiją</text:span><text:span text:style-name="T569">. Prašymas kartu su Nuostatų 6 punkte nustatytais dokumentais teikiamas Nuostatų 5 punkte nustatytu būdu ne vėliau kaip per 12 mėnesių nuo asmens, kuriam priklausė ilgalaikio darbo išmoka, mirties dienos.<text:s/></text:span></text:p>
      <text:p text:style-name="P570"><text:span text:style-name="T571">22</text:span><text:span text:style-name="T572">. Jeigu yra keli įpėdiniai, paveldėjimo teisės liudijime nurodyta paveldėta ilgalaikio darbo išmokos dalis išmokama pagal kiekvieno iš jų prašymą, pateiktą Nuostatų 21</text:span><text:span text:style-name="T573"> </text:span><text:span text:style-name="T574">punkte nustatyta tvarka.</text:span><text:span text:style-name="T575"><text:s/></text:span></text:p>
      <text:p text:style-name="P576"><text:span text:style-name="T577">23</text:span><text:span text:style-name="T578">.<text:s/></text:span><text:span text:style-name="T579">Jei įpėdiniai kreipiasi dėl mirusiam asmeniui iki mirties nepaskirtos ilgalaikio darbo išmokos, sprendimas dėl ilgalaikio darbo išmokos skyrimo (neskyrimo) priimamas<text:s/></text:span><text:span text:style-name="T580">mutatis mutandis</text:span><text:span text:style-name="T581"><text:s/>Nuostatų 13 ir 14 punktuose nustatyta tvarka.</text:span></text:p>
      <text:p text:style-name="P582"><text:span text:style-name="T583">Ilgalaikio darbo išmokos, kurios priklausė asmeniui ir kurių jis dėl mirties negavo, pervedamos į Nuostatų 21</text:span><text:span text:style-name="T584"><text:s/></text:span><text:span text:style-name="T585">punkte nustatyta tvarka pateiktame prašyme nurodytą įpėdinio asmeninę sąskaitą kredito ar mokėjimo įstaigoje ne vėliau kaip per 10 darbo dienų nuo prašymo kartu su kitais duomenimis (dokumentais) gavimo dienos arba, jei įpėdiniai kreipiasi dėl mirusiam asmeniui iki mirties nepaskirtos ilgalaikio darbo išmokos, – ne vėliau kaip per 10 darbo dienų nuo sprendimo skirti ilgalaikio darbo išmoką priėmimo dienos.</text:span><text:s/></text:p>
      <text:p text:style-name="P586"/>
      <text:p text:style-name="P587"><text:span text:style-name="T588">V</text:span><text:span text:style-name="T589"><text:s/>SKYRIUS</text:span></text:p>
      <text:p text:style-name="P590"><text:span text:style-name="T591">ILGALAIKIO DARBO IŠMOKŲ FONDO LĖŠŲ NAUDOJIMAS</text:span></text:p>
      <text:p text:style-name="P592"/>
      <text:p text:style-name="P593"><text:span text:style-name="T594">24</text:span><text:span text:style-name="T595">.<text:s/></text:span><text:span text:style-name="T596">Jeigu Ilgalaikio darbo išmokų fondo atsiskaitomojoje sąskaitoje esančių lėšų nepakanka ilgalaikio darbo išmokoms mokėti bei Įstatymo 9² straipsnyje nurodytoms aktyvios rinkos politikos priemonėms finansuoti,<text:s/></text:span><text:span text:style-name="T597">iki einamojo mėnesio 15 dienos<text:s/></text:span><text:span text:style-name="T598">Fondo valdyba kreipiasi į Lietuvos Respublikos finansų ministeriją dėl lėšų pervedimo iš valstybės iždo pagrindinėje sąskaitoje sukauptų Ilgalaikio darbo išmokų fondo laikinai laisvų lėšų. Finansų ministerija per 3 darbo dienas informuoja apie einamąjį mėnesį pervestiną sumą ir ją perveda į Fondo valdybos nurodytą sąskaitą iki einamojo mėnesio pabaigos</text:span><text:span text:style-name="T599">. Jeigu laisvų lėšų nepakanka, Fondo valdyba per 3 darbo dienas nuo Finansų ministerijos atsakymo gavimo dienos raštu kreipiasi į Valstybinio socialinio draudimo fondo tarybą (toliau – Taryba) dėl sprendimo ilgalaikio darbo išmokas mokėti iš Garantinio fondo. Taryba per 3 darbo dienas nuo Fondo valdybos kreipimosi priima sprendimą mokėti ilgalaikio darbo išmokas iš Garantinio fondo.</text:span><text:s/></text:p>
      <text:p text:style-name="P600"><text:span text:style-name="T601">25</text:span><text:span text:style-name="T602">.<text:s/></text:span><text:span text:style-name="T603">Finansų ministerija, valstybės iždo pagrindinėje sąskaitoje kaupdama lėšas, saugodama ir priimdama sprendimus dėl šių lėšų investavimo, pasibaigus mėnesiui, iki kito mėnesio 15 dienos r</text:span><text:span text:style-name="T604">aštu pateikia Fondo valdybai Ilgalaikio darbo išmokų fondo lėšų investavimo mėnesinę ataskaitą pagal tarpusavyje suderintą ataskaitos formą.</text:span><text:s/></text:p>
      <text:p text:style-name="P605"><text:span text:style-name="T606">26</text:span><text:span text:style-name="T607">. Tvarka, pagal kurią iš Ilgalaikio darbo išmokų fondo įmokų atkuriama Garantinio fondo lėšų suma, susidariusi dėl Įstatymo 14 straipsnio 5 dalyje nurodytos priežasties, nustatoma Tarybos sprendime dėl Ilgalaikio darbo išmokų fondo lėšų panaudojimo.</text:span></text:p>
      <text:p text:style-name="P608"><text:span text:style-name="T609">27</text:span><text:span text:style-name="T610">.<text:s/></text:span><text:span text:style-name="T611">Užimtumo tarnyba iki einamojo mėnesio 10 dienos pateikia Fondo valdybai mokėjimo paraiškas dėl ateinančio mėnesio lėšų poreikio aktyvios darbo rinkos politikos priemonėms Įstatymo 9 straipsnio 1 dalyje nurodytiems asmenims, kuriems įsiregistravus Užimtumo tarnyboje suteiktas bedarbio statusas, finansuoti, kurį nurodo atsižvelgdama į pagal Įstatymo 9</text:span><text:span text:style-name="T612">2</text:span><text:span text:style-name="T613"><text:s/>straipsnio 1 dalį priimtame Lietuvos Respublikos trišalės tarybos sprendime dėl lėšų aktyvios darbo rinkos politikos priemonėms finansuoti skyrimo atitinkamiems kalendoriniams metams nustatytą Ilgalaikio darbo išmokų fondo lėšų sumą ir įvertindama praeitą mėnesį, buvusį iki mokėjimo paraiškos teikimo, Užimtumo tarnybai jau pervestas, bet nepanaudotas Ilgalaikio darbo išmokų fondo lėšas. Fondo valdyba lėšas į Užimtumo tarnybos nurodytą sąskaitą perveda pagal mokėjimo paraiškoje nurodytą lėšų pervedimo datą. Gautas, bet iki einamųjų metų pabaigos nepanaudotas Ilgalaikio darbo išmokų fondo lėšas Užimtumo tarnyba iki einamųjų metų gruodžio 31 d. grąžina į Ilgalaikio darbo išmokų fondo sąskaitą.</text:span></text:p>
      <text:p text:style-name="P614"><text:span text:style-name="T615">28</text:span><text:span text:style-name="T616">. Ilgalaikio darbo išmokų fondo administravimo lėšos, susijusios su Valstybinio socialinio draudimo fondo veiklos sąnaudų kompensacija už įmokų surinkimą ir pervedimą į Ilgalaikio darbo išmokų fondą, pervedamos Fondo valdybai pasibaigus ketvirčiui, iki kito ketvirčio antro mėnesio paskutinės dienos. Šios kompensacijos suma apskaičiuojama per ketvirtį iš Valstybinio socialinio draudimo fondo pervestą lėšų sumą dauginant iš atitinkamų metų Lietuvos Respublikos atitinkamų metų valstybės socialinių fondų biudžetų rodiklių patvirtinimo įstatymu patvirtinto procentinio dydžio, skirto Valstybinio socialinio draudimo fondo veiklos sąnaudų kompensacijai už surinktas ir pervestas įmokas į kitus fondus apskaičiuoti.</text:span></text:p>
      <text:p text:style-name="P617"><text:span text:style-name="T618">29</text:span><text:span text:style-name="T619">. Ilgalaikio darbo išmokų fondo administravimo lėšos, susijusios su Valstybinio socialinio draudimo fondo veiklos sąnaudų kompensacija už išmokų iš Ilgalaikio darbo išmokų fondo skyrimą ir mokėjimą, pervedamos Fondo valdybai pasibaigus ketvirčiui, iki kito ketvirčio antro mėnesio paskutinės dienos. Šios kompensacijos suma apskaičiuojama praėjusį ketvirtį Valstybinio socialinio draudimo fondo administravimo įstaigose dirbusių valstybės tarnautojų ir darbuotojų, dirbančių pagal darbo sutartis, kurių veikla susijusi su išmokų iš Ilgalaikio darbo išmokų fondo mokėjimu, skaičių dauginant iš apskaičiuotų vieno Valstybinio socialinio draudimo fondo administravimo įstaigoje dirbančio valstybės tarnautojo ar darbuotojo, dirbančio pagal darbo sutartį, išlaikymo per ketvirtį sąnaudų.</text:span><text:s/></text:p>
      <text:p text:style-name="P620"/>
      <text:p text:style-name="P621"><text:span text:style-name="T622">VI</text:span><text:span text:style-name="T623"><text:s/>SKYRIUS</text:span></text:p>
      <text:p text:style-name="P624"><text:span text:style-name="T625">BAIGIAMOSIOS NUOSTATOS</text:span></text:p>
      <text:p text:style-name="P626"/>
      <text:p text:style-name="P627"><text:span text:style-name="T628">30</text:span><text:span text:style-name="T629">. Asmenys Teritorinių skyrių sprendimus dėl ilgalaikio darbo išmokų skyrimo ir (ar) mokėjimo, taip pat jų veiksmus (neveikimą) turi teisę skųsti Fondo valdybai Valstybinio socialinio draudimo įstatymo nustatyta tvarka.</text:span></text:p>
      <text:p text:style-name="P630"><text:span text:style-name="T631">31</text:span><text:span text:style-name="T632">. Asmens duomenų, pateiktų Nuostatuose nurodytuose dokumentuose, tvarkymo tikslas – ilgalaikio darbo išmokų skyrimas, mokėjimas ir Ilgalaikio darbo išmokų fondo lėšų, skiriamų nurodytoms išmokoms mokėti, apskaita.</text:span></text:p>
      <text:p text:style-name="P633"><text:span text:style-name="T634">32</text:span><text:span text:style-name="T635">. Dokumentai (įskaitant dokumentus, kuriuose yra asmens duomenų) saugomi Lietuvos Respublikos dokumentų ir archyvų įstatymo nustatyta tvarka Lietuvos vyriausiojo archyvaro nustatytais terminais. Duomenų subjektų teisės įgyvendinamos duomenų valdytojo, į kurį kreipiamasi dėl duomenų subjekto teisių įgyvendinimo, nustatyta tvarka, Reglamentu (ES) 2016/679.</text:span></text:p>
      <text:p text:style-name="P636"><text:span text:style-name="T637">33</text:span><text:span text:style-name="T638">. Įgyvendindami Nuostatus, duomenų valdytojai užtikrina, kad jų atliekamas asmens duomenų tvarkymas atitiktų Reglamento (ES) 2016/679, Lietuvos Respublikos asmens duomenų teisinės apsaugos įstatymo ir kitų teisės aktų, reglamentuojančių asmens duomenų apsaugą, nuostatas.</text:span><text:s/></text:p>
      <text:p text:style-name="P639">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language-asian="lt" style:country-asian="LT"/>
    </style:style>
    <style:style style:name="P4" style:parent-style-name="Normal" style:family="paragraph">
      <style:paragraph-properties fo:margin-bottom="0.1111in" fo:line-height="115%">
        <style:tab-stops>
          <style:tab-stop style:type="center" style:position="3.3465in"/>
          <style:tab-stop style:type="right" style:position="6.693in"/>
        </style:tab-stops>
      </style:paragraph-properties>
      <style:text-properties style:font-name="TimesLT" style:letter-kerning="true" fo:font-size="10pt" style:font-size-asian="10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fo:margin-bottom="0.1111in" fo:line-height="115%">
        <style:tab-stops>
          <style:tab-stop style:type="center" style:position="3.3465in"/>
          <style:tab-stop style:type="right" style:position="6.693in"/>
        </style:tab-stops>
      </style:paragraph-properties>
    </style:style>
    <style:style style:name="T47" style:parent-style-name="DefaultParagraphFont" style:family="text">
      <style:text-properties style:letter-kerning="true" style:font-size-complex="12pt" style:language-asian="lt" style:country-asian="LT"/>
    </style:style>
    <style:style style:name="P48" style:parent-style-name="Normal" style:family="paragraph">
      <style:paragraph-properties fo:margin-bottom="0.1111in" fo:line-height="115%">
        <style:tab-stops>
          <style:tab-stop style:type="center" style:position="3.3465in"/>
          <style:tab-stop style:type="right" style:position="6.693in"/>
        </style:tab-stops>
      </style:paragraph-properties>
      <style:text-properties style:font-name="TimesLT" style:letter-kerning="true" fo:font-size="10pt" style:font-size-asian="10pt"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 style:parent-style-name="Normal" style:family="paragraph">
      <style:paragraph-properties fo:text-align="center" fo:margin-bottom="0.1111in" fo:line-height="115%">
        <style:tab-stops>
          <style:tab-stop style:type="center" style:position="3.3465in"/>
          <style:tab-stop style:type="right" style:position="6.693in"/>
        </style:tab-stops>
      </style:paragraph-properties>
    </style:style>
    <style:style style:name="T332" style:parent-style-name="DefaultParagraphFont" style:family="text">
      <style:text-properties style:letter-kerning="true" style:font-size-complex="12pt" style:language-asian="lt" style:country-asian="LT"/>
    </style:style>
    <style:style style:name="P333" style:parent-style-name="Normal" style:family="paragraph">
      <style:paragraph-properties fo:margin-bottom="0.1111in" fo:line-height="115%">
        <style:tab-stops>
          <style:tab-stop style:type="center" style:position="3.3465in"/>
          <style:tab-stop style:type="right" style:position="6.693in"/>
        </style:tab-stops>
      </style:paragraph-properties>
      <style:text-properties style:font-name="TimesLT" style:letter-kerning="true" fo:font-size="10pt" style:font-size-asian="10pt" style:font-size-complex="12pt" style:language-asian="lt" style:country-asian="LT"/>
    </style:style>
    <style:style style:name="P334" style:parent-style-name="Normal" style:family="paragraph">
      <style:paragraph-properties>
        <style:tab-stops>
          <style:tab-stop style:type="center" style:position="3.3465in"/>
          <style:tab-stop style:type="right" style:position="6.693in"/>
        </style:tab-stops>
      </style:paragraph-properties>
    </style:style>
    <style:style style:name="P335" style:parent-style-name="Normal" style:family="paragraph">
      <style:paragraph-properties>
        <style:tab-stops>
          <style:tab-stop style:type="center" style:position="3.4625in"/>
          <style:tab-stop style:type="right" style:position="6.925in"/>
        </style:tab-stops>
      </style:paragraph-properties>
    </style:style>
    <style:style style:name="P3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6</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31"><text:span text:style-name="T332"><text:page-number text:fixed="false">6</text:page-number></text:span></text:p>
        <text:p text:style-name="P333"/>
      </style:header>
      <style:footer>
        <text:p text:style-name="P334"/>
      </style:footer>
    </style:master-page>
    <style:master-page style:next-style-name="MP2" style:name="MPF2" style:page-layout-name="PL2">
      <style:header>
        <text:p text:style-name="P335"/>
      </style:header>
      <style:footer>
        <text:p text:style-name="P3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Bertauskienė</meta:initial-creator>
    <dc:creator>adlibuser</dc:creator>
    <meta:creation-date>2024-12-09T19:31:00Z</meta:creation-date>
    <dc:date>2024-12-09T19:31:00Z</dc:date>
    <meta:print-date>2019-06-27T09:15:00Z</meta:print-date>
    <meta:template xlink:href="Normal.dotm" xlink:type="simple"/>
    <meta:editing-cycles>2</meta:editing-cycles>
    <meta:editing-duration>PT0S</meta:editing-duration>
    <meta:user-defined meta:name="_NewReviewCycle"/>
    <meta:document-statistic meta:page-count="3" meta:paragraph-count="280" meta:word-count="5603" meta:character-count="45721" meta:row-count="1091" meta:non-whitespace-character-count="40398"/>
  </office:meta>
</office:document-meta>
</file>