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HelveticaLT" fo:font-size="14pt" style:font-size-asian="14p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letter-spacing="-0.0006in"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style:snap-to-layout-grid="false" fo:text-align="justify" fo:text-indent="0.6888in">
        <style:tab-stops>
          <style:tab-stop style:type="left" style:position="1.1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6458in">
        <style:tab-stops>
          <style:tab-stop style:type="left" style:position="1.1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snap-to-layout-grid="false" fo:text-align="justify" fo:text-indent="0.6458in">
        <style:tab-stops>
          <style:tab-stop style:type="left" style:position="1.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snap-to-layout-grid="false" fo:text-align="justify" fo:text-indent="0.6458in">
        <style:tab-stops>
          <style:tab-stop style:type="left" style:position="1.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4145in"/>
        </style:tab-stops>
      </style:paragraph-properties>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text-properties style:font-size-complex="12pt"/>
    </style:style>
    <style:style style:name="P38" style:parent-style-name="Normal" style:master-page-name="MPF1" style:family="paragraph">
      <style:paragraph-properties fo:break-before="page" fo:text-indent="4.3312in" style:page-number="1"/>
      <style:text-properties style:font-size-complex="12pt"/>
    </style:style>
    <style:style style:name="P44" style:parent-style-name="Normal" style:family="paragraph">
      <style:paragraph-properties fo:text-indent="4.3312in"/>
      <style:text-properties style:font-size-complex="12pt"/>
    </style:style>
    <style:style style:name="P45" style:parent-style-name="Normal" style:family="paragraph">
      <style:paragraph-properties fo:text-indent="4.3312in"/>
      <style:text-properties style:font-size-complex="12pt"/>
    </style:style>
    <style:style style:name="P46" style:parent-style-name="Normal" style:family="paragraph">
      <style:paragraph-properties fo:text-indent="4.3312in"/>
      <style:text-properties style:font-size-complex="12pt"/>
    </style:style>
    <style:style style:name="P47" style:parent-style-name="Normal" style:family="paragraph">
      <style:paragraph-properties fo:text-indent="4.331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4638in" fo:text-indent="0.8659in">
        <style:tab-stops/>
      </style:paragraph-properties>
      <style:text-properties style:font-size-complex="12pt"/>
    </style:style>
    <style:style style:name="P51" style:parent-style-name="Normal" style:family="paragraph">
      <style:paragraph-properties fo:text-indent="4.5284in"/>
      <style:text-properties fo:font-weight="bold" style:font-weight-asian="bold" style:font-weight-complex="bold" fo:text-transform="uppercase" style:font-size-complex="12pt"/>
    </style:style>
    <style:style style:name="P52" style:parent-style-name="Normal" style:family="paragraph">
      <style:paragraph-properties fo:text-align="center" fo:text-indent="4.5284in"/>
      <style:text-properties fo:font-weight="bold" style:font-weight-asian="bold" style:font-weight-complex="bold" fo:letter-spacing="-0.0006in"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letter-spacing="-0.0006in" style:font-size-complex="12pt"/>
    </style:style>
    <style:style style:name="P55" style:parent-style-name="Normal" style:family="paragraph">
      <style:paragraph-properties fo:text-align="center" fo:text-indent="4.5284in"/>
      <style:text-properties fo:font-weight="bold" style:font-weight-asian="bold" style:font-weight-complex="bold" fo:text-transform="uppercase" style:font-size-complex="12pt"/>
    </style:style>
    <style:style style:name="P56" style:parent-style-name="Normal" style:family="paragraph">
      <style:paragraph-properties fo:text-indent="4.5284in"/>
      <style:text-properties fo:font-weight="bold" style:font-weight-asian="bold" style:font-weight-complex="bold" fo:text-transform="uppercase" style:font-size-complex="12pt"/>
    </style:style>
    <style:style style:name="P57" style:parent-style-name="Normal" style:family="paragraph">
      <style:paragraph-properties style:snap-to-layout-grid="false" fo:text-align="center" fo:text-indent="0.5909in">
        <style:tab-stops>
          <style:tab-stop style:type="left" style:position="-2.4611in"/>
          <style:tab-stop style:type="left" style:position="0.8861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snap-to-layout-grid="false" fo:text-align="center" fo:text-indent="0.5909in">
        <style:tab-stops>
          <style:tab-stop style:type="left" style:position="-2.4611in"/>
          <style:tab-stop style:type="left" style:position="0.8861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style:snap-to-layout-grid="false" fo:text-align="justify" fo:text-indent="0.5909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snap-to-layout-grid="false" fo:text-align="justify" fo:text-indent="0.5597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style:tab-stops>
          <style:tab-stop style:type="left" style:position="0.8861in"/>
        </style:tab-stops>
      </style:paragraph-properties>
    </style:style>
    <style:style style:name="P71" style:parent-style-name="Normal" style:family="paragraph">
      <style:paragraph-properties style:snap-to-layout-grid="false" fo:text-align="center">
        <style:tab-stops>
          <style:tab-stop style:type="left" style:position="0.8861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fo:text-align="center">
        <style:tab-stops>
          <style:tab-stop style:type="left" style:position="0.8861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size-complex="12pt"/>
    </style:style>
    <style:style style:name="P77" style:parent-style-name="Normal" style:family="paragraph">
      <style:paragraph-properties style:snap-to-layout-grid="false" fo:text-align="justify" fo:text-indent="0.6027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6027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6027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8861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center">
        <style:tab-stops>
          <style:tab-stop style:type="left" style:position="0.8861in"/>
        </style:tab-stops>
      </style:paragraph-properties>
    </style:style>
    <style:style style:name="P101" style:parent-style-name="Normal" style:family="paragraph">
      <style:paragraph-properties style:snap-to-layout-grid="false" fo:text-align="center">
        <style:tab-stops>
          <style:tab-stop style:type="left" style:position="0.8861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style:snap-to-layout-grid="false" fo:text-align="center">
        <style:tab-stops>
          <style:tab-stop style:type="left" style:position="0.8861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166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5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5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5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59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559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559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P183" style:parent-style-name="Normal" style:family="paragraph">
      <style:paragraph-properties style:snap-to-layout-grid="false" fo:text-align="center">
        <style:tab-stops>
          <style:tab-stop style:type="left" style:position="0.8861in"/>
        </style:tab-stops>
      </style:paragraph-properties>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style:snap-to-layout-grid="false" fo:text-align="center">
        <style:tab-stops>
          <style:tab-stop style:type="left" style:position="0.8861in"/>
        </style:tab-stops>
      </style:paragraph-properties>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189" style:parent-style-name="Normal" style:family="paragraph">
      <style:paragraph-properties style:snap-to-layout-grid="false" fo:text-align="justify" fo:text-indent="0.6027in">
        <style:tab-stops>
          <style:tab-stop style:type="left" style:position="1.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text-indent="0.6027in">
        <style:tab-stops>
          <style:tab-stop style:type="left" style:position="1.1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text-indent="0.6458in">
        <style:tab-stops>
          <style:tab-stop style:type="left" style:position="1.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6027in">
        <style:tab-stops>
          <style:tab-stop style:type="left" style:position="1.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6458in">
        <style:tab-stops>
          <style:tab-stop style:type="left" style:position="1.1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1" style:parent-style-name="Normal" style:family="paragraph">
      <style:paragraph-properties style:snap-to-layout-grid="false"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style:snap-to-layout-grid="false"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333in">
        <style:tab-stops>
          <style:tab-stop style:type="left" style:position="0.63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333in">
        <style:tab-stops>
          <style:tab-stop style:type="left" style:position="0.63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333in">
        <style:tab-stops>
          <style:tab-stop style:type="left" style:position="0.63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333in">
        <style:tab-stops>
          <style:tab-stop style:type="left" style:position="0.63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snap-to-layout-grid="false"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snap-to-layout-grid="false" fo:text-align="justify" fo:text-indent="0.634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style:tab-stops>
          <style:tab-stop style:type="left" style:position="0.8861in"/>
        </style:tab-stops>
      </style:paragraph-properties>
    </style:style>
    <style:style style:name="P293" style:parent-style-name="Normal" style:family="paragraph">
      <style:paragraph-properties style:snap-to-layout-grid="false" fo:text-align="center">
        <style:tab-stops>
          <style:tab-stop style:type="left" style:position="0.8861in"/>
        </style:tab-stops>
      </style:paragraph-properties>
    </style:style>
    <style:style style:name="T294" style:parent-style-name="DefaultParagraphFont" style:family="text">
      <style:text-properties fo:font-weight="bold" style:font-weight-asian="bold" style:font-weight-complex="bold" fo:text-transform="uppercase"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style:snap-to-layout-grid="false" fo:text-align="center">
        <style:tab-stops>
          <style:tab-stop style:type="left" style:position="0.8861in"/>
        </style:tab-stops>
      </style:paragraph-properties>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style:snap-to-layout-grid="false" fo:text-align="justify" fo:text-indent="0.5909in">
        <style:tab-stops>
          <style:tab-stop style:type="left" style:position="0.8861in"/>
        </style:tab-stops>
      </style:paragraph-properties>
      <style:text-properties style:font-size-complex="12pt"/>
    </style:style>
    <style:style style:name="P299" style:parent-style-name="Normal" style:family="paragraph">
      <style:paragraph-properties style:snap-to-layout-grid="false"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P303" style:parent-style-name="Normal" style:family="paragraph">
      <style:paragraph-properties style:snap-to-layout-grid="false"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02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text-indent="0.5909in">
        <style:tab-stops>
          <style:tab-stop style:type="left" style:position="0.8861in"/>
        </style:tab-stops>
      </style:paragraph-properties>
    </style:style>
    <style:style style:name="P341" style:parent-style-name="Normal" style:family="paragraph">
      <style:paragraph-properties style:snap-to-layout-grid="false" fo:text-align="center">
        <style:tab-stops>
          <style:tab-stop style:type="left" style:position="0.8861in"/>
        </style:tab-stops>
      </style:paragraph-properties>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style:snap-to-layout-grid="false" fo:text-align="center">
        <style:tab-stops>
          <style:tab-stop style:type="left" style:position="0.8861in"/>
        </style:tab-stops>
      </style:paragraph-properties>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347" style:parent-style-name="Normal" style:family="paragraph">
      <style:paragraph-properties style:snap-to-layout-grid="false"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P370" style:parent-style-name="Normal" style:family="paragraph">
      <style:paragraph-properties fo:text-align="center" fo:text-indent="0.5909in">
        <style:tab-stops>
          <style:tab-stop style:type="left" style:position="0.8861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5909in">
        <style:tab-stops>
          <style:tab-stop style:type="left" style:position="0.8861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027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snap-to-layout-grid="false"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tab-stops>
          <style:tab-stop style:type="left" style:position="0.8861in"/>
        </style:tab-stops>
      </style:paragraph-properties>
    </style:style>
    <style:style style:name="P401" style:parent-style-name="Normal" style:family="paragraph">
      <style:paragraph-properties fo:text-align="center">
        <style:tab-stops>
          <style:tab-stop style:type="left" style:position="0.8861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0.8861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margin-left="0.5909in">
        <style:tab-stops>
          <style:tab-stop style:type="left" style:position="0.2951in"/>
        </style:tab-stops>
      </style:paragraph-properties>
      <style:text-properties fo:font-weight="bold" style:font-weight-asian="bold" style:font-size-complex="12pt"/>
    </style:style>
    <style:style style:name="P407" style:parent-style-name="Normal" style:family="paragraph">
      <style:paragraph-properties style:snap-to-layout-grid="false"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tab-stops>
          <style:tab-stop style:type="left" style:position="0.8861in"/>
        </style:tab-stops>
      </style:paragraph-properties>
    </style:style>
    <style:style style:name="P414" style:parent-style-name="Normal" style:family="paragraph">
      <style:paragraph-properties fo:text-align="center">
        <style:tab-stops>
          <style:tab-stop style:type="left" style:position="0.8861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ab-stops>
          <style:tab-stop style:type="left" style:position="0.8861in"/>
        </style:tab-stops>
      </style:paragraph-properties>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indent="0.5909in">
        <style:tab-stops>
          <style:tab-stop style:type="left" style:position="0.8861in"/>
        </style:tab-stops>
      </style:paragraph-properties>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P433" style:parent-style-name="Normal" style:family="paragraph">
      <style:paragraph-properties fo:text-align="center">
        <style:tab-stops>
          <style:tab-stop style:type="left" style:position="0.8861in"/>
        </style:tab-stops>
      </style:paragraph-properties>
    </style:style>
    <style:style style:name="T4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9"/>
      <text:p text:style-name="P10">UKMERGĖS RAJONO SAVIVALDYBĖS ADMINISTRACIJOS</text:p>
      <text:p text:style-name="P11">DIREKTORIUS</text:p>
      <text:p text:style-name="P12"/>
      <text:p text:style-name="P13">ĮSAKYMAS</text:p>
      <text:p text:style-name="P14"><text:span text:style-name="T15">DĖL UKMERGĖS RAJONO SAVIVALDYBĖS VIETINĖS RINKLIAVOS UŽ KOMUNALINIŲ ATLIEKŲ IR KOMUNALINĖMS ATLIEKOMS NEPRISKIRIAMŲ BUITYJE SUSIDARANČIŲ ATLIEKŲ TVARKYMĄ ADMINISTRAVIMO TVARKOS APRAŠO PATVIRTINIMO</text:span></text:p>
      <text:p text:style-name="P16"/>
      <text:p text:style-name="P17"><text:span text:style-name="T18">2025 m. sausio 17 d. Nr.<text:s/></text:span><text:span text:style-name="T19">13-49</text:span></text:p>
      <text:p text:style-name="P20">Ukmergė</text:p>
      <text:p text:style-name="P21"/>
      <text:p text:style-name="P22"/>
      <text:p text:style-name="P23"><text:span text:style-name="T24">Vadovaudamasis Ukmergės rajono savivaldybės tarybos 2016 m. gruodžio 22 d. sprendimu Nr.7-294 „Dėl Ukmergės rajono savivaldybės Vietinės rinkliavos už komunalinių atliekų surinkimą iš atliekų turėtojų ir atliekų tvarkymą nuostatų patvirtinimo“ patvirtintais Ukmergės rajono savivaldybės Vietinės rinkliavos už komunalinių atliekų surinkimą iš atliekų turėtojų ir atliekų tvarkymą nuostatais:<text:s/></text:span></text:p>
      <text:p text:style-name="P25"><text:span text:style-name="T26">1</text:span><text:span text:style-name="T27">. T v i r t i n u <text:s/>Ukmergės rajono savivaldybės Vietinės rinkliavos už komunalinių atliekų ir komunalinėms atliekoms nepriskiriamų buityje susidarančių atliekų tvarkymą administravimo tvarkos aprašą (pridedama).<text:s/></text:span></text:p>
      <text:p text:style-name="P28"><text:span text:style-name="T29">2</text:span><text:span text:style-name="T30">. L a i k a u <text:s/>netekusiu galios Ukmergės rajono savivaldybės administracijos direktoriaus 2024 m. vasario <text:s text:c="2"/>1 d. įsakymą Nr.13-100 „Dėl Ukmergės rajono savivaldybės Vietinės rinkliavos už komunalinių atliekų surinkimą iš atliekų turėtojų ir atliekų tvarkymą administravimo tvarkos aprašo patvirtinimo“.</text:span></text:p>
      <text:p text:style-name="P31"><text:span text:style-name="T32">3</text:span><text:span text:style-name="T33">. S k e l b i u šį įsakymą Teisės aktų registre.<text:s/></text:span></text:p>
      <text:p text:style-name="P34"/>
      <text:p text:style-name="P35"/>
      <text:p text:style-name="P36"/>
      <text:p text:style-name="P37">Administracijos direktorė<text:tab/>Inga Pračkailė</text:p>
      <text:p text:style-name="Normal"/>
      <text:soft-page-break/>
      <text:p text:style-name="P38">PATVIRTINTA</text:p>
      <text:p text:style-name="P44">Ukmergės rajono savivaldybės</text:p>
      <text:p text:style-name="P45">administracijos direktoriaus<text:s/></text:p>
      <text:p text:style-name="P46">2025 m. sausio 17 d. <text:s/></text:p>
      <text:p text:style-name="P47"><text:span text:style-name="T48">įsakymu Nr.<text:s/></text:span><text:span text:style-name="T49">13-49</text:span></text:p>
      <text:p text:style-name="P50"/>
      <text:p text:style-name="P51"/>
      <text:p text:style-name="P52"/>
      <text:p text:style-name="P53"><text:span text:style-name="T54">UKMERGĖS RAJONO SAVIVALDYBĖS VIETINĖS RINKLIAVOS UŽ KOMUNALINIŲ ATLIEKŲ IR KOMUNALINĖMS ATLIEKOMS NEPRISKIRIAMŲ BUITYJE SUSIDARANČIŲ ATLIEKŲ <text:s/>TVARKYMĄ ADMINISTRAV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Ukmergės rajono savivaldybės Vietinės rinkliavos už komunalinių atliekų ir komunalinėms atliekoms nepriskiriamų buityje susidarančių atliekų tvarkymą administravimo tvarkos aprašas (toliau – Aprašas) nustato dvinarės vietinės rinkliavos už komunalinių atliekų surinkimą iš atliekų turėtojų ir atliekų tvarkymą (toliau – Vietinė rinkliava) apskaičiavimo, mokėtojų supažindinimo su rinkliavos dydžiais, sumokėjimo, permokų grąžinimo, nepriemokų bei nesumokėtos rinkliavos išieškojimo, lengvatų taikymo tvarką.</text:span></text:p>
      <text:p text:style-name="P67"><text:span text:style-name="T68">2</text:span><text:span text:style-name="T69">. Vietinės rinkliavos administravimą vykdo Ukmergės rajono savivaldybės administracija kuriai teisės aktų nustatyta tvarka pavesta administruoti vietinę rinkliavą (toliau – Administratorius), remdamasi Ukmergės rajono savivaldybės tarybos 2016 m. gruodžio 22 d. sprendimu Nr. 7- 294 „Dėl Ukmergės rajono savivaldybės vietinės rinkliavos už komunalinių atliekų surinkimą iš atliekų turėtojų ir atliekų tvarkymą nuostatų patvirtinimo“ (nauja redakcija 2024-12-19, Nr. 7-301) patvirtintais Ukmergės rajono savivaldybės vietinės rinkliavos už komunalinių atliekų surinkimą iš atliekų turėtojų ir atliekų tvarkymą nuostatais (toliau – Nuostatai) ir kitais teisės aktais.<text:s/></text:span></text:p>
      <text:p text:style-name="P70"/>
      <text:p text:style-name="P71"><text:span text:style-name="T72">II</text:span><text:span text:style-name="T73"><text:s/>SKYRIUS</text:span></text:p>
      <text:p text:style-name="P74"><text:span text:style-name="T75">DUOMENŲ RINKIMAS IR TVARKYMAS</text:span></text:p>
      <text:p text:style-name="P76"/>
      <text:p text:style-name="P77"><text:span text:style-name="T78">3</text:span><text:span text:style-name="T79">. Vietinės rinkliavos administravimo duomenų bazei kurti ir tvarkyti naudojami VĮ Registrų centro duomenys, savivaldybės administracijos duomenys apie suteiktą socialinį būstą, iš Valstybinės mokesčių inspekcijos, Statistikos departamento, Valstybinio socialinio draudimo fondo valdybos gauti duomenys, viešai prieinama informacija interneto tinklapiuose, kiti teisėtais būdais gauti duomenys ir <text:s/>deklaruoti duomenys.</text:span></text:p>
      <text:p text:style-name="P80"><text:span text:style-name="T81">4</text:span><text:span text:style-name="T82">. Duomenis, gautus iš VĮ Registrų centro (toliau – Registrų centras), į Vietinės rinkliavos administravimo informacinę sistemą integruoja Administratoriaus padalinys, techniškai aptarnaujantis informacines sistemas – Informacinių technologijų ir viešųjų ryšių skyrius. Atliekų turėtojų – fizinių ir juridinių asmenų deklaruotus ir kitus duomenis tvarko <text:s/>savivaldybės administracijos padalinys, kuriam pavesta vietinės rinkliavos skaičiavimo ir administravimo funkcija (toliau – Administruojantis skyrius).</text:span></text:p>
      <text:p text:style-name="P83"><text:span text:style-name="T84">5</text:span><text:span text:style-name="T85">. Duomenis apie fizinius asmenis, kuriems Gyventojų registre ar informacinėje sistemoje nenurodyta gyvenamoji vieta, nurodyta vieta nesutampa su nekilnojamo turto registracijos adresu arba nurodytoji neatitinka faktinės gyvenamosios vietos, neteisingai nurodytas kartu gyvenančių asmenų skaičius ar nekilnojamojo turto duomenys, kurie naudojami Vietinės rinkliavos apskaičiavimui turi teisę visais prieinamais teisėtais būdais gauti, rinkti <text:s/>ir tikslinti Administruojantis skyrius. <text:s text:c="15"/></text:span></text:p>
      <text:p text:style-name="P86"><text:span text:style-name="T87">6</text:span><text:span text:style-name="T88">. Sąrašą gyventojų ir nekilnojamojo turto objektų (nurodant vardą, pavardę, gimimo metus, turto objektą ir jo adresą), deklaravusių gyvenamąją vietą arba įtrauktų į Ukmergės rajono gyvenamosios vietos neturinčių asmenų apskaitą (toliau – GVNA apskaita), bet gyvenančių neurbanizuotose teritorijose, kuriems šalia jų valdos nėra galimybės pastatyti atliekų surinkimo konteinerių ir jų gyvenamosios patalpos yra nutolę nuo pagrindinio kelio daugiau kaip 500 m, kasmet iki sausio 1 d. sudaro seniūnai. Sąrašas pateikiamas atliekų surinkimo paslaugą teikiančiai įmonei <text:s/>(toliau – Vežėjas), kuri juos patikrina <text:s/>ir grąžina seniūnams. Administracijos direktoriaus patvirtinti <text:s/>sąrašai pateikiami administruojančiam skyriui per dokumentų valdymo sistemą „Kontora“. Patvirtinti sąrašai įregistruojami rinkliavos <text:s/>administravimo informacinėje sistemoje ir Vietinės rinkliavos mokėtojo (toliau – Mokėtojas) kortelėje.</text:span></text:p>
      <text:p text:style-name="P89"><text:span text:style-name="T90">7</text:span><text:span text:style-name="T91">. Sąrašą gyvenamosios paskirties nekilnojamojo turto objektų, kuriuose yra deklaruotų gyventojų arba priskirtas individualus konteineris, <text:s/>kai dėl blogų oro sąlygų žiemos periodu (nuo spalio 1 d. iki kovo 31 d. imtinai) neįmanoma atliekų surinkimo transportui privažiuoti prie atliekų turėtojo to nekilnojamo turto objekto <text:s/>kasmet iki spalio 1 d. sudaro seniūnai. Į sąrašą objektai įtraukiami gyventojų prašymu arba seniūno iniciatyva. Sąraše įrašomas mokėtojo kodas, nekilnojamo turto adresas ir turto savininko arba valdytojo vardas ir pavardė. Sąrašas pateikiamas atliekų surinkimo paslaugą teikiančiai įmonei (toliau – Vežėjas), kuri juos patikrina <text:s/>ir grąžina seniūnams. Administracijos direktoriaus patvirtinti sąrašai pateikiami administruojančiam skyriui per dokumentų valdymo sistemą „Kontora“. Patvirtinti sąrašai įregistruojami rinkliavos administravimo informacinėje sistemoje ir Vietinės rinkliavos mokėtojo (toliau – Mokėtojas) kortelėje.</text:span></text:p>
      <text:p text:style-name="P92"><text:span text:style-name="T93">8</text:span><text:span text:style-name="T94">. Atskirą sąrašą, savo iniciatyva, gali teikti ir atliekų surinkimo paslaugą teikianti įmonė.</text:span></text:p>
      <text:p text:style-name="P95"><text:span text:style-name="T96">9</text:span><text:span text:style-name="T97">. Į sąrašą įtrauktiems objektams taikoma 50 procentų kintamosios dalies lengvata <text:s/>už <text:s/></text:span><text:span text:style-name="T98"><text:s text:c="2"/></text:span><text:span text:style-name="T99">I ir IV metų ketvirčius – laikotarpį nuo spalio 1 d. iki kovo 31 d. Sąrašą pateikus po 7 punkte <text:s/>nustatytos datos lengvata taikoma nuo kito metų ketvirčio <text:s/>(sausio mėn.1 d.). Lengvata netaikoma mokėtojams, kuriems pritaikyta lengvata, numatyta Nuostatų 26 punkte.</text:span></text:p>
      <text:p text:style-name="P100"/>
      <text:p text:style-name="P101"><text:span text:style-name="T102">III</text:span><text:span text:style-name="T103"><text:s/>SKYRIUS</text:span></text:p>
      <text:p text:style-name="P104"><text:span text:style-name="T105">DUOMENŲ DEKLARAVIMAS</text:span></text:p>
      <text:p text:style-name="P106"/>
      <text:p text:style-name="P107"><text:span text:style-name="T108">10</text:span><text:span text:style-name="T109">. Duomenis, kurie einamaisiais metais neatitinka Vietinės rinkliavos duomenų bazėje <text:s/>sukauptų ir Rinkliavos apskaičiavimui naudojamų duomenų, fiziniai ir juridiniai asmenys gali iki einamųjų metų lapkričio 15 d. paštu, asmeniškai, elektroniniu paštu ar per savitarnos svetainę deklaruoti, pildydami nustatytos formos (aprašo priedas) pranešimą. Duomenys deklaruojami Nuostatų 24 punkte nustatytais atvejais. <text:s/>Deklaravimo forma turi būti pasirašyta atsakingo asmens ir privalo turėti visus būtinus rekvizitus. <text:s/>Kartu su deklaravimo forma pateikiami patvirtinantys dokumentai:</text:span></text:p>
      <text:p text:style-name="P110"><text:span text:style-name="T111">10.1</text:span><text:span text:style-name="T112">. Nuostatų 24.1 papunktyje nurodytu atveju – pažyma apie atliekamą privalomąją karinę tarnybą, kurioje nurodytas tarnybos terminas;</text:span></text:p>
      <text:p text:style-name="P113"><text:span text:style-name="T114">10.2</text:span><text:span text:style-name="T115">. Nuostatų 24.2 papunktyje nurodytu atveju – pažyma iš ikimokyklinio ugdymo <text:s/>ar mokymo įstaigos su nurodytu terminu, jeigu mokymosi programa turi terminą, kokiu būdu asmuo mokosi – kontaktiniu ar nuotoliniu. Jeigu teikiama pažyma apie ikimokyklinio ugdymo įstaigos lankymą – ji turi būti teikiama kiekvienais metais iš naujo;</text:span></text:p>
      <text:p text:style-name="P116"><text:span text:style-name="T117">10.3</text:span><text:span text:style-name="T118">. Nuostatų 24.3 papunktyje nurodytu atveju – pažyma iš gydymo įstaigos apie gydymą ar <text:s/>skirtą reabilitaciją arba pažyma iš reabilitacijos įstaigos, kurioje nurodytas gydymo stacionare arba reabilitacijoje terminas. Terminas negali būti trumpesnis negu 90 d. iš eilės ir ilgesnis negu vieneri metai;</text:span></text:p>
      <text:p text:style-name="P119"><text:span text:style-name="T120">10.4</text:span><text:span text:style-name="T121">. Nuostatų 24.4. papunktyje nurodytu atveju – pažyma iš socialinės globos namų arba sutarties dėl teikiamų apgyvendinimo socialinės globos namuose paslaugų, kopija;</text:span></text:p>
      <text:p text:style-name="P122"><text:span text:style-name="T123">10.5</text:span><text:span text:style-name="T124">. Nuostatų 24.5. papunktyje nurodytu atveju – pažyma iš laisvės atėmimo arba apribojimo įstaigos, su nurodytu bausmės terminu;</text:span></text:p>
      <text:p text:style-name="P125"><text:span text:style-name="T126">10.6</text:span><text:span text:style-name="T127">. Nuostatų 24.6 nurodytu atveju – elektros tiekėjo, su kuriuo sudaryta elektros tiekimo konkrečiam objektui <text:s/>sutartis, pažyma, kurioje nurodytas 12 mėn. suvartojamos elektros kiekis objekte. Terminas skaičiuojamas nuo mėnesio, einančio prieš mėnesį, kurį pateikiama pažyma, 12 mėnesių iš eilės atgal. Deklaruojant trumpesnį negu 12 mėn. objekto nenaudojimo laiką, suvartotos elektros kiekis vertinamas proporcingai nurodytam mėnesių skaičiui. Jeigu teikiama išankstinė deklaracija, tokia pažyma turi būti pristatyta per 15 d. pasibaigus deklaruotam periodui, kuris negali būti trumpesnis kaip 90 d.:</text:span></text:p>
      <text:p text:style-name="P128"><text:span text:style-name="T129">10.6.1</text:span><text:span text:style-name="T130">. teikiant deklaraciją apie laikinai nenaudojamus kitos paskirties (išskyrus gyvenamosios) nekilnojamo turto objektus, į deklaraciją gali būti įrašomi pastatai arba <text:s/>pastatų patalpos (</text:span><text:span text:style-name="T131">sienomis ir kitomis atitvaromis apribotos statinio erdvės, kurios pažymėtos statinio eksplikacijoje)</text:span><text:span text:style-name="T132">. Jeigu deklaruojamos nenaudojamos patalpos, teikiama patalpų eksplikacija iš statybą įteisinančių ar leidžiančių dokumentų;</text:span></text:p>
      <text:p text:style-name="P133"><text:span text:style-name="T134">10.6.2</text:span><text:span text:style-name="T135">. teikiant deklaraciją apie nekilnojamo turto objekte autonomiškai veikiančius įrenginius, pateikiami tų įrenginių buvimą patvirtinantys dokumentai.</text:span></text:p>
      <text:p text:style-name="P136"><text:span text:style-name="T137">11</text:span><text:span text:style-name="T138">. Mokėtojai turi <text:s/>deklaruoti pasikeitusius duomenis, tokius kaip pasikeitusį savininką, turto objektų pirkimo-pardavimo faktą, gyventojų skaičiaus pasikeitimą tokiu atveju, jeigu gautame mokėjimo pranešime duomenys yra neteisingi arba netikslūs.</text:span></text:p>
      <text:p text:style-name="P139"><text:span text:style-name="T140">12</text:span><text:span text:style-name="T141">. Visi juridiniai asmenys, vykdantys veiklą Ukmergės rajono savivaldybės teritorijoje ir nuosavybės teise ar kitais pagrindais valdantys ar naudojantys turto objektus, nutraukus ar sustabdžius veiklą, turi deklaruoti turto naudotojo pasikeitimas arba turto nenaudojimo faktą, pateikiant <text:s/>pateisinamus dokumentus.</text:span></text:p>
      <text:p text:style-name="P142"><text:span text:style-name="T143">13</text:span><text:span text:style-name="T144">. Mokėtojai, deklaruojantys, kad naudoja savo turto objektą, išskyrus gyvenamosios paskirties, kitai paskirčiai negu įregistruota Registrų centro duomenų bazėje, deklaraciją gali teikti visam pastatui arba pastato daliai – patalpai (</text:span><text:span text:style-name="T145">sienomis ir kitomis atitvaromis apribotoms statinio erdvėms, kurios pažymėtos statinio eksplikacijoje.)</text:span><text:span text:style-name="T146"><text:s/>Kai keičiama patalpų paskirtis, pateikiama patalpų eksplikacija iš statybą įteisinančių ar leidžiančių dokumentų.</text:span></text:p>
      <text:p text:style-name="P147"><text:span text:style-name="T148">14</text:span><text:span text:style-name="T149">. Vykdantys komercinę veiklą gyvenamosios paskirties nekilnojamo turto objekte asmenys arba turto savininkai per 30 d. nuo veiklos pradžios privalo pateikti turto objekto paskirties tikslinimo deklaraciją. Paskirtis mokėtojų registre pakeičiama nustačius, kad turto objekte faktiškai vykdoma veikla neatitinka patalpų paskirties. Faktinei padėčiai nustatyti gali būti atliekamas patikrinimas, naudojama viešai prieinama informacija – skelbiama reklama, informaciniai stendai ant pastato apie vykdomą veiklą ir pan., kitų institucijų suteikta informacija. Vietinė rinkliava perskaičiuojama nuo to mėnesio, kurį nustatyti faktiniai duomenys.</text:span></text:p>
      <text:p text:style-name="P150"><text:span text:style-name="T151">15</text:span><text:span text:style-name="T152">. Visos pažymos pateikiamos valstybine kalba. Jeigu pažyma yra iš užsienio valstybės įstaigos, kartu <text:s/>pateikiamas vertimas, atliktas subjekto, teisės aktų nustatyta tvarka turinčio teisę teikti vertimų paslaugas.<text:s/></text:span></text:p>
      <text:p text:style-name="P153"><text:span text:style-name="T154">16</text:span><text:span text:style-name="T155">. <text:s/>Deklaracijos ir kiti dokumentai teikiamos Administruojančiam skyriui.</text:span></text:p>
      <text:p text:style-name="P156"><text:span text:style-name="T157">17</text:span><text:span text:style-name="T158">. Darbuotojai, priėmusieji deklaravimo formas, į Vietinės rinkliavos duomenų bazę įregistruoja pakeitimus, prisega pateiktus dokumentus, perskaičiuoja Vietinę rinkliavą ir parengia mokėjimo pranešimą, kuris išsiunčiamas elektroniniu paštu arba informacija pateikiama sms žinute. Tik nesant galimybės pranešimą įteikti kitu būdu ir deklaruojančiam asmeniui paprašius, siunčiamas popierinis pranešimas, kuris gali būti atskirai apmokestintas pašto išlaidomis. Juridiniam asmeniui nepranešus elektroninio pašto adreso, popierinis pranešimas nesiunčiamas, apie padarytus perskaičiavimus pranešama sekančio mokestinio periodo pranešime.</text:span></text:p>
      <text:p text:style-name="P159"><text:span text:style-name="T160">18</text:span><text:span text:style-name="T161">. Pasikeitus duomenims paskutinį einamųjų metų ketvirtį, duomenys deklaruojami iki einamųjų metų gruodžio 31 dienos.</text:span></text:p>
      <text:p text:style-name="P162"><text:span text:style-name="T163">19</text:span><text:span text:style-name="T164">. Deklaruojamų duomenų pateikimo teisingumą tikrina dokumentus priimantys darbuotojai:<text:s/></text:span></text:p>
      <text:p text:style-name="P165"><text:span text:style-name="T166">19.1</text:span><text:span text:style-name="T167">. paaiškėjus, kad pateikti neteisingi duomenys arba asmuo nepranešė, kad aplinkybės, kurios lėmė vietinės rinkliavos lengvatos taikymą, pranyko, vietinė rinkliava perskaičiuojama už visą laikotarpį, kuriuo asmuo neturėjo teisės naudotis lengvata;</text:span></text:p>
      <text:p text:style-name="P168"><text:span text:style-name="T169">19.2</text:span><text:span text:style-name="T170">. Administratorius turi teisę iškilus abejonėms pareikalauti pristatyti duomenis pagrindžiančias pažymas nepasibaigus pažymoje nurodytam terminui arba pateikti paklausimą pažymą išdavusiai įstaigai;</text:span></text:p>
      <text:p text:style-name="P171"><text:span text:style-name="T172">19.3</text:span><text:span text:style-name="T173">. pateiktus duomenis apie nenaudojamas patalpas tikrina Viešosios tvarkos ir aplinkosaugos skyriaus darbuotojai kartu su administruojančio skyriaus ir seniūnijos, kurioje yra turto objektas, darbuotojais, Administruojančio skyriaus prašymu. Paaiškėjus, kad pateikti duomenys yra neteisingi, vietinė rinkliava perskaičiuojama už visus einamuosius metus <text:s/>(netaikant vietinės rinkliavos lengvatos arba pagal Registrų centro duomenis, jeigu jie buvo pakeisti):</text:span></text:p>
      <text:p text:style-name="P174"><text:span text:style-name="T175">19.3.1</text:span><text:span text:style-name="T176">. deklaravusiam asmeniui atsisakius parodyti turto objektus arba ilgiau kaip 1 mėn. nuo kreipimosi į jį dėl patikrinimo ir nesuderinus apžiūros laiko dėl deklaravusio asmens kaltės, laikoma, kad deklaracijoje pateikti duomenys yra neteisingi.</text:span></text:p>
      <text:p text:style-name="P177"><text:span text:style-name="T178">20</text:span><text:span text:style-name="T179">. <text:s/>Deklaracijų formos skelbiamos Ukmergės rajono savivaldybės internetinėje svetainėje<text:s/></text:span><text:span text:style-name="T180">www.ukmerge.lt</text:span><text:span text:style-name="T181">.</text:span></text:p>
      <text:p text:style-name="P182"/>
      <text:p text:style-name="P183"><text:span text:style-name="T184">iV</text:span><text:span text:style-name="T185"><text:s/>SKYRIUS</text:span></text:p>
      <text:p text:style-name="P186"><text:span text:style-name="T187">VIETINĖS RINKLIAVOS APSKAIČIAVIMAS ir mokėjimas</text:span></text:p>
      <text:p text:style-name="P188"/>
      <text:p text:style-name="P189"><text:span text:style-name="T190">21</text:span><text:span text:style-name="T191">. Rinkliavos apskaitos laikotarpis yra vienas mėnuo. Mokestinis pranešimas Mokėtojui už mokestinius metus formuojamas apskaičiuojant Vietinės rinkliavos dvi dedamąsias - pastoviąją ir kintamąją - pagal Nuostatuose patvirtintus dydžius nekilnojamojo turto objektų kategorijoms ir abiejų dedamųjų parametrams. Juridiniams asmenims mokestinis pranešimas formuojamas kas mėnesį.</text:span></text:p>
      <text:p text:style-name="P192"><text:span text:style-name="T193">22</text:span><text:span text:style-name="T194">. Asmenims, gyvenantiems ar deklaravusiems gyvenamąją vietą savivaldybės teritorijoje ir gyvenantiems Nekilnojamo turto registre neįregistruotose patalpose, Vietinė rinkliava skaičiuojama pagal maksimalų bendrąjį plotą – 100 kv. m. vienam mokėtojui.</text:span></text:p>
      <text:p text:style-name="P195"><text:span text:style-name="T196">23</text:span><text:span text:style-name="T197">. Į vietinės rinkliavos administravimo informacinę sistemą įtraukiami apgyvendinti nebaigtos statybos gyvenamosios ar kitos paskirties objektai, neregistruoti ar registruoti Registrų centre ir <text:s/>Vietinė rinkliava skaičiuojama nuo gyvenamosios vietos deklaravimo datos, o jei nėra pateiktos informacijos apie deklaruotą gyvenamąją vietą – nuo faktinių aplinkybių nustatymo laiko. Faktines aplinkybes gali nustatyti atitinkamos seniūnijos darbuotojai arba Savivaldybės administracijos darbuotojai. Nustatant faktines aplinkybes galima remtis kitų valstybės institucijų surinkta informacija arba dokumentais.</text:span></text:p>
      <text:p text:style-name="P198"><text:span text:style-name="T199">24</text:span><text:span text:style-name="T200"><text:s/>Asmenims, deklaravusiems gyvenamąją vietą negyvenamosios paskirties patalpose (pastatuose), patalpos (pastato)/jo dalies 100 kv.m. paskirtis, skaičiuojant <text:s/>Vietinę rinkliavą, <text:s/>pakeičiama į gyvenamąją nuo gyventojo deklaravimo datos.</text:span></text:p>
      <text:p text:style-name="P201"><text:span text:style-name="T202">25</text:span><text:span text:style-name="T203">. Nekilnojamo turto registre įregistruotiems nekilnojamo turto objektams, neturintiems bendrojo ploto, skaičiuojant vietinę rinkliavą naudojamas užstatytas plotas.</text:span></text:p>
      <text:p text:style-name="P204"><text:span text:style-name="T205">26</text:span><text:span text:style-name="T206">. <text:s/>Gyventojui, deklaravusiam gyvenamąją vietą rajone mokestiniams metams prasidėjus ar pradėjusiam ūkinę veiklą subjektui, iki einamojo mėnesio 15 dienos imtinai, Vietinė rinkliava skaičiuojama nuo deklaravimo mėnesio 1 d., minėtas aplinkybes deklaravus po einamojo mėnesio 15 d., Vietinė rinkliava pradedama skaičiuoti <text:s/>nuo sekančio <text:s/>mėnesio pradžios.<text:s/></text:span></text:p>
      <text:p text:style-name="P207"><text:span text:style-name="T208">27</text:span><text:span text:style-name="T209">. Gyventojui, išvykusiam iš rajono per mokestinius metus ir teisės aktų nustatyta tvarka <text:s/>įregistravus patvirtinimą apie jo gyvenamosios vietos pasikeitimą, Vietinė rinkliava perskaičiuojama 26 punkte nustatyta tvarka.<text:s/></text:span><text:span text:style-name="T210"><text:s/></text:span></text:p>
      <text:p text:style-name="P211"><text:span text:style-name="T212">28</text:span><text:span text:style-name="T213">. Dėl Administruojančio skyriaus padarytų skaičiavimo <text:s/>klaidų nesumokėta (neapskaičiuota) rinkliavos dalis perskaičiuojama ne daugiau kaip už einamuosius metus, o permokėta perskaičiuojam už visą, tačiau ne ilgesnį kaip 3 metų laikotarpį, per kurį Vietinė rinkliava buvo skaičiuojama neteisingai.</text:span></text:p>
      <text:p text:style-name="P214"><text:span text:style-name="T215">29</text:span><text:span text:style-name="T216">. Juridiniam asmeniui įregistravus teisinį statusą „Bankrutavęs“ arba „Išregistruotas“, nuo atitinkamo statuso įregistravimo datos Vietinė rinkliava nebeskaičiuojama.<text:s/></text:span></text:p>
      <text:p text:style-name="P217"><text:span text:style-name="T218">30</text:span><text:span text:style-name="T219">. Vietinė rinkliava neskaičiuojama<text:s/></text:span><text:span text:style-name="T220">statinių, registruotų Nekilnojamojo turto registre, savininkams ar jų įgaliotiems asmenims, kurių statinyje yra įvykusi ir (ar) nepašalinta statinio avarija arba statinių naudojimą sustabdė statinio naudojimo priežiūrą atliekantis viešojo administravimo subjektas vadovaudamasis Lietuvos respublikos statybos įstatymo nuostatomis, arba nekilnojamojo turto objektų, registruotų Nekilnojamojo turto registre, savininkai ar jų įgalioti asmenys, kurie negali naudotis nekilnojamojo turto objektu dėl įstatymų arba teismo sprendimu apribotos nuosavybės teisės į šį nekilnojamojo turto objektą.</text:span><text:span text:style-name="T221"><text:s/></text:span></text:p>
      <text:p text:style-name="P222"><text:span text:style-name="T223">31</text:span><text:span text:style-name="T224">. Metinė Vietinė rinkliava skaičiuojama kalendoriniams metams kiekvienų metų I ketvirtį.<text:s/></text:span></text:p>
      <text:p text:style-name="P225"><text:span text:style-name="T226">32</text:span><text:span text:style-name="T227">.<text:s/></text:span><text:span text:style-name="T228">Vietinė rinkliava mokama į Administratoriaus Vietinės rinkliavos surenkamąją sąskaitą po ketvirtadalį metinės sumos: atitinkamai iki kovo 31 d., birželio 30 d., rugsėjo 30 d. ir gruodžio 31 d. Nepažeidžiant mokėjimo terminų, galima sumokėti visą metinę sumą ar jos likutį iš karto. Juridiniai asmenys moka vietinę rinkliavą <text:s/>kas mėnesį už praėjusį terminą iki paskutinės einamojo termino <text:s/>dienos.</text:span></text:p>
      <text:p text:style-name="P229"><text:span text:style-name="T230">33</text:span><text:span text:style-name="T231">. Gyvenamųjų patalpų valdytojas moka Vietinę rinkliavą už visus asmenis, gyvenančius jo valdomose patalpose, išskyrus atvejus, kuomet yra sudaryta raštiška ir Registrų centre įregistruota nuomos ar panaudos sutartis arba gyventojai pateikia prašymą laikyti juos mokėtojais.<text:s/></text:span></text:p>
      <text:p text:style-name="P232"><text:span text:style-name="T233">34</text:span><text:span text:style-name="T234">. Asmuo (nuomininkas), sudaręs gyvenamosios paskirties patalpų nuomos ar panaudos sutartį moka Vietinę rinkliavą už visus asmenis, gyvenančius tose patalpose.</text:span></text:p>
      <text:p text:style-name="P235"><text:span text:style-name="T236">35</text:span><text:span text:style-name="T237">. Gyvenamojo būsto bendraturčiai (kuomet nėra įregistruotų atskirtų dalių), kurie naudojasi tomis pačiomis patalpomis, laikomi vienu Mokėtoju. Asmenys, norintys, kad Vietinė rinkliava būtų nustatyta mokėti konkrečiam bendraturčiui, Administruojančiam skyriui turi pateikti prašymą dėl informacinių pranešimų.<text:s/></text:span></text:p>
      <text:p text:style-name="P238"><text:span text:style-name="T239">36</text:span><text:span text:style-name="T240">. Sodų valdos <text:s/>bendraturčiai, kurie naudojasi valda, laikomi vienu Mokėtoju. Mokėjimo pranešimas siunčiamas pirmuoju <text:s/>Nekilnojamo turto registre įrašytam savininkui. Asmenys, norintys, kad Vietinė rinkliava būtų nustatyta mokėti konkrečiam bendraturčiui, Administruojančiam skyriui turi pateikti prašymą dėl informacinių pranešimų.<text:s/></text:span></text:p>
      <text:p text:style-name="P241"><text:span text:style-name="T242">37</text:span><text:span text:style-name="T243">. Pagalbinio ūkio paskirties pastatų iki 100 m</text:span><text:span text:style-name="T244">2</text:span><text:span text:style-name="T245"><text:s/>(pirčių, saunų, malkinių, tvartų, šiltnamių, daržinių, lauko tualetų, pavėsinių ir kt.) plotai, esantys privačioje namų valdoje, sodo žemės sklype, skaičiuojant Vietinę rinkliavą, nevertinami, išskyrus pastatus, kuriuose vykdoma komercinei priskiriama veikla.<text:s/></text:span></text:p>
      <text:p text:style-name="P246"><text:span text:style-name="T247">38</text:span><text:span text:style-name="T248">. Individualių namų atliekų turėtojams mišrių komunalinių atliekų surinkimo konteineris gali būti pakeistas į 0,12 l talpos konteinerį, jei namų valdoje gyvena ne daugiau kaip 2 gyventojai. <text:s/>Asmenys, norintys, kad būtų pakeistas turimas konteineris į  0,12 l talpos mišrių komunalinių atliekų surinkimo konteinerį, savivaldybės Viešosios tvarkos ir aplinkosaugos skyriui turi pateikti prašymą raštu, elektroniniu paštu arba telefonu. Telefonu teikiant prašymą, kilus abejonių dėl suteiktos informacijos tikrumo, darbuotojas gali paprašyti pateikti prašymą raštu.</text:span></text:p>
      <text:p text:style-name="P249"><text:span text:style-name="T250">39</text:span><text:span text:style-name="T251">. Mokėtojų prašymai dėl konteinerio pastatymo ar pakeitimo pateikiami Viešosios tvarkos ir aplinkosaugos skyriui, kuris suformuoja pavedimą vežėjui. Atliekų vežėjas ne ilgiau kaip per 30 kalendorinių dienų pastato naują arba pakeičia turėtą konteinerį ir per 3 darbo dienas informuoja Administratorių, kuris atitinkamai patikslina mokėtojo duomenis.</text:span></text:p>
      <text:p text:style-name="P252"><text:span text:style-name="T253">40</text:span><text:span text:style-name="T254">. Vietinė rinkliava, atsižvelgiant į pakeisto konteinerio talpą, perskaičiuojama nuo to mėnesio, kada buvo pateikta informacija apie pastatytą konteinerį Nuostatų 16 punkte nustatyta tvarka. Mokėtojui perskaičiuotas informacinis pranešimas išsiunčiamas šio aprašo <text:s/>numatyta tvarka.</text:span></text:p>
      <text:p text:style-name="P255"><text:span text:style-name="T256">41</text:span><text:span text:style-name="T257">. Mokėtojas, norintis pasikeisti turimą konteinerį į didesnės talpos arba pasistatyti papildomą konteinerį, turi kreiptis į Viešosios tvarkos ir aplinkosaugos skyrių. Vežėjas pakeičia ar pastato papildomą konteinerį ne ilgiau kaip per 30 kalendorinių dienų ir per 3 darbo dienas apie tai informuoja Viešosios tvarkos skyrių ir Administratorių, kuris atitinkamai patikslina mokėtojų duomenis. Administratorius perskaičiuoja rinkliavos kintamosios dalies dydį pagal atliekų vežėjo pateiktą informaciją nuo to mėnesio, kada buvo pakeistas konteineris arba pastatytas papildomas, ir išsiunčia mokėtojui perskaičiuotą informacinį pranešimą šio aprašo numatyta tvarka.</text:span></text:p>
      <text:p text:style-name="P258"><text:span text:style-name="T259">42</text:span><text:span text:style-name="T260">. <text:s/>Kai nekilnojamo turto objekte naudojamas daugiau nei vienas komunalinių atliekų konteineris, Vietinės rinkliavos kintamoji dalis skaičiuojama už visus naudojamus konteinerius. Kai nekilnojamo turto objekte naudojamas didesnio tūrio (dydžio), nei nurodyti Nuostatų 13.1.3. papunktyje minimalūs konteinerių dydžiai, komunalinių atliekų konteineris, proporcingai taikomas perskaičiuotas atitinkamo dydžio Vietinės rinkliavos kintamosios dalies įkainis pagal faktiškai naudojamo konteinerio tūrį (dydį).<text:s/></text:span></text:p>
      <text:p text:style-name="P261"><text:span text:style-name="T262">43</text:span><text:span text:style-name="T263">. Kiekvieno konteinerio minimalus privalomas ištuštinimo kiekis <text:s/>per metus yra 24 kartai, kuris yra įskaičiuotas į nustatytą vietinės rinkliavos kintamosios dalies tarifą:</text:span></text:p>
      <text:p text:style-name="P264"><text:span text:style-name="T265">43.1</text:span><text:span text:style-name="T266">. naudojant konteinerį trumpiau negu vienerius metus, vietinė rinkliava skaičiuojama proporcingai naudojimo laikui kai privalomas konteinerio ištuštinimo kiekis yra 2 kartai per mėnesį;</text:span></text:p>
      <text:p text:style-name="P267"><text:span text:style-name="T268">43.2</text:span><text:span text:style-name="T269">. mokėtojams, pasinaudojusiems papildoma paslauga ištuštinti daugiau negu 24 konteinerius per metus, vietinės rinkliavos kintamoji dalis už papildomai faktiškai ištuštintus konteinerius apskaičiuojama pasibaigus mokestiniam laikotarpiui arba nutraukus paslaugų teikimą ir įrašoma į sekančio mokestinio laikotarpio mokėjimo pranešimą;<text:s/></text:span></text:p>
      <text:p text:style-name="P270"><text:span text:style-name="T271">43.3</text:span><text:span text:style-name="T272">. apskaičiuojant vietinės rinkliavos kintamą dalį <text:s/>taikomas suminis <text:s/>būdas – susumuojamas ištuštintų konteinerių per paslaugos teikimo laikotarpį skaičius.</text:span></text:p>
      <text:p text:style-name="P273"><text:span text:style-name="T274">44</text:span><text:span text:style-name="T275">. Mokėtojas, pastebėjęs, kad informaciniame pranešime yra nurodyta klaidinga mišrių komunalinių atliekų surinkimo konteinerio talpa arba numeris, informuoja administratorių.</text:span></text:p>
      <text:p text:style-name="P276"><text:span text:style-name="T277">45</text:span><text:span text:style-name="T278">. Tarp Mokėtojo ir Administratoriaus gali būti sudaroma vietinės rinkliavos įsiskolinimo dengimo dalimis susitarimas. Mokėtinos sumos <text:s/>nustatomos atsižvelgiant į mokėtojo šeimos faktines pajamas, bet negali būti <text:s/>mažesnės negu 20 Eur per mėnesį. Susitarimą gali sudaryti bet kuris <text:s/>objekte deklaruotas asmuo, sutinkantis pripažinti ir padengti skolą.<text:s/></text:span></text:p>
      <text:p text:style-name="P279"><text:span text:style-name="T280">46</text:span><text:span text:style-name="T281">.</text:span><text:span text:style-name="T282"><text:tab/>Pradelsus Vietinės rinkliavos mokėjimo terminą, Administratorius turi teisę <text:s/>pradėti ikiteisminio <text:s/>arba teisminio išieškojimo procedūras įstatymų nustatyta tvarka. Einamųjų metų nesumokėtos Vietinės rinkliavos dalies išieškojimas vykdomas, jeigu asmuo yra nesumokėjęs ankstesnių metų įsiskolinimų:</text:span></text:p>
      <text:p text:style-name="P283"><text:span text:style-name="T284">46.1</text:span><text:span text:style-name="T285">. ikiteisminiam ir teisminiam skolų išieškojimui Administratorius gali naudotis kitų įmonių <text:s/>paslaugomis. Tokiu atveju skolos išieškojimo išlaidas privalo apmokėti skolininkas.</text:span></text:p>
      <text:p text:style-name="P286"><text:span text:style-name="T287">46.2</text:span><text:span text:style-name="T288">. teismui priėmus sprendimą išieškoti skolą, skola perduodama antstoliui, išskyrus atvejus, kai skolininkas sumoka visą sumą į Administratoriaus sąskaitą.</text:span></text:p>
      <text:p text:style-name="P289"><text:span text:style-name="T290">47</text:span><text:span text:style-name="T291">. Mokėtojo sumokėta į Administratoriaus sąskaitą suma yra skiriama seniausiam įsiskolinimui, kuriam yra suėjęs mokėjimo terminas, padengti, išskyrus atvejus, kai mokėtojas konkrečiai nurodo už kurį laikotarpį moka.</text:span></text:p>
      <text:p text:style-name="P292"/>
      <text:p text:style-name="P293"><text:span text:style-name="T294">V</text:span><text:span text:style-name="T295"><text:s/>SKYRIUS<text:s/></text:span></text:p>
      <text:p text:style-name="P296"><text:span text:style-name="T297">mokėtojŲ supažindinimas su VIETINE rinkliava</text:span></text:p>
      <text:p text:style-name="P298"/>
      <text:p text:style-name="P299"><text:span text:style-name="T300">48</text:span><text:span text:style-name="T301">. Ukmergės rajono savivaldybės tarybos sprendimai, administracijos direktoriaus įsakymai ir kita aktuali informacija, reglamentuojanti Vietinę rinkliavą, skelbiama Ukmergės rajono savivaldybės internetinėje svetainėje<text:s/></text:span><text:span text:style-name="T302">www.ukmerge.lt.</text:span></text:p>
      <text:p text:style-name="P303"><text:span text:style-name="T304">49</text:span><text:span text:style-name="T305">. Vietinės rinkliavos mokestiniai pranešimai srautiniu būdu siunčiami Mokėtojams –kartą per metus iki kovo 1 d. Juridiniams asmenims pranešimai nurodytu elektroniniu paštu siunčiami kiekvieną mėnesį ( nesant galimybės – kas ketvirtį).<text:s/></text:span></text:p>
      <text:p text:style-name="P306"><text:span text:style-name="T307">50</text:span><text:span text:style-name="T308">.</text:span><text:span text:style-name="T309"><text:tab/>Mokėjimo pranešimai pateikiami administratoriui žinomu mokėtojo elektroninio pašto adresu, SMS žinute ir tik nesant šių galimybių, paštu Mokėtojams Gyventojų registre nurodytu adresu arba mokėtojo nurodytu adresu. Paštu siunčiamų pranešimų siuntimo išlaidos siunčiant pirminį avansinį pranešimą, pakartotinį pranešimą mokėtojo prašymu nuo 2026 m. sausio 1 d. <text:s/>nėra įtraukiamos į vietinę rinkliavą ir apmokestinamos atskirai. Dėl pranešimo pateikimo būdo ar adreso pakeitimo Mokėtojas kreipiasi į Administruojantį skyrių arba registruoja pakeitimus savitarnos svetainėje:</text:span></text:p>
      <text:p text:style-name="P310"><text:span text:style-name="T311">50.1</text:span><text:span text:style-name="T312">. atlikus Vietinės rinkliavos perskaičiavimą, Mokėtojams pakartotinis informacinis pranešimas gali būti įteikiamas arba išsiunčiamas elektroniniu paštu iš karto po perskaičiavimo. Paštu pranešimas siunčiamas, jeigu perskaičiuota suma <text:s/>yra ne mažiau kaip 5 Eur didesnė už pirminį paskaičiavimą. Jeigu reikia primokėti mažiau negu 5 Eur ar po perskaičiavimo lieka mokėtojo permoka, mokėtojas apie tai informuojamas sekančio mokestinio laikotarpio pranešime. Gavęs srautiniu būdu suformuotą mokėjimo pranešimą, perskaičiuotą praeito laikotarpio sumą mokėtojas turi sumokėti iki kovo 31 d. Juridiniai asmenys – iki einamojo mėnesio paskutinės dienos;<text:s/></text:span></text:p>
      <text:p text:style-name="P313"><text:span text:style-name="T314">50.2</text:span><text:span text:style-name="T315">. permoka gali būti grąžinama mokėtojui, kuriam įskaityta rinkliava, pateikus prašymą raštu arba užskaitoma kitam mokestiniam laikotarpiui.</text:span></text:p>
      <text:p text:style-name="P316"><text:span text:style-name="T317">51</text:span><text:span text:style-name="T318">. Mokėtojas privalo savo lėšomis nurodytu adresu patalpų pirmame aukšte pašto paslaugų teikėjui prieinamoje vietoje įsirengti ir įskaitomai pažymėti pašto siuntų dėžutę. Administratorius neatsako už mokėjimo pranešimo įteikimą, jeigu paslaugą teikia tretysis asmuo arba Mokėtojas neturi tvarkingos ir rakinamos pašto dėžutės.<text:s/></text:span></text:p>
      <text:p text:style-name="P319"><text:span text:style-name="T320">52</text:span><text:span text:style-name="T321">. Mokėtojas, negavęs pranešimo iki mokestinių metų pirmo mokėjimo termino, privalo kreiptis į Administratorių.<text:s/></text:span></text:p>
      <text:p text:style-name="P322"><text:span text:style-name="T323">53</text:span><text:span text:style-name="T324">. Vietinės rinkliavos mokėjimo pranešimai ar kiti dokumentai (patikslinti ar pakartotiniai mokėjimo pranešimai, įspėjimai, raginimai, kiti dokumentai) Mokėtojams gali būti įteikiami tokiais būdais:</text:span></text:p>
      <text:p text:style-name="P325"><text:span text:style-name="T326">53.1</text:span><text:span text:style-name="T327">. tiesiogiai – įteikiami atvykus pas Vietinės rinkliavos Administratorių;</text:span></text:p>
      <text:p text:style-name="P328"><text:span text:style-name="T329">53.2</text:span><text:span text:style-name="T330">. siunčiant paprastu laišku;<text:s/></text:span></text:p>
      <text:p text:style-name="P331"><text:span text:style-name="T332">53.4</text:span><text:span text:style-name="T333">. telekomunikacijų galiniais įrenginiais;</text:span></text:p>
      <text:p text:style-name="P334"><text:span text:style-name="T335">53.5</text:span><text:span text:style-name="T336">. elektroniniu paštu.</text:span></text:p>
      <text:p text:style-name="P337"><text:span text:style-name="T338">54</text:span><text:span text:style-name="T339">. Mokėtojui, kuris nuosavybės ar kita teise naudoja ar valdo daugiau negu vieną nekilnojamo turto objektą, siunčiamas vienas informacinis pranešimas už visus nekilnojamo turto objektus, jeigu Mokėtojas nenurodė kitaip.</text:span></text:p>
      <text:p text:style-name="P340"/>
      <text:p text:style-name="P341"><text:span text:style-name="T342">VI</text:span><text:span text:style-name="T343"><text:s/>SKYRIUS</text:span></text:p>
      <text:p text:style-name="P344"><text:span text:style-name="T345">permokų IR nepriemokų ADMINISTRAVIMAS</text:span></text:p>
      <text:p text:style-name="P346"/>
      <text:p text:style-name="P347"><text:span text:style-name="T348">55</text:span><text:span text:style-name="T349">.</text:span><text:span text:style-name="T350"><text:tab/>Rinkliavos permokos, pasibaigus kalendoriniams metams, užskaitomos kitų metų mokėjimams arba, Mokėtojams prašant, grąžinamos į Mokėtojo nurodytą banko sąskaitą. Mokėtojų kuriems paslauga nebeteikiama ir kurių kontaktai nežinomi, mirusių mokėtojų permokos pervedamos į savivaldybės biudžetą.</text:span></text:p>
      <text:p text:style-name="P351"><text:span text:style-name="T352">56</text:span><text:span text:style-name="T353">. Rinkliavos mokėtojo skola Administracijos direktoriaus įsakymu gali būti pripažinta beviltiška ir nurašyta pateikus Skolų pripažinimo beviltiškomis nagrinėjimo komisijos išvadas:<text:s/></text:span></text:p>
      <text:p text:style-name="P354"><text:span text:style-name="T355">56.1</text:span><text:span text:style-name="T356">. skolos iki 5 Eur. imtinai nurašomos kaip beviltiškos be svarstymo Skolų pripažinimo beviltiškomis nagrinėjimo komisijoje jeigu mokėtojui daugiau negu 1 m. neteikiama paslauga, <text:s/>nežinoma mokėtojo faktinė gyvenamoji vieta (mokėjimo pranešimai grąžinami neįteikti) arba jis yra deklaravęs išvykimą į užsienio šalį, mokėtojas yra miręs ir nėra paveldėtojų, skolos nepavyko išieškoti ikiteisminiu būdu (skola buvo perduota administruoti skolų išieškojimo įmonei), Juridinis asmuo yra likviduotas, priverstinio išieškojimo išlaidos didesnės už skolą, suėjęs skolos priverstinio išieškojimo senaties terminas, administracija gauna antstolio patvarkymą dėl skolos neišieškojimo, netikslinga išieškoti skolą socialiniu ir/ar ekonominiu požiūriu;</text:span></text:p>
      <text:p text:style-name="P357"><text:span text:style-name="T358">56.2</text:span><text:span text:style-name="T359">. skolos, įvardintos 56.1. punkte <text:s/>nurašomos pagal poreikį, bet ne dažniau kaip kartą į metų ketvirtį;</text:span></text:p>
      <text:p text:style-name="P360"><text:span text:style-name="T361">56.3</text:span><text:span text:style-name="T362">. nesumokėta Vietinė rinkliava, jos nepriemoka išieškomi Lietuvos Respublikos įstatymų nustatyta tvarka;</text:span></text:p>
      <text:p text:style-name="P363"><text:span text:style-name="T364">56.4</text:span><text:span text:style-name="T365">. Sumokėta rinkliava grąžinama, jeigu prašymas dėl jo grąžinimo Administratoriui arba Administruojančiam skyriui pateiktas per trejus metus nuo grąžinti prašomos rinkliavos sumokėjimo datos ir mokėtojas neturi įsiskolinimo;</text:span></text:p>
      <text:p text:style-name="P366"><text:span text:style-name="T367">56.5</text:span><text:span text:style-name="T368">. Mokėtojui mirus, jo permoka, sumokėta ne anksčiau kaip prieš trejus metus neskaitant einamųjų metų, <text:s/>užskaitoma paveldėtojui. Jeigu paveldėtojų keletas, permoka dalijama proporcingai paveldėtam plotui arba paveldėtojų skaičiui.</text:span></text:p>
      <text:p text:style-name="P369"/>
      <text:p text:style-name="P370"><text:span text:style-name="T371">VII</text:span><text:span text:style-name="T372"><text:s/>SKYRIUS</text:span></text:p>
      <text:p text:style-name="P373"><text:span text:style-name="T374">VIETINĖS RINKLIAVOS LENGVATŲ TAIKYMAS</text:span></text:p>
      <text:p text:style-name="P375"/>
      <text:p text:style-name="P376"><text:span text:style-name="T377">57</text:span><text:span text:style-name="T378">.</text:span><text:span text:style-name="T379"><text:tab/>Vadovaujantis Lietuvos Respublikos rinkliavų įstatymo 12 straipsniu, Vietinės rinkliavos lengvatos nustatomos Ukmergės rajono savivaldybės tarybos sprendimu.<text:s/></text:span></text:p>
      <text:p text:style-name="P380"><text:span text:style-name="T381">58</text:span><text:span text:style-name="T382">. <text:s/>Asmenims, gyvenantiems sodų bendrijose ir neurbanizuotose teritorijose, jeigu šalia jų gyvenamosios valdos nėra galimybės pastatyti atliekų surinkimo konteinerių arčiau kaip 500 metrų nuo namų valdos ribos iki konteinerio stovėjimo vietos (matuojant artimiausiu privažiavimo keliu), taikoma 50 procentų lengvata Vietinės rinkliavos <text:s/>kintamajai dedamajai.</text:span></text:p>
      <text:p text:style-name="P383"><text:span text:style-name="T384">59</text:span><text:span text:style-name="T385">. Nuo Vietinės rinkliavos kintamosios dalies, apskaičiuotos nenaudojamoms <text:s/>negyve-namosioms patalpoms <text:s/>ar turto objektams, einamaisiais metais gali būti atleisti turto objektų valdytojai, deklaravę duomenis ir pateikę patvirtinančius dokumentus Aprašo 10 punkto nustatyta tvarka.</text:span></text:p>
      <text:p text:style-name="P386"><text:span text:style-name="T387">60</text:span><text:span text:style-name="T388">. Netinkamiems naudoti turto objektams (sudegusiems, sugriuvusiems ar kitaip fiziškai pažeistiems turto objektams ar negyvenamosios paskirties pastato patalpoms, kurių Nekilnojamojo turto registre<text:s/></text:span><text:span text:style-name="T389">ne</text:span><text:span text:style-name="T390">įregistruota daikto būklė kaip „Fiziškai pažeista“, „Sunaikinta“ ar kita netinkama naudojimui būklė) <text:s/>Vietinė rinkliava neskaičiuojama. Jeigu objekte yra deklaruotų asmenų arba priskirtas (naudojamas) individualus konteineris, skaičiuojama kintama dalis:</text:span></text:p>
      <text:p text:style-name="P391"><text:span text:style-name="T392">60.1</text:span><text:span text:style-name="T393">. Netinkamų naudoti turto objektų sąrašą (nurodant turto objekto unikalų numerį, adresą, bendrąjį plotą, turto savininką) kasmet iki vasario 1 d. sudaro seniūnai. Sąrašus tvirtina administracijos direktorius. Jie pateikiami per dokumentų valdymo sistema „Kontora“. Neįtrauktų į sąrašą turto objektų savininkai, pageidaujantys, kad jų turto objektas būtų pripažintas nenaudojamu, pateikia prašymą seniūnijai, kurios teritorijoje yra nekilnojamo turto objektas, įtraukti objektą į netinkamų naudoti pastatų sąrašą. Seniūnijos darbuotojai atlieka nekilnojamo turto objekto patikrą ir priima sprendimą per 10 darbo dienų nuo tokio prašymo gavimo dienos;</text:span></text:p>
      <text:p text:style-name="P394"><text:span text:style-name="T395">60.2</text:span><text:span text:style-name="T396">. Sąrašą nekilnojamų turto objektų, kurie išbraukti iš netinkamų naudoti objektų sąrašo, pateikto prieš einamąjį esančiam <text:s/>mokestiniam laikotarpiui, nurodant turto objekto unikalų numerį, adresą, <text:s/>turto savininką, kasmet iki vasario 1 d. sudaro seniūnai. Sąrašus tvirtina administracijos direktorius. Jie pateikiami per dokumentų valdymo sistemą „Kontora“;</text:span></text:p>
      <text:p text:style-name="P397"><text:span text:style-name="T398">60.3</text:span><text:span text:style-name="T399">. Prie nenaudojamų <text:s/>turto objektų negali būti priskiriami garažai ir sodai. Šiems turto objektams lengvatos nėra taikomos.</text:span></text:p>
      <text:p text:style-name="P400"/>
      <text:p text:style-name="P401"><text:span text:style-name="T402">VIII</text:span><text:span text:style-name="T403"><text:s/>SKYRIUS</text:span></text:p>
      <text:p text:style-name="P404"><text:span text:style-name="T405">ADMINISTRATORIAUS IR MOKĖTOJŲ ATSAKOMYBĖ</text:span></text:p>
      <text:p text:style-name="P406"/>
      <text:p text:style-name="P407"><text:span text:style-name="T408">61</text:span><text:span text:style-name="T409">. Vietinės rinkliavos Administratorius <text:s/>(savivaldybės administracijos funkcijas vykdančio skyriaus darbuotojai, kuriems suteiktos teisės dirbti su Vietinės rinkliavos administravimo informacine sistema), yra atsakingas už duomenų bazėje registruojamų duomenų teisingumą.</text:span></text:p>
      <text:p text:style-name="P410"><text:span text:style-name="T411">62</text:span><text:span text:style-name="T412">. Fiziniai ir juridiniai asmenys įstatymų nustatyta tvarka atsako už deklaruotų duomenų teisingumą ir Vietinės rinkliavos mokėjimą nustatytais terminais.</text:span></text:p>
      <text:p text:style-name="P413"/>
      <text:p text:style-name="P414"><text:span text:style-name="T415">IX</text:span><text:span text:style-name="T416"><text:s/>SKYRIUS<text:s/></text:span></text:p>
      <text:p text:style-name="P417"><text:span text:style-name="T418">BAIGIAMOSIOS NUOSTATOS</text:span></text:p>
      <text:p text:style-name="P419"/>
      <text:p text:style-name="P420"><text:span text:style-name="T421">63</text:span><text:span text:style-name="T422">. Prašymai pažymoms apie Vietinės rinkliavos atsiskaitymą priimami ir pažymos išduodamos Ukmergės rajono savivaldybės administracijos darbo laiku. Pažymos parengimo terminas ne ilgesnis kaip 20 darbo dienų.</text:span></text:p>
      <text:p text:style-name="P423"><text:span text:style-name="T424">64</text:span><text:span text:style-name="T425">. Administratoriaus šio Aprašo nustatyta tvarka sutvarkyti ir į apskaitą įtraukti dokumentai saugomi Lietuvos Respublikos teisės aktų nustatyta tvarka ir naudojami tik Vietinės rinkliavos už komunalinių atliekų ir komunalinėms atliekoms nepriskiriamų buityje susidarančių atliekų tvarkymą skaičiavimo tikslais.</text:span></text:p>
      <text:p text:style-name="P426"><text:span text:style-name="T427">65</text:span><text:span text:style-name="T428">. Vietinės rinkliavos surinkimą kontroliuoja Administratorius ir Savivaldybės kontrolės ir audito tarnyba.</text:span></text:p>
      <text:p text:style-name="P429"><text:span text:style-name="T430">66</text:span><text:span text:style-name="T431">. Šis Aprašas keičiamas Ukmergės rajono savivaldybės administracijos direktoriaus įsakymu.<text:s/></text:span></text:p>
      <text:p text:style-name="P432"/>
      <text:p text:style-name="P433"><text:span text:style-name="T43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8</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5-01-17T12:45:00Z</meta:creation-date>
    <dc:date>2025-01-17T12:45:00Z</dc:date>
    <meta:print-date>2023-01-02T08:07:00Z</meta:print-date>
    <meta:template xlink:href="Normal.dotm" xlink:type="simple"/>
    <meta:editing-cycles>2</meta:editing-cycles>
    <meta:editing-duration>PT0S</meta:editing-duration>
    <meta:document-statistic meta:page-count="3" meta:paragraph-count="328" meta:word-count="4300" meta:character-count="32184" meta:row-count="1044" meta:non-whitespace-character-count="28212"/>
  </office:meta>
</office:document-meta>
</file>