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Batang"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text-position="super 66.6%"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fo:language="en" fo:country="US"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language-asian="lt" style:country-asian="LT"/>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
      <text:p text:style-name="P13">NUTARIMAS</text:p>
      <text:p text:style-name="P14"><text:span text:style-name="T15">Dėl UAB KAUNO kogeneracinės jėgainės investicijų derinimo</text:span></text:p>
      <text:p text:style-name="P16"/>
      <text:p text:style-name="P17"><text:span text:style-name="T18">202</text:span><text:span text:style-name="T19">5</text:span><text:span text:style-name="T20"> m. sausio 10 d. Nr.<text:s/></text:span><text:span text:style-name="T21">O3E-23</text:span></text:p>
      <text:p text:style-name="P22">Vilnius</text:p>
      <text:p text:style-name="P23"/>
      <text:p text:style-name="P24"/>
      <text:p text:style-name="P25"><text:span text:style-name="T26">Vadovaudamasi Lietuvos Respublikos atliekų tvarkymo įstatymo<text:s/></text:span><text:span text:style-name="T27">30</text:span><text:span text:style-name="T28">7</text:span><text:span text:style-name="T29"><text:s/>straipsnio 1 dalimi,<text:s/></text:span><text:span text:style-name="T30">Po rūšiavimo likusių, perdirbti ir pakartotinai panaudoti netinkančių energetinę vertę turinčių komunalinių atliekų deginimo vienos tonos įkainio viršutinės ribos nustatymo metodika, patvirtinta Valstybinės energetikos reguliavimo tarybos 2022 m. gruodžio 30 d. nutarimu Nr. O3E-1803 „Dėl Po rūšiavimo likusių, perdirbti ir pakartotinai panaudoti netinkančių energetinę vertę turinčių komunalinių atliekų deginimo vienos tonos įkainio viršutinės ribos nustatymo metodikos patvirtinimo“, Regioninių atliekų tvarkymo centrų ir bendro atliekų deginimo įrenginio ir (ar) atliekų deginimo įrenginio valdytojų investicijų vertinimo ir derinimo Valstybinėje energetikos reguliavimo taryboje tvarkos aprašu, patvirtintu Valstybinės energetikos reguliavimo tarybos 2022 m. gruodžio 30 d. nutarimu Nr. O3E-1802 „Dėl Regioninių atliekų tvarkymo centrų<text:s/></text:span><text:soft-page-break/><text:span text:style-name="T31">ir bendro atliekų deginimo įrenginio ir (ar) atliekų deginimo įrenginio valdytojų investicijų vertinimo ir derinimo Valstybinėje energetikos reguliavimo taryboje tvarkos aprašo patvirtinimo“, išnagrinėjusi UAB Kauno kogeneracinės jėgainės 2024 m. sausio 26 d. raštu Nr. 2024-SD-11 Valstybinei energetikos reguliavimo tarybai pateiktą investicijų derinimo projektą ir 2024 m. rugpjūčio 20 d. raštu Nr. 2024-SD-94<text:s/></text:span><text:span text:style-name="T32">pateiktą papildomą informaciją bei<text:s/></text:span><text:span text:style-name="T33">atsižvelgdama į Valstybinės energetikos reguliavimo tarybos Atliekų reguliavimo skyriaus<text:s/></text:span><text:span text:style-name="T34">2024</text:span><text:span text:style-name="T35"> </text:span><text:span text:style-name="T36">m. gruodžio 10<text:s/></text:span><text:span text:style-name="T37">d. pažymą Nr. O5E-1227 „Dėl UAB Kauno kogeneracinės jėgainės investicijų derinimo“, Valstybinė energetikos reguliavimo taryba<text:s/></text:span><text:span text:style-name="T38">nutaria</text:span><text:span text:style-name="T39">:</text:span></text:p>
      <text:p text:style-name="P40"><text:span text:style-name="T41">1</text:span><text:span text:style-name="T42">.<text:s/></text:span><text:span text:style-name="T43">Derinti UAB Kauno kogeneracinės jėgainės iki 2023 m. sausio 1 d. atliktas investicijas, kurių likutinė vertė 2022 m. gruodžio 31 d. sudaro 129 565 792 Eur, priskiriant 49 488 935 Eur komunalinių atliekų deginimo reguliuojamajai veiklai.</text:span></text:p>
      <text:p text:style-name="P44"><text:span text:style-name="T45">2</text:span><text:span text:style-name="T46">. Informuoti, kad š</text:span><text:span text:style-name="T47">is nutarimas gali būti skundžiamas Lietuvos Respublikos administracinių bylų teisenos įstatymo nustatyta tvarka ir sąlygomis.<text:s/></text:span></text:p>
      <text:p text:style-name="Normal"/>
      <text:p text:style-name="Normal"/>
      <text:p text:style-name="Normal"/>
      <text:p text:style-name="P48">Pirmininkas<text:tab/>Renat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lma</meta:initial-creator>
    <dc:creator>adlibuser</dc:creator>
    <meta:creation-date>2025-01-10T09:43:00Z</meta:creation-date>
    <dc:date>2025-01-10T09:43:00Z</dc:date>
    <meta:print-date>2024-04-16T13:19:00Z</meta:print-date>
    <meta:template xlink:href="Normal.dotm" xlink:type="simple"/>
    <meta:editing-cycles>2</meta:editing-cycles>
    <meta:editing-duration>PT0S</meta:editing-duration>
    <meta:document-statistic meta:page-count="2" meta:paragraph-count="76" meta:word-count="288" meta:character-count="2133" meta:row-count="96" meta:non-whitespace-character-count="1921"/>
  </office:meta>
</office:document-meta>
</file>