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color="#000000" style:language-asian="lt" style:country-asian="LT"/>
    </style:style>
    <style:style style:name="T32" style:parent-style-name="DefaultParagraphFont" style:family="text">
      <style:text-properties style:font-name="TimesLT" fo:text-transform="uppercase"/>
    </style:style>
    <style:style style:name="TableColumn34" style:family="table-column">
      <style:table-column-properties style:column-width="1.3006in"/>
    </style:style>
    <style:style style:name="Table33" style:family="table">
      <style:table-properties style:width="1.3006in" fo:margin-left="0in" table:align="center"/>
    </style:style>
    <style:style style:name="TableRow35" style:family="table-row">
      <style:table-row-properties style:min-row-height="0.1888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min-row-height="0.23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 style:min-row-height="0.1888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žuvininkystės tarnybos prie lietuvos respublikos žemės ūkio ministerijos direktoriaus 2023 m. kovo 20 d. įsakymo nr. V1-42 „Dėl vidutinių 2022 metų žvejybos produktų pirminio pardavimo kainų nustatymo“ paPILDYMo</text:span></text:p>
      <text:p text:style-name="P19"/>
      <text:p text:style-name="P20"><text:span text:style-name="T21">2023 m. rugsėjo<text:s/></text:span><text:span text:style-name="T22">26</text:span><text:span text:style-name="T23"><text:s/>d. Nr. V1-96</text:span></text:p>
      <text:p text:style-name="P24">Klaipėda</text:p>
      <text:p text:style-name="P25"/>
      <text:p text:style-name="P26"/>
      <text:p text:style-name="P27"><text:span text:style-name="T28">P a p i l d a u Žuvininkystės tarnybos prie Lietuvos Respublikos žemės ūkio ministerijos direktoriaus 2023 m. kovo 20 d. įsakymo Nr. V1-42<text:s/></text:span><text:span text:style-name="T29">„D</text:span><text:span text:style-name="T30">ėl<text:s/></text:span><text:span text:style-name="T31">vidutinių 2022 žvejybos produktų pirminio pardavimo kainų nustatymo</text:span><text:span text:style-name="T32">“<text:s/></text:span>1 punkto lentelę nauja grafa, kurią išdėstau taip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ext:soft-page-break/>
        <table:table-row table:style-name="TableRow40">
          <table:table-cell table:style-name="TableCell41">
            <text:p text:style-name="P42">„Jūrinių plekšnių</text:p>
          </table:table-cell>
        </table:table-row>
        <table:table-row table:style-name="TableRow43">
          <table:table-cell table:style-name="TableCell44">
            <text:p text:style-name="P45"/>
            <text:p text:style-name="P46">290,00“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>Direktorius<text:s/><text:tab/><text:tab/><text:tab/><text:tab/><text:tab/><text:tab/><text:tab/><text:tab/><text:tab/><text:s text:c="10"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273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/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Normal"><draw:frame draw:style-name="F7" text:anchor-type="paragraph" svg:x="4.7645in" svg:y="10.7118in" svg:width="3.0812in" draw:z-index="0"><draw:text-box fo:min-height="0.8368in"><text:p text:style-name="P6"/></draw:text-box></draw:frame></text:p>
        <text:p text:style-name="Normal"><draw:frame draw:style-name="F9" text:anchor-type="paragraph" svg:x="1.125in" svg:y="10.5006in" svg:width="6.9145in" draw:z-index="0"><draw:text-box fo:min-height="0.3756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8T05:39:00Z</meta:creation-date>
    <dc:date>2023-09-28T05:39:00Z</dc:date>
    <meta:print-date>2023-02-28T07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45" meta:row-count="15" meta:non-whitespace-character-count="653"/>
  </office:meta>
</office:document-meta>
</file>