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0.1805in"/>
      <style:text-properties fo:hyphenate="false"/>
    </style:style>
    <style:style style:name="P2" style:parent-style-name="Normal" style:family="paragraph">
      <style:paragraph-properties fo:keep-with-next="always" fo:text-align="center" fo:margin-left="-0.0236in">
        <style:tab-stops>
          <style:tab-stop style:type="right" style:position="3.0513in"/>
          <style:tab-stop style:type="left" style:position="3.7402in"/>
        </style:tab-stops>
      </style:paragraph-properties>
    </style:style>
    <style:style style:name="T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complex="Mangal" fo:font-weight="bold" style:font-weight-asian="bold" style:font-size-complex="12pt" style:language-complex="hi" style:country-complex="IN"/>
    </style:style>
    <style:style style:name="P5" style:parent-style-name="Normal" style:family="paragraph">
      <style:paragraph-properties fo:widows="0" fo:orphans="0" fo:text-align="center" style:line-height-at-least="0.25in" fo:margin-left="-0.0236in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 fo:margin-left="-0.0236in">
        <style:tab-stops>
          <style:tab-stop style:type="center" style:position="1.9687in"/>
          <style:tab-stop style:type="right" style:position="2.1652in"/>
          <style:tab-stop style:type="left" style:position="4.6263in"/>
          <style:tab-stop style:type="left" style:position="4.822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Mangal" fo:font-weight="bold" style:font-weight-asian="bold" style:font-size-complex="12pt" style:language-complex="hi" style:country-complex="IN"/>
    </style:style>
    <style:style style:name="P9" style:parent-style-name="Normal" style:family="paragraph">
      <style:paragraph-properties fo:widows="0" fo:orphans="0" fo:text-align="center" fo:margin-right="0.3812in"/>
      <style:text-properties fo:hyphenate="false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48in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2i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i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13i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48i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in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font-weight="bold" style:font-weight-asian="bold" style:font-weight-complex="bold" style:text-scale="99%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font-weight="bold" style:font-weight-asian="bold" style:font-weight-complex="bold" style:text-scale="99%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font-weight="bold" style:font-weight-asian="bold" style:font-weight-complex="bold" style:text-scale="99%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2in" style:text-scale="99%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center" fo:margin-left="-0.0236in">
        <style:tab-stops/>
      </style:paragraph-properties>
      <style:text-properties style:font-name-asian="Lucida Sans Unicode" style:font-name-complex="Mangal" fo:font-weight="bold" style:font-weight-asian="bold" style:font-weight-complex="bold" fo:color="#000000" style:letter-kerning="true" fo:font-size="13pt" style:font-size-asian="13pt" style:font-size-complex="13pt" style:language-complex="hi" style:country-complex="IN" fo:hyphenate="false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widows="0" fo:orphans="0" fo:text-align="center" style:line-height-at-least="0.25in" fo:margin-left="-0.0236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center" style:line-height-at-least="0.25in" fo:margin-left="-0.0236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text-align="justify" fo:line-height="0.1805in"/>
      <style:text-properties style:font-name-asian="Lucida Sans Unicode" style:font-name-complex="Mangal" style:letter-kerning="true" fo:font-size="13pt" style:font-size-asian="13pt" style:font-size-complex="13pt" style:language-asian="ar" style:country-asian="SA" style:language-complex="hi" style:country-complex="IN" fo:hyphenate="false"/>
    </style:style>
    <style:style style:name="P49" style:parent-style-name="Normal" style:family="paragraph">
      <style:paragraph-properties fo:widows="0" fo:orphans="0" fo:text-align="justify" fo:margin-left="0.0708in" fo:margin-right="0.052in" fo:text-indent="0.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letter-spacing="0.0055in" style:letter-kerning="true" style:font-size-complex="12pt" style:language-asian="ar" style:country-asian="SA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fo:letter-spacing="0.0034in" style:letter-kerning="true" style:font-size-complex="12pt" style:language-asian="ar" style:country-asian="SA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letter-spacing="0.0055in" style:letter-kerning="true" style:font-size-complex="12pt" style:language-asian="ar" style:country-asian="SA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fo:letter-spacing="-0.0048in" style:letter-kerning="true" style:font-size-complex="12pt" style:language-asian="ar" style:country-asian="SA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fo:letter-spacing="0.0159in" style:letter-kerning="true" style:font-size-complex="12pt" style:language-asian="ar" style:country-asian="SA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letter-spacing="0.0159in" style:letter-kerning="true" style:font-size-complex="12pt" style:language-asian="ar" style:country-asian="SA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0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fo:letter-spacing="0.0152in" style:letter-kerning="true" style:font-size-complex="12pt" style:language-asian="ar" style:country-asian="SA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08" style:parent-style-name="DefaultParagraphFont" style:family="text">
      <style:text-properties style:font-name-asian="Lucida Sans Unicode" style:font-name-complex="Mangal" fo:letter-spacing="0.0159in" style:letter-kerning="true" style:font-size-complex="12pt" style:language-asian="ar" style:country-asian="SA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13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11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fo:letter-spacing="0.0069in" style:letter-kerning="true" style:font-size-complex="12pt" style:language-asian="ar" style:country-asian="SA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2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fo:letter-spacing="0.0076in" style:letter-kerning="true" style:font-size-complex="12pt" style:language-asian="ar" style:country-asian="SA" style:language-complex="hi" style:country-complex="IN"/>
    </style:style>
    <style:style style:name="T12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3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2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3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3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3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3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4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4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14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5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fo:letter-spacing="0.0041in" style:letter-kerning="true" style:font-size-complex="12pt" style:language-asian="ar" style:country-asian="SA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6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6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fo:letter-spacing="0.0034in" style:letter-kerning="true" style:font-size-complex="12pt" style:language-asian="ar" style:country-asian="SA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6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6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7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7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77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fo:letter-spacing="0.0034in" style:letter-kerning="true" style:font-size-complex="12pt" style:language-asian="ar" style:country-asian="SA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19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9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7" style:parent-style-name="DefaultParagraphFont" style:family="text">
      <style:text-properties style:font-name-asian="Lucida Sans Unicode" style:font-name-complex="Mangal" fo:letter-spacing="0.0173in" style:letter-kerning="true" style:font-size-complex="12pt" style:language-asian="ar" style:country-asian="SA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fo:letter-spacing="0.0152in" style:letter-kerning="true" style:font-size-complex="12pt" style:language-asian="ar" style:country-asian="SA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0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0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1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fo:letter-spacing="0.0166in" style:letter-kerning="true" style:font-size-complex="12pt" style:language-asian="ar" style:country-asian="SA" style:language-complex="hi" style:country-complex="IN"/>
    </style:style>
    <style:style style:name="T21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fo:letter-spacing="0.018in" style:letter-kerning="true" style:font-size-complex="12pt" style:language-asian="ar" style:country-asian="SA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2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2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2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26" style:parent-style-name="DefaultParagraphFont" style:family="text">
      <style:text-properties style:font-name-asian="Lucida Sans Unicode" style:font-name-complex="Mangal" fo:letter-spacing="0.018in" style:letter-kerning="true" style:font-size-complex="12pt" style:language-asian="ar" style:country-asian="SA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28" style:parent-style-name="DefaultParagraphFont" style:family="text">
      <style:text-properties style:font-name-asian="Lucida Sans Unicode" style:font-name-complex="Mangal" fo:letter-spacing="0.0187in" style:letter-kerning="true" style:font-size-complex="12pt" style:language-asian="ar" style:country-asian="SA" style:language-complex="hi" style:country-complex="IN"/>
    </style:style>
    <style:style style:name="T22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fo:letter-spacing="0.0187in" style:letter-kerning="true" style:font-size-complex="12pt" style:language-asian="ar" style:country-asian="SA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233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23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38" style:parent-style-name="DefaultParagraphFont" style:family="text">
      <style:text-properties style:font-name-asian="Lucida Sans Unicode" style:font-name-complex="Mangal" fo:letter-spacing="0.018in" style:letter-kerning="true" style:font-size-complex="12pt" style:language-asian="ar" style:country-asian="SA" style:language-complex="hi" style:country-complex="IN"/>
    </style:style>
    <style:style style:name="T23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0" style:parent-style-name="DefaultParagraphFont" style:family="text">
      <style:text-properties style:font-name-asian="Lucida Sans Unicode" style:font-name-complex="Mangal" fo:letter-spacing="0.0208in" style:letter-kerning="true" style:font-size-complex="12pt" style:language-asian="ar" style:country-asian="SA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2" style:parent-style-name="DefaultParagraphFont" style:family="text">
      <style:text-properties style:font-name-asian="Lucida Sans Unicode" style:font-name-complex="Mangal" fo:letter-spacing="0.0187in" style:letter-kerning="true" style:font-size-complex="12pt" style:language-asian="ar" style:country-asian="SA" style:language-complex="hi" style:country-complex="IN"/>
    </style:style>
    <style:style style:name="T24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4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46" style:parent-style-name="DefaultParagraphFont" style:family="text">
      <style:text-properties style:font-name-asian="Lucida Sans Unicode" style:font-name-complex="Mangal" fo:letter-spacing="0.0034in" style:letter-kerning="true" style:font-size-complex="12pt" style:language-asian="ar" style:country-asian="SA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5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54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5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58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6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6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6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26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6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26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6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7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5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7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8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8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8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87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28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9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9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9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9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29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9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0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0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0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0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04" style:parent-style-name="DefaultParagraphFont" style:family="text">
      <style:text-properties style:font-name-asian="Lucida Sans Unicode" style:font-name-complex="Mangal" fo:letter-spacing="0.0083in" style:letter-kerning="true" style:font-size-complex="12pt" style:language-asian="ar" style:country-asian="SA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0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0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0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1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1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12" style:parent-style-name="DefaultParagraphFont" style:family="text">
      <style:text-properties style:font-name-asian="Lucida Sans Unicode" style:font-name-complex="Mangal" fo:letter-spacing="0.0069in" style:letter-kerning="true" style:font-size-complex="12pt" style:language-asian="ar" style:country-asian="SA" style:language-complex="hi" style:country-complex="IN"/>
    </style:style>
    <style:style style:name="T31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1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1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16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317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1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19" style:parent-style-name="DefaultParagraphFont" style:family="text">
      <style:text-properties style:font-name-asian="Lucida Sans Unicode" style:font-name-complex="Mangal" fo:letter-spacing="0.0104in" style:letter-kerning="true" style:font-size-complex="12pt" style:language-asian="ar" style:country-asian="SA" style:language-complex="hi" style:country-complex="IN"/>
    </style:style>
    <style:style style:name="T32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2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2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2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2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2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1" style:parent-style-name="DefaultParagraphFont" style:family="text">
      <style:text-properties style:font-name-asian="Lucida Sans Unicode" style:font-name-complex="Mangal" fo:letter-spacing="0.0076in" style:letter-kerning="true" style:font-size-complex="12pt" style:language-asian="ar" style:country-asian="SA" style:language-complex="hi" style:country-complex="IN"/>
    </style:style>
    <style:style style:name="T33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3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3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4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4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42" style:parent-style-name="DefaultParagraphFont" style:family="text">
      <style:text-properties style:font-name-asian="Lucida Sans Unicode" style:font-name-complex="Mangal" fo:letter-spacing="0.0062in" style:letter-kerning="true" style:font-size-complex="12pt" style:language-asian="ar" style:country-asian="SA" style:language-complex="hi" style:country-complex="IN"/>
    </style:style>
    <style:style style:name="T34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4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4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4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47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4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4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5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1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35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5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5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58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359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60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36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6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6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64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36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66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67" style:parent-style-name="DefaultParagraphFont" style:family="text">
      <style:text-properties style:font-name-asian="Lucida Sans Unicode" style:font-name-complex="Mangal" fo:letter-spacing="0.0027in" style:letter-kerning="true" style:font-size-complex="12pt" style:language-asian="ar" style:country-asian="SA" style:language-complex="hi" style:country-complex="IN"/>
    </style:style>
    <style:style style:name="T368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36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0" style:parent-style-name="DefaultParagraphFont" style:family="text">
      <style:text-properties style:font-name-asian="Lucida Sans Unicode" style:font-name-complex="Mangal" fo:letter-spacing="0.0333in" style:letter-kerning="true" style:font-size-complex="12pt" style:language-asian="ar" style:country-asian="SA" style:language-complex="hi" style:country-complex="IN"/>
    </style:style>
    <style:style style:name="T37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8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2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8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8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8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8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8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9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9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392" style:parent-style-name="Normal" style:family="paragraph">
      <style:paragraph-properties fo:widows="0" fo:orphans="0" fo:text-align="justify" fo:text-indent="0.5in"/>
      <style:text-properties fo:hyphenate="false"/>
    </style:style>
    <style:style style:name="T39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9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9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9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9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9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9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P400" style:parent-style-name="Normal" style:family="paragraph">
      <style:paragraph-properties fo:widows="0" fo:orphans="0" fo:text-align="justify" fo:text-indent="0.5in"/>
      <style:text-properties fo:hyphenate="false"/>
    </style:style>
    <style:style style:name="T40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0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03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0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0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0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07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40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0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10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1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1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1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1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1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2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2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2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2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2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3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3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35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3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38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43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4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41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44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4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4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4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4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48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4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5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5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P452" style:parent-style-name="Normal" style:family="paragraph">
      <style:paragraph-properties fo:widows="0" fo:orphans="0" fo:text-align="justify" fo:text-indent="0.5in"/>
      <style:text-properties fo:hyphenate="false"/>
    </style:style>
    <style:style style:name="T45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5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55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5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5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5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59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46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6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62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6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6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6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6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6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6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6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7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7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7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7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7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7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7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7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7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7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8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8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8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8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8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9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49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9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92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49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94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9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9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9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9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9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50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01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50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0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50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50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50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0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P508" style:parent-style-name="Normal" style:family="paragraph">
      <style:paragraph-properties fo:widows="0" fo:orphans="0" fo:text-align="justify" fo:text-indent="0.5in"/>
      <style:text-properties fo:hyphenate="false"/>
    </style:style>
    <style:style style:name="T5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1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512" style:parent-style-name="Normal" style:family="paragraph">
      <style:paragraph-properties fo:text-align="justify" fo:margin-right="-0.0006in" fo:text-indent="0.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1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16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/>
    </style:style>
    <style:style style:name="T51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518" style:parent-style-name="Normal" style:family="paragraph">
      <style:paragraph-properties fo:widows="0" fo:orphans="0" fo:text-align="justify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519" style:parent-style-name="Normal" style:family="paragraph">
      <style:paragraph-properties fo:widows="0" fo:orphans="0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P521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2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530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</style:tab-stops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31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</style:tab-stops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32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</style:tab-stops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33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</style:tab-stops>
      </style:paragraph-properties>
      <style:text-properties fo:hyphenate="false"/>
    </style:style>
    <style:style style:name="P534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535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536" style:parent-style-name="Normal" style:family="paragraph">
      <style:paragraph-properties fo:widows="0" fo:orphans="0" fo:margin-left="3.7409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37" style:parent-style-name="Normal" style:family="paragraph">
      <style:paragraph-properties fo:widows="0" fo:orphans="0" fo:margin-left="3.7409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38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539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540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541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46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48" style:family="table-column">
      <style:table-column-properties style:column-width="0.3388in" style:use-optimal-column-width="false"/>
    </style:style>
    <style:style style:name="TableColumn549" style:family="table-column">
      <style:table-column-properties style:column-width="2.2972in" style:use-optimal-column-width="false"/>
    </style:style>
    <style:style style:name="TableColumn550" style:family="table-column">
      <style:table-column-properties style:column-width="0.4916in" style:use-optimal-column-width="false"/>
    </style:style>
    <style:style style:name="TableColumn551" style:family="table-column">
      <style:table-column-properties style:column-width="1.0833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Column553" style:family="table-column">
      <style:table-column-properties style:column-width="1.1812in" style:use-optimal-column-width="false"/>
    </style:style>
    <style:style style:name="Table547" style:family="table">
      <style:table-properties style:width="6.5736in" fo:margin-left="0.097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5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6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6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indent="0.0493in"/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 fo:margin-right="-0.2444in" fo:text-indent="0.0493in"/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indent="0.0493in"/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snap-to-layout-grid="false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 fo:text-align="center" fo:margin-left="0.0291in" fo:margin-right="-0.2444in">
        <style:tab-stops/>
      </style:paragraph-properties>
      <style:text-properties style:font-name-asian="Lucida Sans Unicode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155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156" style:parent-style-name="Normal" style:family="paragraph">
      <style:paragraph-properties fo:widows="0" fo:orphans="0" fo:text-align="center"/>
      <style:text-properties fo:hyphenate="false"/>
    </style:style>
    <style:style style:name="T1157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1158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1159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1160" style:parent-style-name="Normal" style:family="paragraph">
      <style:paragraph-properties fo:widows="0" fo:orphans="0" fo:margin-left="3.7409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161" style:parent-style-name="Normal" style:family="paragraph">
      <style:paragraph-properties fo:widows="0" fo:orphans="0" fo:margin-left="3.7409in">
        <style:tab-stops/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162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116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1164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1165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166" style:parent-style-name="Normal" style:family="paragraph">
      <style:paragraph-properties fo:widows="0" fo:orphans="0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169" style:parent-style-name="Normal" style:family="paragraph">
      <style:paragraph-properties fo:widows="0" fo:orphans="0" fo:text-align="center"/>
      <style:text-properties fo:hyphenate="false"/>
    </style:style>
    <style:style style:name="T117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17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1173" style:family="table-column">
      <style:table-column-properties style:column-width="0.4687in"/>
    </style:style>
    <style:style style:name="TableColumn1174" style:family="table-column">
      <style:table-column-properties style:column-width="2.7861in"/>
    </style:style>
    <style:style style:name="TableColumn1175" style:family="table-column">
      <style:table-column-properties style:column-width="0.8465in"/>
    </style:style>
    <style:style style:name="TableColumn1176" style:family="table-column">
      <style:table-column-properties style:column-width="2.2937in"/>
    </style:style>
    <style:style style:name="Table1172" style:family="table">
      <style:table-properties style:width="6.3951in" fo:margin-left="0in" table:align="left"/>
    </style:style>
    <style:style style:name="TableRow1177" style:family="table-row">
      <style:table-row-properties style:min-row-height="0.5618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180" style:parent-style-name="Normal" style:family="paragraph">
      <style:paragraph-properties fo:widows="0" fo:orphans="0" fo:text-align="center" fo:text-indent="0.0493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183" style:parent-style-name="Normal" style:family="paragraph">
      <style:paragraph-properties fo:widows="0" fo:orphans="0" fo:text-align="end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18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18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0" style:family="table-row">
      <style:table-row-properties style:min-row-height="0.221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9" style:family="table-row">
      <style:table-row-properties style:min-row-height="0.221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8" style:family="table-row">
      <style:table-row-properties style:min-row-height="0.221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17" style:family="table-row">
      <style:table-row-properties style:min-row-height="0.221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26" style:family="table-row">
      <style:table-row-properties style:min-row-height="0.221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35" style:family="table-row">
      <style:table-row-properties style:min-row-height="0.221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4" style:family="table-row">
      <style:table-row-properties style:min-row-height="0.221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3" style:family="table-row">
      <style:table-row-properties style:min-row-height="0.221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62" style:family="table-row">
      <style:table-row-properties style:min-row-height="0.221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1" style:family="table-row">
      <style:table-row-properties style:min-row-height="0.221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80" style:family="table-row">
      <style:table-row-properties style:min-row-height="0.221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89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29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29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29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293" style:parent-style-name="Normal" style:family="paragraph">
      <style:paragraph-properties fo:widows="0" fo:orphans="0" fo:text-align="center"/>
      <style:text-properties fo:hyphenate="false"/>
    </style:style>
    <style:style style:name="T1294" style:parent-style-name="DefaultParagraphFont" style:family="text">
      <style:text-properties style:font-name-asian="Lucida Sans Unicode" style:font-name-complex="Mangal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</text:span><text:span text:style-name="T11">Ė</text:span><text:span text:style-name="T12">L</text:span><text:span text:style-name="T13"><text:s/>ŠVENČIONĖLIŲ SOCIALINIŲ PASLAUGŲ CENTRO</text:span><text:span text:style-name="T14"><text:s/></text:span><text:span text:style-name="T15">VA</text:span><text:span text:style-name="T16">I</text:span><text:span text:style-name="T17">K</text:span><text:span text:style-name="T18">Ų</text:span><text:span text:style-name="T19"><text:s/></text:span><text:span text:style-name="T20">G</text:span><text:span text:style-name="T21">LOBO</text:span><text:span text:style-name="T22">S NA</text:span><text:span text:style-name="T23">M</text:span><text:span text:style-name="T24">Ų</text:span><text:span text:style-name="T25"><text:s/>MINIMALIŲ VAIKO APRŪPINIMO</text:span><text:span text:style-name="T26"><text:s/></text:span><text:span text:style-name="T27">APRANGA, MINKŠTU INVENTORIUMI IR ASMENS HIGIENOS PRIEMONĖMIS<text:s/></text:span><text:span text:style-name="T28">N</text:span><text:span text:style-name="T29">O</text:span><text:span text:style-name="T30">R</text:span><text:span text:style-name="T31">MŲ</text:span><text:span text:style-name="T32"><text:s/></text:span><text:span text:style-name="T33">P</text:span><text:span text:style-name="T34">A</text:span><text:span text:style-name="T35">T</text:span><text:span text:style-name="T36">VIR</text:span><text:span text:style-name="T37">T</text:span><text:span text:style-name="T38">IN</text:span><text:span text:style-name="T39">I</text:span><text:span text:style-name="T40">M</text:span><text:span text:style-name="T41">O</text:span></text:p>
      <text:p text:style-name="P42"/>
      <text:p text:style-name="P43"/>
      <text:p text:style-name="P44"><text:span text:style-name="T45">2014 m. vasario 27 d. Nr. T-46</text:span></text:p>
      <text:p text:style-name="P46"><text:span text:style-name="T47">Švenčionys</text:span></text:p>
      <text:p text:style-name="P48"/>
      <text:p text:style-name="P49"><text:span text:style-name="T50">V</text:span><text:span text:style-name="T51">a</text:span><text:span text:style-name="T52">dov</text:span><text:span text:style-name="T53">a</text:span><text:span text:style-name="T54">ud</text:span><text:span text:style-name="T55">a</text:span><text:span text:style-name="T56">m</text:span><text:span text:style-name="T57">a</text:span><text:span text:style-name="T58">si<text:s/></text:span><text:span text:style-name="T59">L</text:span><text:span text:style-name="T60">i</text:span><text:span text:style-name="T61">e</text:span><text:span text:style-name="T62">t</text:span><text:span text:style-name="T63">uvos</text:span><text:span text:style-name="T64"><text:s/></text:span><text:span text:style-name="T65">R</text:span><text:span text:style-name="T66">e</text:span><text:span text:style-name="T67">spub</text:span><text:span text:style-name="T68">l</text:span><text:span text:style-name="T69">i</text:span><text:span text:style-name="T70">kos</text:span><text:span text:style-name="T71"><text:s/></text:span><text:span text:style-name="T72">so</text:span><text:span text:style-name="T73">c</text:span><text:span text:style-name="T74">i</text:span><text:span text:style-name="T75">a</text:span><text:span text:style-name="T76">li</text:span><text:span text:style-name="T77">n</text:span><text:span text:style-name="T78">i</text:span><text:span text:style-name="T79">ų</text:span><text:span text:style-name="T80"><text:s/></text:span><text:span text:style-name="T81">p</text:span><text:span text:style-name="T82">a</text:span><text:span text:style-name="T83">s</text:span><text:span text:style-name="T84">l</text:span><text:span text:style-name="T85">a</text:span><text:span text:style-name="T86">u</text:span><text:span text:style-name="T87">g</text:span><text:span text:style-name="T88">ų</text:span><text:span text:style-name="T89"><text:s/></text:span><text:span text:style-name="T90">į</text:span><text:span text:style-name="T91">s</text:span><text:span text:style-name="T92">t</text:span><text:span text:style-name="T93">a</text:span><text:span text:style-name="T94">t</text:span><text:span text:style-name="T95">y</text:span><text:span text:style-name="T96">m</text:span><text:span text:style-name="T97">o</text:span><text:span text:style-name="T98"><text:s/></text:span><text:span text:style-name="T99">13 straipsnio 4</text:span><text:span text:style-name="T100"><text:s/></text:span><text:span text:style-name="T101">d</text:span><text:span text:style-name="T102">a</text:span><text:span text:style-name="T103">li</text:span><text:span text:style-name="T104">e</text:span><text:span text:style-name="T105">s</text:span><text:span text:style-name="T106"><text:s/></text:span><text:span text:style-name="T107">6</text:span><text:span text:style-name="T108"><text:s/></text:span><text:span text:style-name="T109">punk</text:span><text:span text:style-name="T110">t</text:span><text:span text:style-name="T111">u</text:span><text:span text:style-name="T112">,<text:s/></text:span><text:span text:style-name="T113">L</text:span><text:span text:style-name="T114">i</text:span><text:span text:style-name="T115">e</text:span><text:span text:style-name="T116">t</text:span><text:span text:style-name="T117">uvos h</text:span><text:span text:style-name="T118">i</text:span><text:span text:style-name="T119">g</text:span><text:span text:style-name="T120">i</text:span><text:span text:style-name="T121">e</text:span><text:span text:style-name="T122">nos</text:span><text:span text:style-name="T123"><text:s/></text:span><text:span text:style-name="T124">no</text:span><text:span text:style-name="T125">r</text:span><text:span text:style-name="T126">m</text:span><text:span text:style-name="T127">os</text:span><text:span text:style-name="T128"><text:s/></text:span><text:span text:style-name="T129">HN124</text:span><text:span text:style-name="T130">:<text:s/></text:span><text:span text:style-name="T131">2009<text:s/></text:span><text:span text:style-name="T132">„</text:span><text:span text:style-name="T133">V</text:span><text:span text:style-name="T134">a</text:span><text:span text:style-name="T135">i</text:span><text:span text:style-name="T136">kų so</text:span><text:span text:style-name="T137">c</text:span><text:span text:style-name="T138">i</text:span><text:span text:style-name="T139">a</text:span><text:span text:style-name="T140">li</text:span><text:span text:style-name="T141">n</text:span><text:span text:style-name="T142">ė</text:span><text:span text:style-name="T143">s<text:s/></text:span><text:span text:style-name="T144">g</text:span><text:span text:style-name="T145">l</text:span><text:span text:style-name="T146">o</text:span><text:span text:style-name="T147">b</text:span><text:span text:style-name="T148">os<text:s/></text:span><text:span text:style-name="T149">į</text:span><text:span text:style-name="T150">s</text:span><text:span text:style-name="T151">t</text:span><text:span text:style-name="T152">a</text:span><text:span text:style-name="T153">i</text:span><text:span text:style-name="T154">g</text:span><text:span text:style-name="T155">os:</text:span><text:span text:style-name="T156"><text:s/></text:span><text:span text:style-name="T157">b</text:span><text:span text:style-name="T158">e</text:span><text:span text:style-name="T159">nd</text:span><text:span text:style-name="T160">r</text:span><text:span text:style-name="T161">i</text:span><text:span text:style-name="T162">e</text:span><text:span text:style-name="T163">j</text:span><text:span text:style-name="T164">i</text:span><text:span text:style-name="T165"><text:s/></text:span><text:span text:style-name="T166">sv</text:span><text:span text:style-name="T167">e</text:span><text:span text:style-name="T168">i</text:span><text:span text:style-name="T169">k</text:span><text:span text:style-name="T170">a</text:span><text:span text:style-name="T171">t</text:span><text:span text:style-name="T172">os</text:span><text:span text:style-name="T173"><text:s/></text:span><text:span text:style-name="T174">s</text:span><text:span text:style-name="T175">a</text:span><text:span text:style-name="T176">u</text:span><text:span text:style-name="T177">g</text:span><text:span text:style-name="T178">os</text:span><text:span text:style-name="T179"><text:s/></text:span><text:span text:style-name="T180">r</text:span><text:span text:style-name="T181">e</text:span><text:span text:style-name="T182">i</text:span><text:span text:style-name="T183">k</text:span><text:span text:style-name="T184">a</text:span><text:span text:style-name="T185">l</text:span><text:span text:style-name="T186">a</text:span><text:span text:style-name="T187">v</text:span><text:span text:style-name="T188">im</text:span><text:span text:style-name="T189">a</text:span><text:span text:style-name="T190">i“ patvirtintos</text:span><text:span text:style-name="T191"><text:s/></text:span><text:span text:style-name="T192">L</text:span><text:span text:style-name="T193">i</text:span><text:span text:style-name="T194">e</text:span><text:span text:style-name="T195">t</text:span><text:span text:style-name="T196">uvos</text:span><text:span text:style-name="T197"><text:s/></text:span><text:span text:style-name="T198">R</text:span><text:span text:style-name="T199">e</text:span><text:span text:style-name="T200">spub</text:span><text:span text:style-name="T201">li</text:span><text:span text:style-name="T202">kos</text:span><text:span text:style-name="T203"><text:s/></text:span><text:span text:style-name="T204">sv</text:span><text:span text:style-name="T205">e</text:span><text:span text:style-name="T206">i</text:span><text:span text:style-name="T207">k</text:span><text:span text:style-name="T208">a</text:span><text:span text:style-name="T209">t</text:span><text:span text:style-name="T210">os</text:span><text:span text:style-name="T211"><text:s/></text:span><text:span text:style-name="T212">a</text:span><text:span text:style-name="T213">ps</text:span><text:span text:style-name="T214">a</text:span><text:span text:style-name="T215">u</text:span><text:span text:style-name="T216">g</text:span><text:span text:style-name="T217">os</text:span><text:span text:style-name="T218"><text:s/></text:span><text:span text:style-name="T219">mi</text:span><text:span text:style-name="T220">n</text:span><text:span text:style-name="T221">i</text:span><text:span text:style-name="T222">s</text:span><text:span text:style-name="T223">t</text:span><text:span text:style-name="T224">r</text:span><text:span text:style-name="T225">o</text:span><text:span text:style-name="T226"><text:s/></text:span><text:span text:style-name="T227">2009</text:span><text:span text:style-name="T228"><text:s/></text:span><text:span text:style-name="T229">m.</text:span><text:span text:style-name="T230"><text:s/></text:span><text:span text:style-name="T231">r</text:span><text:span text:style-name="T232">u</text:span><text:span text:style-name="T233">g</text:span><text:span text:style-name="T234">s</text:span><text:span text:style-name="T235">ė</text:span><text:span text:style-name="T236">j</text:span><text:span text:style-name="T237">o</text:span><text:span text:style-name="T238"><text:s/></text:span><text:span text:style-name="T239">1</text:span><text:span text:style-name="T240"><text:s/></text:span><text:span text:style-name="T241">d.</text:span><text:span text:style-name="T242"><text:s/></text:span><text:span text:style-name="T243">į</text:span><text:span text:style-name="T244">s</text:span><text:span text:style-name="T245">a</text:span><text:span text:style-name="T246">k</text:span><text:span text:style-name="T247">y</text:span><text:span text:style-name="T248">mu</text:span><text:span text:style-name="T249"><text:s/>N</text:span><text:span text:style-name="T250">r</text:span><text:span text:style-name="T251">. V</text:span><text:span text:style-name="T252">-</text:span><text:span text:style-name="T253">714<text:s/></text:span><text:span text:style-name="T254">„</text:span><text:span text:style-name="T255">D</text:span><text:span text:style-name="T256">ė</text:span><text:span text:style-name="T257">l<text:s/></text:span><text:span text:style-name="T258">L</text:span><text:span text:style-name="T259">i</text:span><text:span text:style-name="T260">e</text:span><text:span text:style-name="T261">t</text:span><text:span text:style-name="T262">uv</text:span><text:span text:style-name="T263">o</text:span><text:span text:style-name="T264">s h</text:span><text:span text:style-name="T265">i</text:span><text:span text:style-name="T266">g</text:span><text:span text:style-name="T267">i</text:span><text:span text:style-name="T268">e</text:span><text:span text:style-name="T269">nos no</text:span><text:span text:style-name="T270">r</text:span><text:span text:style-name="T271">m</text:span><text:span text:style-name="T272">os HN 124</text:span><text:span text:style-name="T273">:<text:s/></text:span><text:span text:style-name="T274">2009 m.<text:s/></text:span><text:span text:style-name="T275">„</text:span><text:span text:style-name="T276">V</text:span><text:span text:style-name="T277">a</text:span><text:span text:style-name="T278">i</text:span><text:span text:style-name="T279">kų so</text:span><text:span text:style-name="T280">c</text:span><text:span text:style-name="T281">i</text:span><text:span text:style-name="T282">a</text:span><text:span text:style-name="T283">li</text:span><text:span text:style-name="T284">n</text:span><text:span text:style-name="T285">ė</text:span><text:span text:style-name="T286">s<text:s/></text:span><text:span text:style-name="T287">g</text:span><text:span text:style-name="T288">l</text:span><text:span text:style-name="T289">obos<text:s/></text:span><text:span text:style-name="T290">į</text:span><text:span text:style-name="T291">s</text:span><text:span text:style-name="T292">t</text:span><text:span text:style-name="T293">a</text:span><text:span text:style-name="T294">i</text:span><text:span text:style-name="T295">g</text:span><text:span text:style-name="T296">os: b</text:span><text:span text:style-name="T297">e</text:span><text:span text:style-name="T298">nd</text:span><text:span text:style-name="T299">r</text:span><text:span text:style-name="T300">i</text:span><text:span text:style-name="T301">e</text:span><text:span text:style-name="T302">j</text:span><text:span text:style-name="T303">i</text:span><text:span text:style-name="T304"><text:s/></text:span><text:span text:style-name="T305">sv</text:span><text:span text:style-name="T306">e</text:span><text:span text:style-name="T307">i</text:span><text:span text:style-name="T308">k</text:span><text:span text:style-name="T309">a</text:span><text:span text:style-name="T310">t</text:span><text:span text:style-name="T311">os</text:span><text:span text:style-name="T312"><text:s/></text:span><text:span text:style-name="T313">s</text:span><text:span text:style-name="T314">a</text:span><text:span text:style-name="T315">u</text:span><text:span text:style-name="T316">g</text:span><text:span text:style-name="T317">o</text:span><text:span text:style-name="T318">s</text:span><text:span text:style-name="T319"><text:s/></text:span><text:span text:style-name="T320">re</text:span><text:span text:style-name="T321">i</text:span><text:span text:style-name="T322">k</text:span><text:span text:style-name="T323">a</text:span><text:span text:style-name="T324">l</text:span><text:span text:style-name="T325">a</text:span><text:span text:style-name="T326">v</text:span><text:span text:style-name="T327">im</text:span><text:span text:style-name="T328">a</text:span><text:span text:style-name="T329">i</text:span><text:span text:style-name="T330">”</text:span><text:span text:style-name="T331"><text:s/></text:span><text:span text:style-name="T332">p</text:span><text:span text:style-name="T333">a</text:span><text:span text:style-name="T334">t</text:span><text:span text:style-name="T335">v</text:span><text:span text:style-name="T336">i</text:span><text:span text:style-name="T337">r</text:span><text:span text:style-name="T338">ti</text:span><text:span text:style-name="T339">n</text:span><text:span text:style-name="T340">im</text:span><text:span text:style-name="T341">o”</text:span><text:span text:style-name="T342"><text:s/></text:span><text:span text:style-name="T343">16 punk</text:span><text:span text:style-name="T344">t</text:span><text:span text:style-name="T345">u,<text:s/></text:span><text:span text:style-name="T346">Švenčionių<text:s/></text:span><text:span text:style-name="T347">r</text:span><text:span text:style-name="T348">a</text:span><text:span text:style-name="T349">j</text:span><text:span text:style-name="T350">ono</text:span><text:span text:style-name="T351"><text:s/></text:span><text:span text:style-name="T352">s</text:span><text:span text:style-name="T353">a</text:span><text:span text:style-name="T354">v</text:span><text:span text:style-name="T355">i</text:span><text:span text:style-name="T356">v</text:span><text:span text:style-name="T357">a</text:span><text:span text:style-name="T358">l</text:span><text:span text:style-name="T359">d</text:span><text:span text:style-name="T360">y</text:span><text:span text:style-name="T361">b</text:span><text:span text:style-name="T362">ė</text:span><text:span text:style-name="T363">s</text:span><text:span text:style-name="T364"><text:s/></text:span><text:span text:style-name="T365">t</text:span><text:span text:style-name="T366">a</text:span><text:span text:style-name="T367">r</text:span><text:span text:style-name="T368">y</text:span><text:span text:style-name="T369">ba<text:s/></text:span><text:span text:style-name="T370"><text:s/></text:span><text:span text:style-name="T371">n</text:span><text:span text:style-name="T372"><text:s/></text:span><text:span text:style-name="T373">u</text:span><text:span text:style-name="T374"><text:s/></text:span><text:span text:style-name="T375">s</text:span><text:span text:style-name="T376"><text:s/></text:span><text:span text:style-name="T377">p</text:span><text:span text:style-name="T378"><text:s/></text:span><text:span text:style-name="T379">r</text:span><text:span text:style-name="T380"><text:s/></text:span><text:span text:style-name="T381">e</text:span><text:span text:style-name="T382"><text:s/></text:span><text:span text:style-name="T383">n</text:span><text:span text:style-name="T384"><text:s/></text:span><text:span text:style-name="T385">d</text:span><text:span text:style-name="T386"><text:s/></text:span><text:span text:style-name="T387">ž</text:span><text:span text:style-name="T388"><text:s/></text:span><text:span text:style-name="T389">i<text:s/></text:span><text:span text:style-name="T390">a</text:span><text:span text:style-name="T391">:</text:span></text:p>
      <text:p text:style-name="P392"><text:span text:style-name="T393">1</text:span><text:span text:style-name="T394">.<text:s/></text:span><text:span text:style-name="T395">P</text:span><text:span text:style-name="T396">a</text:span><text:span text:style-name="T397">tvi</text:span><text:span text:style-name="T398">r</text:span><text:span text:style-name="T399">tinti:</text:span></text:p>
      <text:p text:style-name="P400"><text:span text:style-name="T401">1.1</text:span><text:span text:style-name="T402">. Švenčionėlių</text:span><text:span text:style-name="T403"><text:s/>socialinių paslaugų centro V</text:span><text:span text:style-name="T404">a</text:span><text:span text:style-name="T405">i</text:span><text:span text:style-name="T406">kų<text:s/></text:span><text:span text:style-name="T407">g</text:span><text:span text:style-name="T408">l</text:span><text:span text:style-name="T409">obos<text:s/></text:span><text:span text:style-name="T410">n</text:span><text:span text:style-name="T411">a</text:span><text:span text:style-name="T412">m</text:span><text:span text:style-name="T413">ų<text:s/></text:span><text:span text:style-name="T414">mi</text:span><text:span text:style-name="T415">n</text:span><text:span text:style-name="T416">im</text:span><text:span text:style-name="T417">a</text:span><text:span text:style-name="T418">li</text:span><text:span text:style-name="T419">a</text:span><text:span text:style-name="T420">s v</text:span><text:span text:style-name="T421">a</text:span><text:span text:style-name="T422">i</text:span><text:span text:style-name="T423">ko<text:s/></text:span><text:span text:style-name="T424">a</text:span><text:span text:style-name="T425">p</text:span><text:span text:style-name="T426">r</text:span><text:span text:style-name="T427">ūp</text:span><text:span text:style-name="T428">i</text:span><text:span text:style-name="T429">n</text:span><text:span text:style-name="T430">im</text:span><text:span text:style-name="T431">o</text:span><text:span text:style-name="T432"><text:s/>a</text:span><text:span text:style-name="T433">p</text:span><text:span text:style-name="T434">ra</text:span><text:span text:style-name="T435">n</text:span><text:span text:style-name="T436">ga ir minkštu inventoriumi no</text:span><text:span text:style-name="T437">r</text:span><text:span text:style-name="T438">m</text:span><text:span text:style-name="T439">a</text:span><text:span text:style-name="T440">s</text:span><text:span text:style-name="T441"><text:s/></text:span><text:span text:style-name="T442">(</text:span><text:span text:style-name="T443">p</text:span><text:span text:style-name="T444">r</text:span><text:span text:style-name="T445">i</text:span><text:span text:style-name="T446">d</text:span><text:span text:style-name="T447">e</text:span><text:span text:style-name="T448">d</text:span><text:span text:style-name="T449">a</text:span><text:span text:style-name="T450">m</text:span><text:span text:style-name="T451">a);</text:span></text:p>
      <text:p text:style-name="P452"><text:span text:style-name="T453">1.2</text:span><text:span text:style-name="T454">. Švenčionėlių</text:span><text:span text:style-name="T455"><text:s/>socialinių paslaugų centro V</text:span><text:span text:style-name="T456">a</text:span><text:span text:style-name="T457">i</text:span><text:span text:style-name="T458">kų<text:s/></text:span><text:span text:style-name="T459">g</text:span><text:span text:style-name="T460">l</text:span><text:span text:style-name="T461">obos<text:s/></text:span><text:span text:style-name="T462">n</text:span><text:span text:style-name="T463">a</text:span><text:span text:style-name="T464">m</text:span><text:span text:style-name="T465">ų<text:s/></text:span><text:span text:style-name="T466">mi</text:span><text:span text:style-name="T467">n</text:span><text:span text:style-name="T468">im</text:span><text:span text:style-name="T469">a</text:span><text:span text:style-name="T470">li</text:span><text:span text:style-name="T471">a</text:span><text:span text:style-name="T472">s v</text:span><text:span text:style-name="T473">a</text:span><text:span text:style-name="T474">i</text:span><text:span text:style-name="T475">ko<text:s/></text:span><text:span text:style-name="T476">a</text:span><text:span text:style-name="T477">p</text:span><text:span text:style-name="T478">r</text:span><text:span text:style-name="T479">ūp</text:span><text:span text:style-name="T480">i</text:span><text:span text:style-name="T481">n</text:span><text:span text:style-name="T482">im</text:span><text:span text:style-name="T483">o<text:s/></text:span><text:span text:style-name="T484">a</text:span><text:span text:style-name="T485">s</text:span><text:span text:style-name="T486">m</text:span><text:span text:style-name="T487">e</text:span><text:span text:style-name="T488">ns</text:span><text:span text:style-name="T489"><text:s/></text:span><text:span text:style-name="T490">h</text:span><text:span text:style-name="T491">i</text:span><text:span text:style-name="T492">g</text:span><text:span text:style-name="T493">i</text:span><text:span text:style-name="T494">e</text:span><text:span text:style-name="T495">nos p</text:span><text:span text:style-name="T496">r</text:span><text:span text:style-name="T497">i</text:span><text:span text:style-name="T498">e</text:span><text:span text:style-name="T499">m</text:span><text:span text:style-name="T500">onėmis</text:span><text:span text:style-name="T501"><text:s/></text:span><text:span text:style-name="T502">no</text:span><text:span text:style-name="T503">r</text:span><text:span text:style-name="T504">m</text:span><text:span text:style-name="T505">a</text:span><text:span text:style-name="T506">s<text:s/></text:span><text:span text:style-name="T507">(pridedama).</text:span></text:p>
      <text:p text:style-name="P508"><text:span text:style-name="T509">2</text:span><text:span text:style-name="T510">. Nustatyti, kad šis sprendimas įsigalioja nuo<text:s/></text:span><text:span text:style-name="T511">2014 m. kovo 1 d.</text:span></text:p>
      <text:p text:style-name="P512"><text:span text:style-name="T513">3</text:span><text:span text:style-name="T514">.</text:span><text:span text:style-name="T515"><text:s/></text:span><text:span text:style-name="T516">Šis sprendimas skelbiamas Teisės aktų registre.</text:span><text:span text:style-name="T517"><text:s/></text:span></text:p>
      <text:p text:style-name="P518"/>
      <text:p text:style-name="P519"/>
      <text:p text:style-name="P520"/>
      <text:p text:style-name="P521"><text:span text:style-name="T522">SAVIVALDYBĖS MERAS <text:s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VYTAUTAS VIGELIS</text:span></text:p>
      <text:p text:style-name="P530"/>
      <text:p text:style-name="P531"/>
      <text:p text:style-name="P532"/>
      <text:p text:style-name="P533"/>
      <text:p text:style-name="P534"><text:span text:style-name="T535">PATVIRTINTA</text:span></text:p>
      <text:p text:style-name="P536">Švenčionių rajono savivaldybės tarybos<text:s/></text:p>
      <text:p text:style-name="P537">2014 m. <text:s/>vasario 27 d. sprendimu Nr. T-46</text:p>
      <text:p text:style-name="P538"><text:span text:style-name="T539">1</text:span><text:span text:style-name="T540"><text:s/>priedas</text:span></text:p>
      <text:p text:style-name="P541"/>
      <text:p text:style-name="P542"><text:span text:style-name="T543">ŠVENČIONĖLIŲ SOCIALINIŲ PASLAUGŲ CENTRO VAIKŲ GLOBOS NAMŲ</text:span></text:p>
      <text:p text:style-name="P544"><text:span text:style-name="T545">MINIMALIOS VAIKO <text:s/>APRŪPINIMO APRANGA IR <text:s/>MINKŠTU INVENTORIUMI NORMOS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Eil.</text:p>
            <text:p text:style-name="P557">Nr.</text:p>
          </table:table-cell>
          <table:table-cell table:style-name="TableCell558">
            <text:p text:style-name="P559">Pavadinimas</text:p>
          </table:table-cell>
          <table:table-cell table:style-name="TableCell560">
            <text:p text:style-name="P561">Mato<text:s/></text:p>
            <text:p text:style-name="P562">vnt.</text:p>
          </table:table-cell>
          <table:table-cell table:style-name="TableCell563">
            <text:p text:style-name="P564">Mergaitėms</text:p>
          </table:table-cell>
          <table:table-cell table:style-name="TableCell565">
            <text:p text:style-name="P566">Berniukams</text:p>
          </table:table-cell>
          <table:table-cell table:style-name="TableCell567">
            <text:p text:style-name="P568">Dėvėjimo laikas</text:p>
            <text:p text:style-name="P569">metais</text:p>
          </table:table-cell>
        </table:table-row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>Žieminis paltas(striukė)</text:p>
          </table:table-cell>
          <table:table-cell table:style-name="TableCell575">
            <text:p text:style-name="P576">vnt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Demisezoninis paltas(striukė)</text:p>
          </table:table-cell>
          <table:table-cell table:style-name="TableCell588">
            <text:p text:style-name="P589">vnt.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Žieminė kepurė</text:p>
          </table:table-cell>
          <table:table-cell table:style-name="TableCell601">
            <text:p text:style-name="P602">vnt.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P613">Vasarinė kepurė</text:p>
          </table:table-cell>
          <table:table-cell table:style-name="TableCell614">
            <text:p text:style-name="P615">vnt.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</table:table-row>
        <table:table-row table:style-name="TableRow622">
          <table:table-cell table:style-name="TableCell623">
            <text:p text:style-name="P624">5.</text:p>
          </table:table-cell>
          <table:table-cell table:style-name="TableCell625">
            <text:p text:style-name="P626">Šalikas</text:p>
          </table:table-cell>
          <table:table-cell table:style-name="TableCell627">
            <text:p text:style-name="P628">vnt.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>6.</text:p>
          </table:table-cell>
          <table:table-cell table:style-name="TableCell638">
            <text:p text:style-name="P639">Pirštinės</text:p>
          </table:table-cell>
          <table:table-cell table:style-name="TableCell640">
            <text:p text:style-name="P641">pora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7.</text:p>
          </table:table-cell>
          <table:table-cell table:style-name="TableCell651">
            <text:p text:style-name="P652">Džemperis</text:p>
          </table:table-cell>
          <table:table-cell table:style-name="TableCell653">
            <text:p text:style-name="P654">vnt.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2</text:p>
          </table:table-cell>
        </table:table-row>
        <text:soft-page-break/>
        <table:table-row table:style-name="TableRow661">
          <table:table-cell table:style-name="TableCell662">
            <text:p text:style-name="P663">8.</text:p>
          </table:table-cell>
          <table:table-cell table:style-name="TableCell664">
            <text:p text:style-name="P665">Megztinis</text:p>
          </table:table-cell>
          <table:table-cell table:style-name="TableCell666">
            <text:p text:style-name="P667">vnt.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table-cell table:style-name="TableCell675">
            <text:p text:style-name="P676">9.</text:p>
          </table:table-cell>
          <table:table-cell table:style-name="TableCell677">
            <text:p text:style-name="P678">Kelnės</text:p>
          </table:table-cell>
          <table:table-cell table:style-name="TableCell679">
            <text:p text:style-name="P680">vnt.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10.</text:p>
          </table:table-cell>
          <table:table-cell table:style-name="TableCell690">
            <text:p text:style-name="P691">Džinsai</text:p>
          </table:table-cell>
          <table:table-cell table:style-name="TableCell692">
            <text:p text:style-name="P693">vnt.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11.</text:p>
          </table:table-cell>
          <table:table-cell table:style-name="TableCell703">
            <text:p text:style-name="P704">Sportinės kelnės</text:p>
          </table:table-cell>
          <table:table-cell table:style-name="TableCell705">
            <text:p text:style-name="P706">vnt.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12.</text:p>
          </table:table-cell>
          <table:table-cell table:style-name="TableCell716">
            <text:p text:style-name="P717">Sportinis kostiumas</text:p>
          </table:table-cell>
          <table:table-cell table:style-name="TableCell718">
            <text:p text:style-name="P719">vnt.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13.</text:p>
          </table:table-cell>
          <table:table-cell table:style-name="TableCell729">
            <text:p text:style-name="P730">Suknelė</text:p>
          </table:table-cell>
          <table:table-cell table:style-name="TableCell731">
            <text:p text:style-name="P732">vnt.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table-cell table:style-name="TableCell740">
            <text:p text:style-name="P741">14.</text:p>
          </table:table-cell>
          <table:table-cell table:style-name="TableCell742">
            <text:p text:style-name="P743">Sijonas</text:p>
          </table:table-cell>
          <table:table-cell table:style-name="TableCell744">
            <text:p text:style-name="P745">vnt.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table-cell table:style-name="TableCell753">
            <text:p text:style-name="P754">15.</text:p>
          </table:table-cell>
          <table:table-cell table:style-name="TableCell755">
            <text:p text:style-name="P756">Liemenė</text:p>
          </table:table-cell>
          <table:table-cell table:style-name="TableCell757">
            <text:p text:style-name="P758">vnt.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table-cell table:style-name="TableCell766">
            <text:p text:style-name="P767">16.</text:p>
          </table:table-cell>
          <table:table-cell table:style-name="TableCell768">
            <text:p text:style-name="P769">Marškinėliai</text:p>
          </table:table-cell>
          <table:table-cell table:style-name="TableCell770">
            <text:p text:style-name="P771">vnt.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17.</text:p>
          </table:table-cell>
          <table:table-cell table:style-name="TableCell781">
            <text:p text:style-name="P782">Trumpikės(kelnaitės)</text:p>
          </table:table-cell>
          <table:table-cell table:style-name="TableCell783">
            <text:p text:style-name="P784">vnt.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18.</text:p>
          </table:table-cell>
          <table:table-cell table:style-name="TableCell794">
            <text:p text:style-name="P795">Liemenėlė</text:p>
          </table:table-cell>
          <table:table-cell table:style-name="TableCell796">
            <text:p text:style-name="P797">vnt.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19.</text:p>
          </table:table-cell>
          <table:table-cell table:style-name="TableCell807">
            <text:p text:style-name="P808">Pėdkelnės</text:p>
          </table:table-cell>
          <table:table-cell table:style-name="TableCell809">
            <text:p text:style-name="P810">vnt.</text:p>
          </table:table-cell>
          <table:table-cell table:style-name="TableCell811">
            <text:p text:style-name="P812">6</text:p>
          </table:table-cell>
          <table:table-cell table:style-name="TableCell813">
            <text:p text:style-name="P814">3(1-7metų)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20.</text:p>
          </table:table-cell>
          <table:table-cell table:style-name="TableCell820">
            <text:p text:style-name="P821">Kojinės (medvilninės)</text:p>
          </table:table-cell>
          <table:table-cell table:style-name="TableCell822">
            <text:p text:style-name="P823">pora</text:p>
          </table:table-cell>
          <table:table-cell table:style-name="TableCell824">
            <text:p text:style-name="P825">12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21.</text:p>
          </table:table-cell>
          <table:table-cell table:style-name="TableCell833">
            <text:p text:style-name="P834">Kojinės (vilnonės)</text:p>
          </table:table-cell>
          <table:table-cell table:style-name="TableCell835">
            <text:p text:style-name="P836">pora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22.</text:p>
          </table:table-cell>
          <table:table-cell table:style-name="TableCell846">
            <text:p text:style-name="P847">Pižama(naktiniai marškiniai)</text:p>
          </table:table-cell>
          <table:table-cell table:style-name="TableCell848">
            <text:p text:style-name="P849">vnt.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23.</text:p>
          </table:table-cell>
          <table:table-cell table:style-name="TableCell859">
            <text:p text:style-name="P860">Vyriški marškiniai</text:p>
          </table:table-cell>
          <table:table-cell table:style-name="TableCell861">
            <text:p text:style-name="P862">vnt.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24.</text:p>
          </table:table-cell>
          <table:table-cell table:style-name="TableCell872">
            <text:p text:style-name="P873">Palaidinė</text:p>
          </table:table-cell>
          <table:table-cell table:style-name="TableCell874">
            <text:p text:style-name="P875">vnt.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25.</text:p>
          </table:table-cell>
          <table:table-cell table:style-name="TableCell885">
            <text:p text:style-name="P886">Maudymosi kostiumėlis</text:p>
          </table:table-cell>
          <table:table-cell table:style-name="TableCell887">
            <text:p text:style-name="P888">vnt.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2</text:p>
          </table:table-cell>
        </table:table-row>
        <table:table-row table:style-name="TableRow895">
          <table:table-cell table:style-name="TableCell896">
            <text:p text:style-name="P897">26.</text:p>
          </table:table-cell>
          <table:table-cell table:style-name="TableCell898">
            <text:p text:style-name="P899">Glaudės</text:p>
          </table:table-cell>
          <table:table-cell table:style-name="TableCell900">
            <text:p text:style-name="P901">vnt.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>27.</text:p>
          </table:table-cell>
          <table:table-cell table:style-name="TableCell911">
            <text:p text:style-name="P912">Išeiginiai drabužiai ( kostiumai)</text:p>
          </table:table-cell>
          <table:table-cell table:style-name="TableCell913">
            <text:p text:style-name="P914">vnt.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3</text:p>
          </table:table-cell>
        </table:table-row>
        <table:table-row table:style-name="TableRow921">
          <table:table-cell table:style-name="TableCell922">
            <text:p text:style-name="P923">28.</text:p>
          </table:table-cell>
          <table:table-cell table:style-name="TableCell924">
            <text:p text:style-name="P925">Žieminiai batai</text:p>
          </table:table-cell>
          <table:table-cell table:style-name="TableCell926">
            <text:p text:style-name="P927">pora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29.</text:p>
          </table:table-cell>
          <table:table-cell table:style-name="TableCell937">
            <text:p text:style-name="P938">Batai</text:p>
          </table:table-cell>
          <table:table-cell table:style-name="TableCell939">
            <text:p text:style-name="P940">por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30.</text:p>
          </table:table-cell>
          <table:table-cell table:style-name="TableCell950">
            <text:p text:style-name="P951">Basutės</text:p>
          </table:table-cell>
          <table:table-cell table:style-name="TableCell952">
            <text:p text:style-name="P953">pora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31.</text:p>
          </table:table-cell>
          <table:table-cell table:style-name="TableCell963">
            <text:p text:style-name="P964">Mokyklinė uniforma</text:p>
          </table:table-cell>
          <table:table-cell table:style-name="TableCell965">
            <text:p text:style-name="P966">vnt.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4</text:p>
          </table:table-cell>
        </table:table-row>
        <table:table-row table:style-name="TableRow973">
          <table:table-cell table:style-name="TableCell974">
            <text:p text:style-name="P975">32.</text:p>
          </table:table-cell>
          <table:table-cell table:style-name="TableCell976">
            <text:p text:style-name="P977">Sportiniai bateliai<text:s/></text:p>
          </table:table-cell>
          <table:table-cell table:style-name="TableCell978">
            <text:p text:style-name="P979">pora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33.</text:p>
          </table:table-cell>
          <table:table-cell table:style-name="TableCell989">
            <text:p text:style-name="P990">Šlepetės kambarinės</text:p>
          </table:table-cell>
          <table:table-cell table:style-name="TableCell991">
            <text:p text:style-name="P992">pora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34.</text:p>
          </table:table-cell>
          <table:table-cell table:style-name="TableCell1002">
            <text:p text:style-name="P1003">Guminiai batai</text:p>
          </table:table-cell>
          <table:table-cell table:style-name="TableCell1004">
            <text:p text:style-name="P1005">pora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2</text:p>
          </table:table-cell>
        </table:table-row>
        <table:table-row table:style-name="TableRow1012">
          <table:table-cell table:style-name="TableCell1013">
            <text:p text:style-name="P1014">35.</text:p>
          </table:table-cell>
          <table:table-cell table:style-name="TableCell1015">
            <text:p text:style-name="P1016">Šortai (bridžai)</text:p>
          </table:table-cell>
          <table:table-cell table:style-name="TableCell1017">
            <text:p text:style-name="P1018">vnt.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36.</text:p>
          </table:table-cell>
          <table:table-cell table:style-name="TableCell1028">
            <text:p text:style-name="P1029">Diržas</text:p>
          </table:table-cell>
          <table:table-cell table:style-name="TableCell1030">
            <text:p text:style-name="P1031">vnt.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>37.</text:p>
          </table:table-cell>
          <table:table-cell table:style-name="TableCell1041">
            <text:p text:style-name="P1042">Paklodė</text:p>
          </table:table-cell>
          <table:table-cell table:style-name="TableCell1043">
            <text:p text:style-name="P1044">vnt.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3</text:p>
          </table:table-cell>
        </table:table-row>
        <table:table-row table:style-name="TableRow1051">
          <table:table-cell table:style-name="TableCell1052">
            <text:p text:style-name="P1053">38.</text:p>
          </table:table-cell>
          <table:table-cell table:style-name="TableCell1054">
            <text:p text:style-name="P1055">Užvalkalas antklodei</text:p>
          </table:table-cell>
          <table:table-cell table:style-name="TableCell1056">
            <text:p text:style-name="P1057">vnt.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3</text:p>
          </table:table-cell>
        </table:table-row>
        <table:table-row table:style-name="TableRow1064">
          <table:table-cell table:style-name="TableCell1065">
            <text:p text:style-name="P1066">39.</text:p>
          </table:table-cell>
          <table:table-cell table:style-name="TableCell1067">
            <text:p text:style-name="P1068">Užvalkalas pagalvei</text:p>
          </table:table-cell>
          <table:table-cell table:style-name="TableCell1069">
            <text:p text:style-name="P1070">vnt.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</text:p>
          </table:table-cell>
        </table:table-row>
        <table:table-row table:style-name="TableRow1077">
          <table:table-cell table:style-name="TableCell1078">
            <text:p text:style-name="P1079">40.</text:p>
          </table:table-cell>
          <table:table-cell table:style-name="TableCell1080">
            <text:p text:style-name="P1081">Antklodė</text:p>
          </table:table-cell>
          <table:table-cell table:style-name="TableCell1082">
            <text:p text:style-name="P1083">vnt.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6</text:p>
          </table:table-cell>
        </table:table-row>
        <table:table-row table:style-name="TableRow1090">
          <table:table-cell table:style-name="TableCell1091">
            <text:p text:style-name="P1092">41.</text:p>
          </table:table-cell>
          <table:table-cell table:style-name="TableCell1093">
            <text:p text:style-name="P1094">Antklodė vilnonė</text:p>
          </table:table-cell>
          <table:table-cell table:style-name="TableCell1095">
            <text:p text:style-name="P1096">vnt.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6</text:p>
          </table:table-cell>
        </table:table-row>
        <table:table-row table:style-name="TableRow1103">
          <table:table-cell table:style-name="TableCell1104">
            <text:p text:style-name="P1105">42.</text:p>
          </table:table-cell>
          <table:table-cell table:style-name="TableCell1106">
            <text:p text:style-name="P1107">Pagalvė</text:p>
          </table:table-cell>
          <table:table-cell table:style-name="TableCell1108">
            <text:p text:style-name="P1109">vnt.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6</text:p>
          </table:table-cell>
        </table:table-row>
        <table:table-row table:style-name="TableRow1116">
          <table:table-cell table:style-name="TableCell1117">
            <text:p text:style-name="P1118">43.</text:p>
          </table:table-cell>
          <table:table-cell table:style-name="TableCell1119">
            <text:p text:style-name="P1120">Lovatiesė</text:p>
          </table:table-cell>
          <table:table-cell table:style-name="TableCell1121">
            <text:p text:style-name="P1122">vnt.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3</text:p>
          </table:table-cell>
        </table:table-row>
        <table:table-row table:style-name="TableRow1129">
          <table:table-cell table:style-name="TableCell1130">
            <text:p text:style-name="P1131">44.</text:p>
          </table:table-cell>
          <table:table-cell table:style-name="TableCell1132">
            <text:p text:style-name="P1133">Rankšluosčiai</text:p>
          </table:table-cell>
          <table:table-cell table:style-name="TableCell1134">
            <text:p text:style-name="P1135">vnt.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>7</text:p>
          </table:table-cell>
          <table:table-cell table:style-name="TableCell1140">
            <text:p text:style-name="P1141">3</text:p>
          </table:table-cell>
        </table:table-row>
        <table:table-row table:style-name="TableRow1142">
          <table:table-cell table:style-name="TableCell1143">
            <text:p text:style-name="P1144">45.</text:p>
          </table:table-cell>
          <table:table-cell table:style-name="TableCell1145">
            <text:p text:style-name="P1146">Čiužinys</text:p>
          </table:table-cell>
          <table:table-cell table:style-name="TableCell1147">
            <text:p text:style-name="P1148">vnt.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6</text:p>
          </table:table-cell>
        </table:table-row>
      </table:table>
      <text:p text:style-name="P1155"/>
      <text:p text:style-name="P1156"><text:span text:style-name="T1157">______________________________</text:span></text:p>
      <text:p text:style-name="P1158"><text:span text:style-name="T1159">PATVIRTINTA</text:span></text:p>
      <text:p text:style-name="P1160">Švenčionių rajono savivaldybės tarybos<text:s/></text:p>
      <text:p text:style-name="P1161">2014 m. vasario 27 d. sprendimu Nr. T-46</text:p>
      <text:p text:style-name="P1162"><text:span text:style-name="T1163">2</text:span><text:span text:style-name="T1164"><text:s/>priedas</text:span></text:p>
      <text:p text:style-name="P1165"/>
      <text:p text:style-name="P1166"/>
      <text:p text:style-name="P1167"><text:span text:style-name="T1168">ŠVENČIONĖLIŲ SOCIALINIŲ PASLAUGŲ CENTRO VAIKŲ GLOBOS NAMŲ<text:s/></text:span></text:p>
      <text:p text:style-name="P1169"><text:span text:style-name="T1170">MINIMALIOS VAIKO APRŪPINIMO ASMENS HIGIENOS <text:s/>PRIEMONĖMIS NORMOS<text:s/>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Eil.</text:p>
            <text:p text:style-name="P1180">Nr.</text:p>
          </table:table-cell>
          <table:table-cell table:style-name="TableCell1181">
            <text:p text:style-name="P1182">Priemonės pavadinimas</text:p>
            <text:p text:style-name="P1183"/>
          </table:table-cell>
          <table:table-cell table:style-name="TableCell1184">
            <text:p text:style-name="P1185">Mato</text:p>
            <text:p text:style-name="P1186">vnt.</text:p>
          </table:table-cell>
          <table:table-cell table:style-name="TableCell1187">
            <text:p text:style-name="P1188">Norma vienam asmeniui</text:p>
            <text:p text:style-name="P1189">mėnesiui</text:p>
          </table:table-cell>
        </table:table-row>
        <table:table-row table:style-name="TableRow1190">
          <table:table-cell table:style-name="TableCell1191">
            <text:p text:style-name="P1192">1.<text:s/></text:p>
          </table:table-cell>
          <table:table-cell table:style-name="TableCell1193">
            <text:p text:style-name="P1194">Muilas tualetinis<text:s/></text:p>
          </table:table-cell>
          <table:table-cell table:style-name="TableCell1195">
            <text:p text:style-name="P1196">vnt.</text:p>
          </table:table-cell>
          <table:table-cell table:style-name="TableCell1197">
            <text:p text:style-name="P1198">1<text:s/></text:p>
          </table:table-cell>
        </table:table-row>
        <table:table-row table:style-name="TableRow1199">
          <table:table-cell table:style-name="TableCell1200">
            <text:p text:style-name="P1201">2.</text:p>
          </table:table-cell>
          <table:table-cell table:style-name="TableCell1202">
            <text:p text:style-name="P1203">Šampūnas<text:s/></text:p>
          </table:table-cell>
          <table:table-cell table:style-name="TableCell1204">
            <text:p text:style-name="P1205">ml.</text:p>
          </table:table-cell>
          <table:table-cell table:style-name="TableCell1206">
            <text:p text:style-name="P1207">250</text:p>
          </table:table-cell>
        </table:table-row>
        <table:table-row table:style-name="TableRow1208">
          <table:table-cell table:style-name="TableCell1209">
            <text:p text:style-name="P1210">3.</text:p>
          </table:table-cell>
          <table:table-cell table:style-name="TableCell1211">
            <text:p text:style-name="P1212">Dantų pasta</text:p>
          </table:table-cell>
          <table:table-cell table:style-name="TableCell1213">
            <text:p text:style-name="P1214">g.</text:p>
          </table:table-cell>
          <table:table-cell table:style-name="TableCell1215">
            <text:p text:style-name="P1216">75 <text:s/>(3 mėn.)</text:p>
          </table:table-cell>
        </table:table-row>
        <table:table-row table:style-name="TableRow1217">
          <table:table-cell table:style-name="TableCell1218">
            <text:p text:style-name="P1219">4.</text:p>
          </table:table-cell>
          <table:table-cell table:style-name="TableCell1220">
            <text:p text:style-name="P1221">Dantų šepetėlis</text:p>
          </table:table-cell>
          <table:table-cell table:style-name="TableCell1222">
            <text:p text:style-name="P1223">vnt.</text:p>
          </table:table-cell>
          <table:table-cell table:style-name="TableCell1224">
            <text:p text:style-name="P1225">1 (3 mėn.)</text:p>
          </table:table-cell>
        </table:table-row>
        <text:soft-page-break/>
        <table:table-row table:style-name="TableRow1226">
          <table:table-cell table:style-name="TableCell1227">
            <text:p text:style-name="P1228">5.</text:p>
          </table:table-cell>
          <table:table-cell table:style-name="TableCell1229">
            <text:p text:style-name="P1230">Šukos</text:p>
          </table:table-cell>
          <table:table-cell table:style-name="TableCell1231">
            <text:p text:style-name="P1232">vnt.</text:p>
          </table:table-cell>
          <table:table-cell table:style-name="TableCell1233">
            <text:p text:style-name="P1234">1 (1 m.)</text:p>
          </table:table-cell>
        </table:table-row>
        <table:table-row table:style-name="TableRow1235">
          <table:table-cell table:style-name="TableCell1236">
            <text:p text:style-name="P1237">6.</text:p>
          </table:table-cell>
          <table:table-cell table:style-name="TableCell1238">
            <text:p text:style-name="P1239">Tualetinis popierius</text:p>
          </table:table-cell>
          <table:table-cell table:style-name="TableCell1240">
            <text:p text:style-name="P1241">vnt.</text:p>
          </table:table-cell>
          <table:table-cell table:style-name="TableCell1242">
            <text:p text:style-name="P1243">2<text:s/></text:p>
          </table:table-cell>
        </table:table-row>
        <table:table-row table:style-name="TableRow1244">
          <table:table-cell table:style-name="TableCell1245">
            <text:p text:style-name="P1246">7.</text:p>
          </table:table-cell>
          <table:table-cell table:style-name="TableCell1247">
            <text:p text:style-name="P1248">Prausimosi kempinė</text:p>
          </table:table-cell>
          <table:table-cell table:style-name="TableCell1249">
            <text:p text:style-name="P1250">vnt.</text:p>
          </table:table-cell>
          <table:table-cell table:style-name="TableCell1251">
            <text:p text:style-name="P1252">1 <text:s/>(1 m.)</text:p>
          </table:table-cell>
        </table:table-row>
        <table:table-row table:style-name="TableRow1253">
          <table:table-cell table:style-name="TableCell1254">
            <text:p text:style-name="P1255">8.</text:p>
          </table:table-cell>
          <table:table-cell table:style-name="TableCell1256">
            <text:p text:style-name="P1257">Ausų krapštukai</text:p>
          </table:table-cell>
          <table:table-cell table:style-name="TableCell1258">
            <text:p text:style-name="P1259">vnt.</text:p>
          </table:table-cell>
          <table:table-cell table:style-name="TableCell1260">
            <text:p text:style-name="P1261">10</text:p>
          </table:table-cell>
        </table:table-row>
        <table:table-row table:style-name="TableRow1262">
          <table:table-cell table:style-name="TableCell1263">
            <text:p text:style-name="P1264">9.</text:p>
          </table:table-cell>
          <table:table-cell table:style-name="TableCell1265">
            <text:p text:style-name="P1266">Skutimosi peiliukai (pagal poreikį)</text:p>
          </table:table-cell>
          <table:table-cell table:style-name="TableCell1267">
            <text:p text:style-name="P1268">vnt.</text:p>
          </table:table-cell>
          <table:table-cell table:style-name="TableCell1269">
            <text:p text:style-name="P1270">4</text:p>
          </table:table-cell>
        </table:table-row>
        <table:table-row table:style-name="TableRow1271">
          <table:table-cell table:style-name="TableCell1272">
            <text:p text:style-name="P1273">10.<text:s/></text:p>
          </table:table-cell>
          <table:table-cell table:style-name="TableCell1274">
            <text:p text:style-name="P1275">Skutimosi putos (pagal poreikį)</text:p>
          </table:table-cell>
          <table:table-cell table:style-name="TableCell1276">
            <text:p text:style-name="P1277">g.</text:p>
          </table:table-cell>
          <table:table-cell table:style-name="TableCell1278">
            <text:p text:style-name="P1279">250 (3 mėn.)</text:p>
          </table:table-cell>
        </table:table-row>
        <table:table-row table:style-name="TableRow1280">
          <table:table-cell table:style-name="TableCell1281">
            <text:p text:style-name="P1282">11.</text:p>
          </table:table-cell>
          <table:table-cell table:style-name="TableCell1283">
            <text:p text:style-name="P1284">Vienkartinės nosinaitės ( pagal poreikį)</text:p>
          </table:table-cell>
          <table:table-cell table:style-name="TableCell1285">
            <text:p text:style-name="P1286">vnt.</text:p>
          </table:table-cell>
          <table:table-cell table:style-name="TableCell1287">
            <text:p text:style-name="P1288">10<text:s/></text:p>
          </table:table-cell>
        </table:table-row>
      </table:table>
      <text:p text:style-name="P1289"/>
      <text:p text:style-name="P1290"/>
      <text:p text:style-name="P1291"/>
      <text:p text:style-name="P1292"/>
      <text:p text:style-name="P1293"><text:span text:style-name="T1294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944in" fo:margin-bottom="0.2958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lobos namai</meta:initial-creator>
    <dc:creator>SYSTEM</dc:creator>
    <meta:creation-date>2014-04-29T11:11:00Z</meta:creation-date>
    <dc:date>2014-04-29T11:11:00Z</dc:date>
    <meta:print-date>2014-02-14T10:15:00Z</meta:print-date>
    <meta:template xlink:href="Normal" xlink:type="simple"/>
    <meta:editing-cycles>2</meta:editing-cycles>
    <meta:editing-duration>PT0S</meta:editing-duration>
    <meta:document-statistic meta:page-count="3" meta:paragraph-count="420" meta:word-count="634" meta:character-count="3368" meta:row-count="450" meta:non-whitespace-character-count="3154"/>
  </office:meta>
</office:document-meta>
</file>