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721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3854in"/>
          <style:tab-stop style:type="left" style:position="0.5909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margin-right="-0.0597in">
        <style:tab-stops>
          <style:tab-stop style:type="center" style:position="3.3763in"/>
          <style:tab-stop style:type="left" style:position="5.6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611in" svg:height="0.7361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text:s/></text:p>
      <text:p text:style-name="P16"><text:span text:style-name="T17">DĖL ANYKŠČIŲ RAJONO SAVIVALDYBĖS TARYBOS 2011 M. GEGUŽĖS 26 D. SPRENDIMO NR. TS-195 „DĖL</text:span><text:span text:style-name="T18"><text:s/>ASMENS APGYVENDINIMO DEBEIKIŲ SAVARANKIŠKO GYVENIMO NAMUOSE IR MOKĖJIMO UŽ SUTEIKTAS PASLAUGAS</text:span><text:span text:style-name="T19"><text:s/>TVARKOS APRAŠO<text:s/></text:span><text:span text:style-name="T20">PATVIRTINIMO</text:span><text:span text:style-name="T21">“ PAKEITIMO<text:s/></text:span></text:p>
      <text:p text:style-name="P22"/>
      <text:p text:style-name="P23"><text:span text:style-name="T24">2022 m. gruodžio 28 d. Nr. 1-TS-348</text:span></text:p>
      <text:p text:style-name="P25">Anykščiai</text:p>
      <text:p text:style-name="P26"/>
      <text:p text:style-name="P27"><text:span text:style-name="T28">Vadovaudamasi Lietuvos Respublikos vietos savivaldos įstatymo 16 straipsnio 2 dalies 37 punktu, 18 straipsnio 1 dalimi,<text:s/></text:span><text:span text:style-name="T29">Lietuvos Respublikos socialinių paslaugų įstatymo 13 straipsnio 1 dalimi, Socialinių paslaugų katalogo, patvirtinto Lietuvos Respublikos socialinės apsaugos ir darbo ministro 2006 m. balandžio 5 d. įsakymu Nr. A1-93 „Dėl socialinių paslaugų katalogo patvirtinimo“, 12.4 punktu<text:s/></text:span><text:span text:style-name="T30">ir atsižvelgdama į Anykščių rajono socialinių paslaugų centro 2022 m. lapkričio 29 d. raštą Nr. S-1157 „Dėl Anykščių rajono socialinių paslaugų centro teikiamų pagalbos į namus vienos valandos, dienos centro asmenims su negalia vienos dienos vienam<text:s/></text:span><text:soft-page-break/><text:span text:style-name="T31">asmeniui, Debeikių savarankiško gyvenimo namuose ir senyvo amžiaus asmenims asmens apgyvendinimo vieno mėnesio paslaugų kainų keitimo“ Anykščių rajono savivaldybės taryba<text:s/></text:span><text:span text:style-name="T32">nusprendžia:</text:span></text:p>
      <text:p text:style-name="P33"><text:span text:style-name="T34">1</text:span><text:span text:style-name="T35">. Pakeisti<text:s/></text:span><text:span text:style-name="T36">Anykščių rajono savivaldybės tarybos 2011 m. gegužės 26 d. sprendimo Nr. TS-195 „Dėl asmens apgyvendinimo Debeikių savarankiško gyvenimo namuose ir mokėjimo už suteiktas paslaugas</text:span><text:span text:style-name="T37"><text:s/>tvarkos aprašo patvirtinimo</text:span><text:span text:style-name="T38">“ 2 punktą ir išdėstyti jį taip:</text:span></text:p>
      <text:p text:style-name="P39"><text:span text:style-name="T40">„</text:span><text:span text:style-name="T41">2</text:span><text:span text:style-name="T42">. Nustatyti apgyvendinimo Debeikių savarankiško gyvenimo namuose vieno mėnesio paslaugos kainą – 324,80 Eur.“.</text:span></text:p>
      <text:p text:style-name="P43"><text:span text:style-name="T44">2</text:span><text:span text:style-name="T45">. Nustatyti, kad šiame tarybos sprendime nurodyta paslaugos kaina, taikoma nuo 2023 m. sausio 1 d.</text:span></text:p>
      <text:p text:style-name="P46"><text:span text:style-name="T47">Šis sprendimas yra skelbiamas Teisės aktų registre ir Anykščių rajono savivaldybės interneto svetainėje www.anyksciai.lt.</text:span></text:p>
      <text:p text:style-name="P48"/>
      <text:p text:style-name="P49"/>
      <text:p text:style-name="P50"><text:span text:style-name="T51">Meras</text:span><text:span text:style-name="T52"><text:tab/>Sigutis Obelevič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1 M. GEGUŽĖS 26 D. SPRENDIMO NR. TS-195 "DĖL ASMENS APGYVENDINIMO DEBEIKIŲ SAVARANKIŠKO GYVENIMO NAMUOSE IR MOKĖJIMO UŽ SUTEIKTAS PASLAUGAS TVARKOS APRAŠO PATVIRTINIMO" PAKEITIMO</dc:title>
    <dc:subject>1-TS-231</dc:subject>
    <meta:initial-creator>ANYKŠČIŲ RAJONO SAVIVALDYBĖS TARYBA</meta:initial-creator>
    <dc:creator>adlibuser</dc:creator>
    <meta:creation-date>2023-01-01T21:10:00Z</meta:creation-date>
    <dc:date>2023-01-01T21:10:00Z</dc:date>
    <meta:print-date>2018-05-28T04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4" meta:character-count="1778" meta:row-count="53" meta:non-whitespace-character-count="1548"/>
  </office:meta>
</office:document-meta>
</file>