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58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58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58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58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58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58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58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58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58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text-properties style:font-size-complex="12pt"/>
    </style:style>
    <style:style style:name="P12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9 M. KOVO 19 D. ĮSAKYMO NR. 3D-183 „DĖL LIETUVOS KAIMO PLĖTROS 2007–2013 METŲ PROGRAMOS PRIEMONĖS „KAIMO ATNAUJINIMAS IR PLĖTRA“ ĮGYVENDINIMO PLANAVIMO BŪDU TAISYKLIŲ PATVIRTINIMO“ PAKEITIMO</text:span></text:p>
      <text:p text:style-name="P16"/>
      <text:p text:style-name="P17">2015 m. kovo 24 d. Nr. 3D-216</text:p>
      <text:p text:style-name="P18">Vilnius</text:p>
      <text:p text:style-name="P19"/>
      <text:p text:style-name="P20"/>
      <text:p text:style-name="P21"><text:span text:style-name="T22">Pakeičiu</text:span><text:span text:style-name="T23"><text:s/>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Lietuvos kaimo plėtros 2007–2013 metų programos priemonės „Kaimo atnaujinimas ir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savivaldybių ir kitų juridinių asmenų, atsakingų už Europos žemės ūkio fondo kaimo plėtrai priemonių įgyvendinimą, paskyrimo“,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Dėl <text:s/>Lietuvos kaimo plėtros 2007–2013 metų programos administravimo taisyklių patvirtinimo” <text:s/>(toliau – Programos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Lietuvos Respublikos žemės ūkio ministerijos reguliavimo sričiai priskirtų institucijų ir įstaigų teikiamų paslaugų informacinės sistemos nuostatai“.“</text:span></text:p>
      <text:p text:style-name="P31"><text:span text:style-name="T32">2</text:span><text:span text:style-name="T33">. Pakeičiu 3 punktą ir jį išdėstau taip:</text:span></text:p>
      <text:p text:style-name="P34"><text:span text:style-name="T35">„</text:span><text:span text:style-name="T36">3</text:span><text:span text:style-name="T37">. Taisyklėse vartojami sutrumpinimai:</text:span></text:p>
      <text:p text:style-name="P38"><text:span text:style-name="T39">3.1</text:span><text:span text:style-name="T40">.<text:s/></text:span><text:span text:style-name="T41">Agentūra</text:span><text:span text:style-name="T42"> – Nacionalinė mokėjimo agentūra prie Žemės ūkio ministerijos.</text:span></text:p>
      <text:p text:style-name="P43"><text:span text:style-name="T44">3.2</text:span><text:span text:style-name="T45">.<text:s/></text:span><text:span text:style-name="T46">CPVA</text:span><text:span text:style-name="T47"> – VšĮ Centrinė projektų valdymo agentūra.</text:span></text:p>
      <text:p text:style-name="P48"><text:span text:style-name="T49">3.3</text:span><text:span text:style-name="T50">.<text:s/></text:span><text:span text:style-name="T51">ES</text:span><text:span text:style-name="T52"> – Europos Sąjunga</text:span></text:p>
      <text:p text:style-name="P53"><text:span text:style-name="T54">3.4</text:span><text:span text:style-name="T55">.<text:s/></text:span><text:span text:style-name="T56">EŽŪFKP</text:span><text:span text:style-name="T57"> – Europos žemės ūkio fondas kaimo plėtrai.</text:span></text:p>
      <text:p text:style-name="P58"><text:span text:style-name="T59">3.5</text:span><text:span text:style-name="T60">.<text:s/></text:span><text:span text:style-name="T61">LVPA</text:span><text:span text:style-name="T62"> – VšĮ Lietuvos verslo paramos agentūra.</text:span></text:p>
      <text:p text:style-name="P63"><text:span text:style-name="T64">3.6</text:span><text:span text:style-name="T65">.<text:s/></text:span><text:span text:style-name="T66">PAK</text:span><text:span text:style-name="T67"> – Projektų atrankos komitetas.</text:span></text:p>
      <text:p text:style-name="P68"><text:span text:style-name="T69">3.7</text:span><text:span text:style-name="T70">.<text:s/></text:span><text:span text:style-name="T71">Ministerija</text:span><text:span text:style-name="T72"> – Lietuvos Respublikos žemės ūkio ministerija.</text:span></text:p>
      <text:p text:style-name="P73"><text:span text:style-name="T74">3.8</text:span><text:span text:style-name="T75">.<text:s/></text:span><text:span text:style-name="T76">VVG</text:span><text:span text:style-name="T77"> – vietos veiklos grupė.</text:span></text:p>
      <text:p text:style-name="P78"><text:span text:style-name="T79">3.9</text:span><text:span text:style-name="T80">.<text:s/></text:span><text:span text:style-name="T81">ŽŪMIS –<text:s/></text:span><text:span text:style-name="T82">prie Lietuvos Respublikos žemės ūkio ministerijos reguliavimo srities priskirtų institucijų ir įstaigų teikiamų paslaugų sistema.“</text:span></text:p>
      <text:p text:style-name="P83"><text:span text:style-name="T84">3</text:span><text:span text:style-name="T85">. Pakeičiu 36 punktą ir jį išdėstau taip:</text:span></text:p>
      <text:p text:style-name="P86"><text:span text:style-name="T87">„</text:span><text:span text:style-name="T88">36</text:span><text:span text:style-name="T89">. Spausdintinė (popieriuje teikiama) paraiškos forma pateikta šių Taisyklių 1 priede ir skelbiama Ministerijos ir Agentūros interneto svetainėje adresais www.zum.lt ir www.nma.lt. Paramos paraišką pildant elektroniniu būdu ŽŪMIS internetiniame portale, duomenų įvedimo <text:s/>laukų išdėstymas ir pavadinimai gali skirtis nuo spausdintinės (popieriuje teikiamos) formos.“</text:span></text:p>
      <text:p text:style-name="P90"><text:span text:style-name="T91">4</text:span><text:span text:style-name="T92">. Pakeičiu 38 punktą ir jį išdėstau taip:</text:span></text:p>
      <text:p text:style-name="P93"><text:span text:style-name="T94">„</text:span><text:span text:style-name="T95">38</text:span><text:span text:style-name="T96">. Užpildyta spausdintinė paramos paraiška ir kiti dokumentai pateikiami pareiškėjo (juridinio asmens) ar jo įgalioto asmens. Elektronine forma paramos paraiškos ir (arba) kiti dokumentai per įgaliotus asmenis nepriimami.“</text:span></text:p>
      <text:p text:style-name="P97"><text:span text:style-name="T98">5</text:span><text:span text:style-name="T99">. Pakeičiu 49 punktą ir jį išdėstau taip:<text:s/></text:span></text:p>
      <text:p text:style-name="P100"><text:span text:style-name="T101">„</text:span><text:span text:style-name="T102">49</text:span><text:span text:style-name="T103">. Agentūra apie sprendimą dėl paramos skyrimo arba neskyrimo informuoja pareiškėjus registruotu laišku ir paraiškoje nurodytu el. paštu per 3 darbo dienas nuo sprendimo priėmimo dienos, pridėdama sprendimo išrašą ir sprendimo apskundimo tvarką. <text:s/>Jeigu paramos paraiška buvo teikiama elektronine forma naudojantis ŽŪMIS portalo internetine prieiga, apie sprendimą dėl paramos skyrimo arba neskyrimo pareiškėjas taip pat yra informuojamas el. paštu bei ŽŪMIS informacinėmis priemonėmis.“</text:span></text:p>
      <text:p text:style-name="P104"><text:span text:style-name="T105">6</text:span><text:span text:style-name="T106">. Pakeičiu 56 punktą ir jį išdėstau taip:</text:span></text:p>
      <text:p text:style-name="P107"><text:span text:style-name="T108">„</text:span><text:span text:style-name="T109">56</text:span><text:span text:style-name="T110">. Paramos gavėjas po kiekvieno projekto įgyvendinimo etapo, kaip nurodyta paramos sutartyje nustatytame mokėjimo prašymų teikimo tvarkaraštyje, pateikia nustatytos formos mokėjimo prašymą. Mokėjimo prašymai kartu su priedais ir (arba) papildomi dokumentai yra teikiami šiais būdais:</text:span></text:p>
      <text:p text:style-name="P111"><text:span text:style-name="T112">56.1</text:span><text:span text:style-name="T113">. spausdintine forma, užpildant formą, patvirtintą Agentūros direktoriaus įsakymu;</text:span></text:p>
      <text:p text:style-name="P114"><text:span text:style-name="T115">56.2</text:span><text:span text:style-name="T116">. elektronine forma naudojantis ŽŪMIS portalo internetine prieiga. Mokėjimo prašymai elektroniniu būdu teikiami tik asmeniškai, įgaliotas asmuo negali pateikti mokėjimo prašymo. Mokėjimo prašymą teikiant elektroniniu būdu, pridedami dokumentai turi būti elektroninės formos (jeigu dokumentas pateiktas spausdintine forma, jis turi būti nuskenuotas ir pateiktas kartu su mokėjimo prašymu).“</text:span></text:p>
      <text:p text:style-name="P117"><text:span text:style-name="T118">7</text:span><text:span text:style-name="T119">. Pakeičiu 58 punktą ir jį išdėstau taip:</text:span></text:p>
      <text:p text:style-name="P120"><text:span text:style-name="T121">„</text:span><text:span text:style-name="T122">58</text:span><text:span text:style-name="T123">. Paramos gavėjas mokėjimo prašymą ir susijusius dokumentus privalo užpildyti ir sukomplektuotus pateikti Agentūrai taip, kaip tai nurodyta Programos administravimo taisyklėse. Jeigu paramos gavėjas asmeniškai ar per įgaliotą asmenį negali pateikti išspausdinto mokėjimo prašymo, tai padaryti galima paštu arba per kurjerį. Mokėjimo prašymai elektroniniu būdu teikiami tik asmeniškai, įgaliotas asmuo negali pateikti mokėjimo prašymo. Kitais būdais mokėjimo prašymai nepriimami. Netinkamai užpildyti, sukomplektuoti ar pateikti mokėjimo prašymai nebus priimami.“<text:s/></text:span></text:p>
      <text:p text:style-name="P124"/>
      <text:p text:style-name="P125"/>
      <text:p text:style-name="P126"/>
      <text:p text:style-name="P127">Žemės ūkio ministrė<text:s/><text:tab/><text:tab/><text:tab/><text:tab/><text:tab/><text:tab/><text:tab/><text:tab/>Virginija Baltraitien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11:58:00Z</meta:creation-date>
    <dc:date>2016-07-20T11:58:00Z</dc:date>
    <meta:template xlink:href="Normal" xlink:type="simple"/>
    <meta:editing-cycles>1</meta:editing-cycles>
    <meta:editing-duration>PT0S</meta:editing-duration>
    <meta:document-statistic meta:page-count="2" meta:paragraph-count="174" meta:word-count="802" meta:character-count="5940" meta:row-count="265" meta:non-whitespace-character-count="5312"/>
  </office:meta>
</office:document-meta>
</file>