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style>
    <style:style style:name="P8" style:parent-style-name="Normal" style:family="paragraph">
      <style:paragraph-properties fo:text-align="center" fo:margin-right="0.193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875in">
        <style:tab-stops>
          <style:tab-stop style:type="left" style:position="0.7743in"/>
          <style:tab-stop style:type="left" style:position="0.7875in"/>
          <style:tab-stop style:type="left" style:position="0.8743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fo:background-color="#FFFFFF"/>
    </style:style>
    <style:style style:name="T18" style:parent-style-name="DefaultParagraphFont" style:family="text">
      <style:text-properties style:font-weight-complex="bold" fo:color="#000000"/>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fo:color="#000000"/>
    </style:style>
    <style:style style:name="P21" style:parent-style-name="Normal" style:family="paragraph">
      <style:paragraph-properties fo:text-align="justify" fo:text-indent="0.875in"/>
    </style:style>
    <style:style style:name="T22" style:parent-style-name="DefaultParagraphFont" style:family="text">
      <style:text-properties style:language-asian="lt" style:country-asian="LT"/>
    </style:style>
    <style:style style:name="T23" style:parent-style-name="DefaultParagraphFont" style:family="text">
      <style:text-properties style:font-name="TimesLT" fo:font-weight="bold" style:font-weight-asian="bold" style:font-weight-complex="bold" fo:font-size="10pt" style:font-size-asian="10pt" style:language-asian="lt" style:country-asian="LT"/>
    </style:style>
    <style:style style:name="P24" style:parent-style-name="Normal" style:family="paragraph">
      <style:paragraph-properties fo:text-align="justify" fo:text-indent="0.875in"/>
    </style:style>
    <style:style style:name="T25" style:parent-style-name="DefaultParagraphFont" style:family="text">
      <style:text-properties style:language-asian="lt" style:country-asian="LT"/>
    </style:style>
    <style:style style:name="P26" style:parent-style-name="Normal" style:family="paragraph">
      <style:paragraph-properties fo:text-indent="0.0493in"/>
    </style:style>
    <style:style style:name="P27" style:parent-style-name="Normal" style:family="paragraph">
      <style:paragraph-properties fo:break-before="page" fo:margin-left="3.15in">
        <style:tab-stops/>
      </style:paragraph-properties>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margin-left="3.15in">
        <style:tab-stops/>
      </style:paragraph-properties>
      <style:text-properties fo:font-size="11pt" style:font-size-asian="11pt" style:font-size-complex="11pt"/>
    </style:style>
    <style:style style:name="P30" style:parent-style-name="Normal" style:family="paragraph">
      <style:paragraph-properties fo:text-align="justify" fo:margin-left="3.15in">
        <style:tab-stops/>
      </style:paragraph-properties>
      <style:text-properties fo:font-size="11pt" style:font-size-asian="11pt" style:font-size-complex="11pt"/>
    </style:style>
    <style:style style:name="P31" style:parent-style-name="Normal" style:family="paragraph">
      <style:paragraph-properties fo:text-align="justify" fo:margin-left="3.15in">
        <style:tab-stops/>
      </style:paragraph-properties>
      <style:text-properties fo:font-size="11pt" style:font-size-asian="11pt" style:font-size-complex="11pt"/>
    </style:style>
    <style:style style:name="P32" style:parent-style-name="Normal" style:family="paragraph">
      <style:paragraph-properties fo:text-align="justify" fo:margin-left="3.15in">
        <style:tab-stops/>
      </style:paragraph-properties>
      <style:text-properties fo:font-size="11pt" style:font-size-asian="11pt" style:font-size-complex="11pt"/>
    </style:style>
    <style:style style:name="P33" style:parent-style-name="Normal" style:family="paragraph">
      <style:paragraph-properties fo:text-align="justify" fo:margin-left="2.95in">
        <style:tab-stops/>
      </style:paragraph-properties>
    </style:style>
    <style:style style:name="P34" style:parent-style-name="Normal" style:family="paragraph">
      <style:paragraph-properties fo:text-align="justify" fo:margin-left="2.95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keep-with-next="always" fo:text-align="center">
        <style:tab-stops>
          <style:tab-stop style:type="left" style:position="0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tab-stops>
          <style:tab-stop style:type="left" style:position="0.9847in"/>
        </style:tab-stops>
      </style:paragraph-properties>
      <style:text-properties fo:hyphenate="false"/>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5909in"/>
        </style:tab-stops>
      </style:paragraph-properties>
      <style:text-properties style:font-name="TimesLT" fo:font-size="10pt" style:font-size-asian="10pt"/>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1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1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P79" style:parent-style-name="Normal" style:family="paragraph">
      <style:paragraph-properties fo:text-align="justify" fo:text-indent="0.9in"/>
    </style:style>
    <style:style style:name="P80" style:parent-style-name="Normal" style:family="paragraph">
      <style:paragraph-properties fo:text-align="justify" fo:text-indent="0.9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1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1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1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1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9in"/>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9in"/>
      <style:text-properties style:language-asian="lt" style:country-asian="LT"/>
    </style:style>
    <style:style style:name="P119" style:parent-style-name="Normal" style:family="paragraph">
      <style:paragraph-properties fo:text-align="justify" fo:text-indent="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1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1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1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9in"/>
    </style:style>
    <style:style style:name="P153" style:parent-style-name="Normal" style:family="paragraph">
      <style:paragraph-properties fo:text-align="justify" fo:text-indent="0.9in"/>
    </style:style>
    <style:style style:name="P154" style:parent-style-name="Normal" style:family="paragraph">
      <style:paragraph-properties fo:text-align="justify" fo:text-indent="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fo:language="pt" fo:country="BR" style:language-asian="lt" style:country-asian="LT"/>
    </style:style>
    <style:style style:name="T165" style:parent-style-name="DefaultParagraphFont" style:family="text">
      <style:text-properties fo:language="pt" fo:country="BR"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1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1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1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1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1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1in">
        <style:tab-stops>
          <style:tab-stop style:type="left" style:position="0.5909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1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1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fo:language="pt" fo:country="BR" style:language-asian="lt" style:country-asian="LT"/>
    </style:style>
    <style:style style:name="T202" style:parent-style-name="DefaultParagraphFont" style:family="text">
      <style:text-properties fo:language="pt" fo:country="BR"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fo:language="pt" fo:country="BR" style:language-asian="lt" style:country-asian="LT"/>
    </style:style>
    <style:style style:name="T205" style:parent-style-name="DefaultParagraphFont" style:family="text">
      <style:text-properties fo:language="pt" fo:country="BR"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fo:language="pt" fo:country="BR" style:language-asian="lt" style:country-asian="LT"/>
    </style:style>
    <style:style style:name="T208" style:parent-style-name="DefaultParagraphFont" style:family="text">
      <style:text-properties fo:language="pt" fo:country="BR"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fo:language="pt" fo:country="BR" style:language-asian="lt" style:country-asian="LT"/>
    </style:style>
    <style:style style:name="T211" style:parent-style-name="DefaultParagraphFont" style:family="text">
      <style:text-properties fo:language="pt" fo:country="BR" style:language-asian="lt" style:country-asian="LT"/>
    </style:style>
    <style:style style:name="P212" style:parent-style-name="Normal" style:family="paragraph">
      <style:paragraph-properties fo:text-align="justify" fo:text-indent="0.9in"/>
    </style:style>
    <style:style style:name="P213" style:parent-style-name="Normal" style:family="paragraph">
      <style:paragraph-properties fo:text-align="justify" fo:text-indent="0.9in"/>
    </style:style>
    <style:style style:name="P214" style:parent-style-name="Normal" style:family="paragraph">
      <style:paragraph-properties fo:text-align="justify" fo:text-indent="0.9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9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9in"/>
    </style:style>
    <style:style style:name="P221" style:parent-style-name="Normal" style:family="paragraph">
      <style:paragraph-properties fo:text-align="justify" fo:text-indent="0.9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center" fo:text-indent="0.2166in"/>
    </style:style>
    <style:style style:name="P225" style:parent-style-name="Normal" style:family="paragraph">
      <style:paragraph-properties fo:text-align="center" fo:text-indent="0.2166in"/>
    </style:style>
    <style:style style:name="T226" style:parent-style-name="DefaultParagraphFont" style:family="text">
      <style:text-properties fo:font-weight="bold" style:font-weight-asian="bold" fo:text-transform="uppercase" fo:color="#000000" fo:letter-spacing="-0.0055in" style:language-asian="lt" style:country-asian="LT"/>
    </style:style>
    <style:style style:name="T227" style:parent-style-name="DefaultParagraphFont" style:family="text">
      <style:text-properties fo:font-weight="bold" style:font-weight-asian="bold" fo:text-transform="uppercase" fo:color="#000000" fo:letter-spacing="-0.0055in" style:language-asian="lt" style:country-asian="LT"/>
    </style:style>
    <style:style style:name="T228" style:parent-style-name="DefaultParagraphFont" style:family="text">
      <style:text-properties fo:font-weight="bold" style:font-weight-asian="bold" fo:text-transform="uppercase" fo:color="#000000" fo:letter-spacing="-0.0055in" style:language-asian="lt" style:country-asian="LT"/>
    </style:style>
    <style:style style:name="P229" style:parent-style-name="Normal" style:family="paragraph">
      <style:paragraph-properties fo:text-align="justify" fo:text-indent="0.2166in"/>
      <style:text-properties fo:color="#000000" fo:letter-spacing="-0.0055in"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center" fo:text-indent="0.5in"/>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center" fo:text-indent="0.5493in"/>
      <style:text-properties style:language-asian="lt" style:country-asian="LT"/>
    </style:style>
    <style:style style:name="P239" style:parent-style-name="Normal" style:family="paragraph">
      <style:paragraph-properties fo:text-align="justify" fo:text-indent="1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9in"/>
    </style:style>
    <style:style style:name="P250" style:parent-style-name="Normal" style:family="paragraph">
      <style:paragraph-properties fo:text-align="center"/>
    </style:style>
    <style:style style:name="T25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DĖL DRUSKININKŲ SAVIVALDYBĖS TARYBOS 2013 M. BALANDŽIO 19 D. SPRENDIMO NR.T1-85 „DĖL VIETOS BENDRUOMENIŲ SAVIVALDOS<text:s/></text:p>
      <text:p text:style-name="P8"><text:span text:style-name="T9">2013-2015 METŲ PROGRAMOS LĖŠŲ VIETOS BENDRUOMENIŲ SPRENDIMAMS ĮGYVENDINTI SKYRIMO IR NAUDOJIMO TVARKOS APRAŠO TVIRTINIMO“ PAKEITIMO<text:s/></text:span></text:p>
      <text:p text:style-name="P10"/>
      <text:p text:style-name="P11">2014 m. balandžio 30 d. Nr. T1-87</text:p>
      <text:p text:style-name="P12">Druskininkai</text:p>
      <text:p text:style-name="P13"/>
      <text:p text:style-name="P14"/>
      <text:p text:style-name="P15"><text:span text:style-name="T16">Vadovaudamasi Lietuvos Respublikos vietos savivaldos įstatymo<text:s/></text:span><text:span text:style-name="T17">16 straipsnio 4 dalimi,</text:span><text:span text:style-name="T18"><text:s/></text:span><text:span text:style-name="T19">Vietos bendruomenių savivaldos <text:s/>2013 - 2015 metų programa, patvirtinta Lietuvos Respublikos socialinės apsaugos ir darbo ministro 2013 m. vasario 25 d. įsakymu Nr. A1-71 „Dėl vietos bendruomenių savivaldos 2013 - 2015 metų programos patvirtinimo“ Vietos bendruomenių savivaldos 2013 - 2015 metų programos įgyvendinimo aprašu, patvirtintu Socialinės apsaugos ir darbo ministro 2013 m. kovo 7 d. įsakymu Nr. A1-102 „Dėl vietos bendruomenių savivaldos 2013 - 2015 metų programos įgyvendinimo aprašo patvirtinimo“ (Lietuvos Respublikos socialinės apsaugos ir darbo ministro 2014 m. kovo 5 d. įsakymo <text:s/>Nr.A1-125 redakcija),<text:s/></text:span><text:span text:style-name="T20">Druskininkų savivaldybės taryba<text:s/></text:span>n u s p r e n d ž i a:</text:p>
      <text:p text:style-name="P21"><text:span text:style-name="T22">Pakeisti</text:span><text:s/>Druskininkų savivaldybės tarybos 2013 m. balandžio 19 d. sprendimą Nr.T1-85 „Dėl Vietos bendruomenių savivaldos 2013 – 2015 metų programos lėšų vietos bendruomenių sprendimams įgyvendinti skyrimo ir naudojimo tvarkos aprašo tvirtinimo“, šiuo sprendimu patvirtintą Vietos bendruomenių savivaldos 2013 – 2015 metų programos lėšų vietos bendruomenių sprendimams įgyvendinti skyrimo ir naudojimo tvarkos aprašą ir šį aprašą išdėstyti nauja redakcija (pridedama).<text:span text:style-name="T23"><text:s/></text:span></text:p>
      <text:p text:style-name="P24"><text:span text:style-name="T25">Šis sprendimas gali būti skundžiamas Lietuvos Respublikos administracinių bylų teisenos įstatymo nustatyta tvarka.</text:span></text:p>
      <text:p text:style-name="Normal"/>
      <text:p text:style-name="P26"/>
      <text:p text:style-name="Normal">Savivaldybės meras<text:s/><text:tab/><text:tab/><text:tab/><text:tab/><text:s text:c="10"/>Ričardas Malinauskas</text:p>
      <text:p text:style-name="P27"><text:span text:style-name="T28">PATVIRTINTA</text:span></text:p>
      <text:p text:style-name="P29">Druskininkų savivaldybės tarybos</text:p>
      <text:p text:style-name="P30">2013 m. balandžio 19 d. sprendimu Nr. T1-85<text:s/></text:p>
      <text:p text:style-name="P31">(Druskininkų savivaldybės tarybos 2014 m.</text:p>
      <text:p text:style-name="P32">balandžio 30 d. sprendimo Nr. T1-87 redakcija)</text:p>
      <text:p text:style-name="P33"/>
      <text:p text:style-name="P34"/>
      <text:p text:style-name="P35"><text:span text:style-name="T36">VIETOS BENDRUOMENIŲ SAVIVALDOS 2013 - 2015 METŲ PROGRAMOS</text:span><text:span text:style-name="T37"><text:s/></text:span></text:p>
      <text:p text:style-name="P38">LĖŠŲ VIETOS BENDRUOMENIŲ SPRENDIMAMS ĮGYVENDINTI<text:s/></text:p>
      <text:p text:style-name="P39">SKYRIMO IR NAUDOJIMO<text:s/></text:p>
      <text:p text:style-name="P40"><text:span text:style-name="T41">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ietos bendruomenių savivaldos 2013 - 2015 metų programos (toliau – Programa) lėšų vietos bendruomenių sprendimams įgyvendinti skyrimo ir naudojimo tvarkos aprašas (toliau – Aprašas) nustato Vietos bendruomenių tarybų Druskininkų savivaldybėje sudarymo ir veiklos principus, lėšų, įgyvendinant Programą skyrimo, naudojimo, stebėsenos ir kontrolės tvarką.</text:span></text:p>
      <text:p text:style-name="P51"><text:span text:style-name="T52">2</text:span><text:span text:style-name="T53">. Aprašas parengtas vadovaujantis Vietos bendruomenių savivaldos 2013 – 2015 metų programa, patvirtinta Lietuvos Respublikos socialinės apsaugos ir darbo ministro 2013 m. vasario 25 d. įsakymu Nr. A1-71 „Dėl vietos bendruomenių savivaldos <text:s/>2013 - 2015 metų programos patvirtinimo“, Vietos bendruomenių savivaldos 2013 - 2015 metų programos įgyvendinimo aprašu, patvirtintu Socialinės apsaugos ir darbo ministro 2013 m. kovo 7 d. įsakymu Nr. A1-102 „Dėl vietos bendruomenių savivaldos 2013 - 2015 metų programos įgyvendinimo aprašo patvirtinimo“ (Lietuvos Respublikos socialinės apsaugos ir darbo ministro 2014 m. kovo 5 d. įsakymo Nr.A1-125 redakcija).</text:span></text:p>
      <text:p text:style-name="P54"><text:span text:style-name="T55">3</text:span><text:span text:style-name="T56">. Programos paskirtis – skatinti vietos bendruomenių savivaldą ir savarankiškumą, sudarant galimybes vietos bendruomenėms spręsti joms aktualius klausimus ir tenkinti bendruomenių viešuosius poreikius.<text:s/></text:span>Programos tikslas – skatinti vietos bendruomenių savivaldą ir savarankiškumą, tenkinant vietos bendruomenių viešuosius poreikius, stiprinti bendruomenių sutelktumą ir tarpusavio pasitikėjimą bei didinti bendruomenės narių atsakomybę už jų bendruomenėse sprendžiamus klausimus. Programos uždaviniai: sudaryti vietos bendruomenėms galimybes priimti sprendimus dėl šiai programai įgyvendinti skirtų valstybės biudžeto lėšų panaudojimo tenkinant viešuosius vietos bendruomenių poreikius; viešinti gerąją šios programos įgyvendinimo praktiką.</text:p>
      <text:p text:style-name="P57"><text:span text:style-name="T58">4</text:span><text:span text:style-name="T59">.<text:s/></text:span><text:span text:style-name="T60">Vietos bendruomenė</text:span><text:s/>– seniūnijos aptarnaujamos teritorijos gyventojai, jų atstovai (seniūnaičiai), šioje teritorijoje veikiančios bendruomeninės organizacijos, kitos nevyriausybinės organizacijos, o taip pat Savivaldybės gyvenamosios vietovės (jos dalies ar kelių gyvenamųjų vietovių) gyventojai, susieti bendrais gyvenimo kaimynystėje poreikiais ir interesais, toje gyvenamojoje teritorijoje veikiančios bendruomeninės organizacijos, religinės bendruomenės ir bendrijos, kitos nevyriausybinės organizacijos.</text:p>
      <text:p text:style-name="P61"><text:span text:style-name="T62">5</text:span><text:span text:style-name="T63">. Kitos šioje tvarkoje vartojamos sąvokos atitinka Lietuvos Respublikos vietos savivaldos įstatyme ir kituose teisės aktuose vartojamas sąvokas.</text:span></text:p>
      <text:p text:style-name="P64"/>
      <text:p text:style-name="P65"><text:span text:style-name="T66">II</text:span><text:span text:style-name="T67">.<text:s/></text:span><text:span text:style-name="T68">VIETOS BENDRUOMENĖS TARYBOS SUDARYMAS IR VEIKLA</text:span></text:p>
      <text:p text:style-name="P69"/>
      <text:p text:style-name="P70">6. Druskininkų savivaldybėje sudaromos trys Vietos bendruomenės tarybos: Druskininkų miesto, Leipalingio seniūnijos ir Viečiūnų seniūnijos. Vietos bendruomenės tarybą sudaro ir tvirtina jos sudėtį Druskininkų savivaldybės administracijos direktorius.<text:s/></text:p>
      <text:p text:style-name="P71"><text:span text:style-name="T72">7</text:span><text:span text:style-name="T73">. Vietos bendruomenės tarybą (toliau – VBT) sudaro 9 nariai. VBT sudaroma iš pavienių vietos bendruomenės narių, vietos bendruomenės gyventojų atstovų (seniūnaičių), šioje teritorijoje veikiančių bendruomeninių organizacijų, religinių bendruomenių ir bendrijų, vietos<text:s/></text:span><text:soft-page-break/><text:span text:style-name="T74">bendruomenės gyventojų poreikius tenkinančių nevyriausybinių organizacijų, valstybės ir savivaldybės institucijų ir įstaigų atstovų.<text:s/></text:span></text:p>
      <text:p text:style-name="P75"><text:span text:style-name="T76">8</text:span><text:span text:style-name="T77">. VBT narių kandidatūras savivaldybės administracijos direktoriui teikia VBT teritorijoje veikiančios bendruomeninės organizacijos, religinės bendruomenės ir bendrijos, vietos bendruomenės gyventojų poreikius tenkinančios nevyriausybinės organizacijos, valstybės ir savivaldybės institucijos, įstaigos, seniūnaičių sueiga ir vietos bendruomenės gyventojai.<text:s/></text:span></text:p>
      <text:p text:style-name="P78">9. Pavieniai vietos bendruomenės nariai, vietos bendruomenės gyventojų poreikius tenkinančių nevyriausybinių organizacijų, valstybės ir savivaldybės institucijų ir įstaigų atstovai negali sudaryti daugiau nei 1/3 VBT narių.<text:s/></text:p>
      <text:p text:style-name="P79">10. Pradedant antrais Programos įgyvendinimo metais, kasmet vykdoma ne mažiau kaip ketvirtadalio VBT narių rotacija.</text:p>
      <text:p text:style-name="P80">11. Apie numatomą VBT sudarymą informacija skelbiama Druskininkų savivaldybės tinklalapyje<text:s/><text:span text:style-name="T81">(www.druskininkai.lt) ir seniūnijų informaciniuose stenduose. Potencialūs VBT nariai apie numatomą VBT sudarymą gali būti informuojami ir kviečiami raštu.</text:span></text:p>
      <text:p text:style-name="P82"><text:span text:style-name="T83">12</text:span><text:span text:style-name="T84">. VBT, pasitarusi su vietos bendruomene, priima sprendimus dėl finansuotinų veiklų ir teikia juos seniūnui, o tose gyvenamosiose vietovėse, kur nėra seniūnijų, – savivaldybės administracijai ar kitiems už Programos įgyvendinimą savivaldybėje atsakingiems subjektams.<text:s/></text:span><text:span text:style-name="T85">VBT veiklos tikslas – bendradarbiaujant su vietos bendruomene, priimti sprendimus dėl programai įgyvendinti skirtų valstybės biudžeto lėšų panaudojimo tenkinant viešuosius vietos bendruomenės poreikius.</text:span></text:p>
      <text:p text:style-name="P86"><text:span text:style-name="T87">13</text:span><text:span text:style-name="T88">. VBT darbo forma yra posėdžiai, kurių organizavimu rūpinasi atitinkamai Druskininkų savivaldybės administracija, Leipalingio ir Viečiūnų seniūnijos.</text:span></text:p>
      <text:p text:style-name="P89"><text:span text:style-name="T90">14</text:span><text:span text:style-name="T91">. VBT posėdis laikomas teisėtu, jeigu jame dalyvauja narių dauguma.</text:span></text:p>
      <text:p text:style-name="P92"><text:span text:style-name="T93">15</text:span><text:span text:style-name="T94">.VBT pirmininką, pavaduotoją ir sekretorių VBT nariai išrenka pirmojo posėdžio metu. VBT pirmininku negali būti savivaldybės administracijos ar kito įgyvendinti Programą savivaldybėje paskirto subjekto atstovas.</text:span></text:p>
      <text:p text:style-name="P95"><text:span text:style-name="T96">16</text:span><text:span text:style-name="T97">. Sprendimai priimami balsuojant atvirai.<text:s/></text:span></text:p>
      <text:p text:style-name="P98"><text:span text:style-name="T99">17</text:span><text:span text:style-name="T100">. VBT sprendimus priima posėdyje dalyvaujančių narių balsų dauguma. Jeigu balsai pasiskirsto po lygiai, lemia VBT pirmininko (jo nesant – pirmininko pavaduotojo) balsas.</text:span></text:p>
      <text:p text:style-name="P101"><text:span text:style-name="T102">18</text:span><text:span text:style-name="T103">. VBT sprendimai įforminami VBT posėdžio protokolais. Protokolus pasirašo VBT posėdžio pirmininkas ir sekretorius. Protokolų kopijos kartu su siūlomų finansuoti veiklų prašymais, patvirtintais VBT, pateikiami Druskininkų savivaldybės administracijos direktoriui.<text:s/></text:span></text:p>
      <text:p text:style-name="P104"><text:span text:style-name="T105">19</text:span><text:span text:style-name="T106">. Prašymo finansuoti veiklą iš Vietos bendruomenių<text:s/></text:span>savivaldos 2013 - 2015 metų programos lėšų formą tvirtina savivaldybės administracijos direktorius.</text:p>
      <text:p text:style-name="P107"><text:span text:style-name="T108">20</text:span><text:span text:style-name="T109">. VBT Druskininkų savivaldybės administracijai teikia veiklos ir lėšų panaudojimo ataskaitas.<text:s/></text:span></text:p>
      <text:p text:style-name="P110"><text:span text:style-name="T111">21</text:span><text:span text:style-name="T112">. VBT sprendimai yra vieši, skelbiami Druskininkų savivaldybės interneto tinklalapyje (www.druskininkai.lt) ir seniūnijų informaciniuose stenduose.</text:span></text:p>
      <text:p text:style-name="P113"/>
      <text:p text:style-name="P114"><text:span text:style-name="T115">III</text:span><text:span text:style-name="T116">.<text:s/></text:span><text:span text:style-name="T117">LĖŠŲ SKYRIMAS, NAUDOJIMAS, STEBĖSENA IR KONTROLĖ<text:s/></text:span></text:p>
      <text:p text:style-name="P118"/>
      <text:p text:style-name="P119"><text:span text:style-name="T120">22</text:span><text:span text:style-name="T121">. VBT priimtų sprendimų įgyvendinimui skirtos programos lėšos savivaldybės administracijos direktoriaus įsakymu skiriamos pagal šį kriterijų:</text:span></text:p>
      <text:p text:style-name="P122"><text:span text:style-name="T123">22.1</text:span><text:span text:style-name="T124">. kiekvienai VBT proporcingai gyventojų skaičiui einamųjų metų sausio 1 d. duomenimis atitinkamos VBT teritorijoje.</text:span></text:p>
      <text:p text:style-name="P125"><text:span text:style-name="T126">23</text:span><text:span text:style-name="T127">. Tinkamomis finansuoti laikomos VBT sprendimu patvirtintos veiklos, tenkinančios vietos bendruomenių viešuosius poreikius:<text:s/></text:span></text:p>
      <text:p text:style-name="P128"><text:span text:style-name="T129">23.1</text:span><text:span text:style-name="T130">.<text:s/></text:span>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text:s/><text:soft-page-break/>socialinę atskirtį patiriančių asmenų ir grupių įsitraukimą į bendruomenės gyvenimą, organizavimas);</text:p>
      <text:p text:style-name="P131"><text:span text:style-name="T132">23.2</text:span><text:span text:style-name="T133">.<text:s/></text:span>vaikų ir jaunimo užimtumas (renginių, stovyklų ir kitų prasmingo vaikų ir jaunimo laisvalaikio užimtumo veiklų organizavimas, skatinantis asmeninių ir socialinių gebėjimų ugdymą);<text:tab/></text:p>
      <text:p text:style-name="P134"><text:span text:style-name="T135">23.3</text:span><text:span text:style-name="T136">.<text:s/></text:span>kultūrinė ir švietėjiška veikla (mokymo(si) priemonių, skatinančių kūrybiškumą, saviraišką ir vietos gyventojų išprusimą, organizavimas, vietos bendruomenės tapatybei ir telkimui reikšmingų leidinių leidyba);</text:p>
      <text:p text:style-name="P137"><text:span text:style-name="T138">23.4</text:span><text:span text:style-name="T139">. sporto ir sveikatinimo veikla (sportuojančių gyventojų telkimas, sporto varžybų ir treniruočių organizavimas, sveikai gyvensenai propaguoti skirtų renginių, teminių užsiėmimų ir mokymų organizavimas);<text:s/></text:span></text:p>
      <text:p text:style-name="P140"><text:span text:style-name="T141">23.5</text:span><text:span text:style-name="T142">.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143"><text:span text:style-name="T144">23.6</text:span><text:span text:style-name="T145">.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46"><text:span text:style-name="T147">24</text:span><text:span text:style-name="T148">. Lėšos negali būti naudojamos:</text:span></text:p>
      <text:p text:style-name="P149"><text:span text:style-name="T150">24.1</text:span><text:span text:style-name="T151">. įsiskolinimams dengti;</text:span></text:p>
      <text:p text:style-name="P152">24.2. investiciniams projektams rengti ir įgyvendinti;</text:p>
      <text:p text:style-name="P153">24.3<text:s/>apmokėti Programos įgyvendinimo išlaidoms, kurios yra finansuojamos iš kitų finansavimo šaltinių;</text:p>
      <text:p text:style-name="P154"><text:span text:style-name="T155">24.4</text:span><text:span text:style-name="T156">. veikloms, kurios:</text:span></text:p>
      <text:p text:style-name="P157"><text:span text:style-name="T158">24.4.1</text:span><text:span text:style-name="T159">. kelia grėsmę žmonių sveikatai, garbei ir orumui, viešajai tvarkai;</text:span></text:p>
      <text:p text:style-name="P160"><text:span text:style-name="T161">24.4.2</text:span><text:span text:style-name="T162">.<text:s/></text:span>bet kokiomis formomis, metodais ir būdais išreiškia nepagarbą Lietuvos valstybės tautiniams ir religiniams simboliams;</text:p>
      <text:p text:style-name="P163"><text:span text:style-name="T164">24.4.3</text:span><text:span text:style-name="T165">. bet kokiomis formomis, metodais ir būdais populiarina smurtą, prievartą, neapykantą;</text:span></text:p>
      <text:p text:style-name="P166"><text:span text:style-name="T167">24.4.4</text:span><text:span text:style-name="T168">. bet kokiomis formomis, metodais ir būdais pažeidžia Lietuvos Respublikos Konstituciją, įstatymus ir kitus teisės aktus.<text:s/></text:span></text:p>
      <text:p text:style-name="P169"><text:span text:style-name="T170">25</text:span><text:span text:style-name="T171">. Lėšos privalo būti naudojamos tik VBT priimtų sprendimų įgyvendinimui. Lėšos turi būti naudojamos Lietuvos Respublikos teisės aktų nustatyta tvarka ir panaudotos iki einamųjų metų pabaigos.</text:span></text:p>
      <text:p text:style-name="P172"><text:span text:style-name="T173">26</text:span><text:span text:style-name="T174">. Savivaldybės administracija (toliau – Administracija):<text:s/></text:span></text:p>
      <text:p text:style-name="P175"><text:span text:style-name="T176">26.1</text:span><text:span text:style-name="T177">. pagal poreikį konsultuojasi su ministerija dėl Programos įgyvendinimo tvarkos aprašų ir jų pakeitimo projektų;</text:span></text:p>
      <text:p text:style-name="P178"><text:span text:style-name="T179">26.2</text:span><text:span text:style-name="T180">. pateikia Socialinių paslaugų priežiūros departamentui savivaldybių tarybų patvirtintus Programos įgyvendinimo tvarkos aprašus;</text:span></text:p>
      <text:p text:style-name="P181"><text:span text:style-name="T182">26.3</text:span><text:span text:style-name="T183">. įgyvendina ar paveda įgyvendinti seniūnijoms ar kitiems už Programos įgyvendinimą savivaldybėje atsakingiems subjektams VBT sprendimu numatytas finansuoti veiklas ir informuoja apie jas savivaldybės ir vietos bendruomenių gyventojus;<text:s/></text:span></text:p>
      <text:p text:style-name="P184"><text:span text:style-name="T185">26.4</text:span><text:span text:style-name="T186">. teikia<text:s/></text:span><text:span text:style-name="T187">Socialinių paslaugų priežiūros departamentui</text:span><text:span text:style-name="T188"><text:s/>veiklos ir finansines ataskaitas sutartyse nustatyta tvarka;</text:span></text:p>
      <text:p text:style-name="P189"><text:span text:style-name="T190">26.5</text:span><text:span text:style-name="T191">. atsako už informacijos ir pateiktų dokumentų teisingumą, tikslumą, pateikimą laiku, gautų valstybės biudžeto lėšų buhalterinės apskaitos tvarkymą teisės aktų nustatyta tvarka;</text:span></text:p>
      <text:p text:style-name="P192"><text:span text:style-name="T193">26.6. teisės aktų nustatyta tvarka valdo, naudoja už Programos lėšas įsigytą turtą ir juo disponuoja;</text:span></text:p>
      <text:p text:style-name="P194"><text:span text:style-name="T195">26.7</text:span><text:span text:style-name="T196">. pirkdamos prekes, paslaugas ar darbus, vadovaujasi Lietuvos Respublikos viešųjų pirkimų įstatymu;</text:span></text:p>
      <text:p text:style-name="P197"><text:span text:style-name="T198">26.8</text:span><text:span text:style-name="T199">. užtikrina ir kontroliuoja, kad VBT sprendimais patvirtintoms veikloms įgyvendinti skirtomis lėšomis nebūtų finansuojamos išlaidos, kurios yra finansuojamos iš kitų finansavimo šaltinių;</text:span></text:p>
      <text:p text:style-name="P200"><text:span text:style-name="T201">26.9</text:span><text:span text:style-name="T202">. rūpinasi VBT posėdžių organizavimu: patalpomis, reikalingomis priemonėmis ir kitomis VBT veiklai reikalingomis sąlygomis.</text:span></text:p>
      <text:p text:style-name="P203"><text:span text:style-name="T204">27</text:span><text:span text:style-name="T205">. Seniūnijos:</text:span></text:p>
      <text:p text:style-name="P206"><text:span text:style-name="T207">27.1</text:span><text:span text:style-name="T208">. informuoja seniūnijos gyventojus (gyventojams prieinamu būdu) apie VBT sprendimu numatytų finansuoti veiklų įgyvendinimą seniūnijose;</text:span></text:p>
      <text:p text:style-name="P209"><text:span text:style-name="T210">27.2</text:span><text:span text:style-name="T211">. rūpinasi VBT posėdžių organizavimu: patalpomis, reikalingomis priemonėmis ir kitomis VBT veiklai reikalingomis sąlygomis.</text:span></text:p>
      <text:p text:style-name="P212">28. Sutartį su Socialinės apsaugos ir darbo ministerija bei Socialinių paslaugų priežiūros departamentu prie Socialinės apsaugos ir darbo ministerijos dėl VBT sprendimais numatytų veiklų finansavimo ir atsiskaitymo už gautas lėšas pasirašo savivaldybės administracijos direktorius.</text:p>
      <text:p text:style-name="P213">29. Ilgalaikio materialiojo turto, įsigyto už Programos lėšas, savininkė yra savivaldybė, o valdytoja – savivaldybės administracija (jos filialai – seniūnijos). Šis turtas naudojamas viešiesiems vietos bendruomenių poreikiams tenkinti.</text:p>
      <text:p text:style-name="P214"><text:span text:style-name="T215">30</text:span><text:span text:style-name="T216">. Valstybės biudžeto lėšos turi būti laikomos banke specialiai šioms lėšoms atidarytoje sąskaitoje.</text:span></text:p>
      <text:p text:style-name="P217"><text:span text:style-name="T218">31</text:span><text:span text:style-name="T219">.<text:s/></text:span>Lėšos privalo būti naudojamos tik sutartyse nurodytai veiklai. Ministerija ir (ar) Socialinių paslaugų priežiūros departamentas turi teisę tikrinti, ar Programai įgyvendinti skirtos lėšos naudojamos laikantis sutartyje nustatytų įsipareigojimų dėl finansavimo ir atsiskaitymo tvarkos.<text:s/></text:p>
      <text:p text:style-name="P220">32. Už banke laikomas valstybės biudžeto lėšas gautas palūkanas privaloma pervesti į valstybės biudžeto sutartyje nurodytą banko sąskaitą ne vėliau kaip iki kitų metų sausio 5 d.</text:p>
      <text:p text:style-name="P221"><text:span text:style-name="T222">33</text:span><text:span text:style-name="T223">.</text:span><text:s/>Ministerija ar Socialinių paslaugų priežiūros departamentas gali nutraukti sutartį, sustabdyti lėšų pervedimą arba inicijuoti pervestų lėšų išieškojimą, jeigu nevykdomi ar netinkamai vykdomi pasirašytų sutarčių įsipareigojimai.</text:p>
      <text:p text:style-name="P224"/>
      <text:p text:style-name="P225"><text:span text:style-name="T226">IV</text:span><text:span text:style-name="T227">.<text:s/></text:span><text:span text:style-name="T228">FINANSUOJAMŲ VEIKLŲ kontrolė</text:span></text:p>
      <text:p text:style-name="P229"/>
      <text:p text:style-name="P230"><text:span text:style-name="T231">34</text:span><text:span text:style-name="T232">. Administracija kontroliuoja finansuojamų veiklų įgyvendinimą, Centralizuota vidaus audito tarnyba - kaip naudojamos Vietos bendruomenių savivaldos programos lėšos.</text:span></text:p>
      <text:p text:style-name="P233"/>
      <text:p text:style-name="P234"><text:span text:style-name="T235">V</text:span><text:span text:style-name="T236">.<text:s/></text:span><text:span text:style-name="T237">BAIGIAMOSIOS NUOSTATOS<text:s/></text:span></text:p>
      <text:p text:style-name="P238"/>
      <text:p text:style-name="P239"><text:span text:style-name="T240">35</text:span><text:span text:style-name="T241">.<text:s/></text:span><text:span text:style-name="T242">Programos įgyvendinimo veiklų vertinimo kriterijus – įgyvendinta ne mažiau kaip 90 proc. veiklų nuo VBT sprendimais patvirtintų veiklų.</text:span></text:p>
      <text:p text:style-name="P243"><text:span text:style-name="T244">36</text:span><text:span text:style-name="T245">. Informacija apie finansuojamas ir įgyvendintas veiklas skelbiama Druskininkų  savivaldybės tinklalapyje (www.druskininkai.lt) ir seniūnijų informaciniuose stenduose.</text:span></text:p>
      <text:p text:style-name="P246"><text:span text:style-name="T247">37</text:span><text:span text:style-name="T248">. VBT sudėties proporcijų atitikimą tvarkos aprašo nuostatoms vertina Savivaldybės kontrolės ir audito tarnyba.</text:span></text:p>
      <text:p text:style-name="P249"/>
      <text:p text:style-name="P250"><text:span text:style-name="T251">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Kirkauskienė</meta:initial-creator>
    <dc:creator>SYSTEM</dc:creator>
    <meta:creation-date>2014-05-07T14:54:00Z</meta:creation-date>
    <dc:date>2014-05-07T14:54:00Z</dc:date>
    <meta:print-date>2014-04-24T07:42:00Z</meta:print-date>
    <meta:template xlink:href="Normal" xlink:type="simple"/>
    <meta:editing-cycles>2</meta:editing-cycles>
    <meta:editing-duration>PT0S</meta:editing-duration>
    <meta:user-defined meta:name="LabbisDVSAttachmentId">9c7465fd-e26e-44a8-abb2-490ebbcaf397</meta:user-defined>
    <meta:document-statistic meta:page-count="5" meta:paragraph-count="102" meta:word-count="1764" meta:character-count="14895" meta:row-count="389" meta:non-whitespace-character-count="13233"/>
  </office:meta>
</office:document-meta>
</file>