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P3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letter-spacing="0.0486in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margin-right="0.068in" fo:text-indent="0.5909in">
        <style:tab-stops>
          <style:tab-stop style:type="left" style:position="0.7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margin-right="0.068in" fo:text-indent="0.5909in">
        <style:tab-stops>
          <style:tab-stop style:type="left" style:position="0.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right="0.068in" fo:text-indent="0.5909in">
        <style:tab-stops>
          <style:tab-stop style:type="left" style:position="0.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margin-left="0.25in" fo:margin-right="0.068in" fo:text-indent="0.3409in">
        <style:tab-stops>
          <style:tab-stop style:type="left" style:position="0.5in"/>
          <style:tab-stop style:type="left" style:position="0.53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margin-right="0.068in">
        <style:tab-stops>
          <style:tab-stop style:type="left" style:position="0.75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margin-left="0.25in" fo:margin-right="0.068in" fo:text-indent="0.3409in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right="0.068in" fo:text-indent="0.5909in">
        <style:tab-stops>
          <style:tab-stop style:type="left" style:position="0.7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6041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LNIAUS RAJONO SAVIVALDYBĖS TARYBA</text:p>
      <text:p text:style-name="P4"/>
      <text:p text:style-name="P5">SPRENDIMAS</text:p>
      <text:p text:style-name="P6">DĖL PROJEKTO „SPORTO AIKŠTYNO ĮRENGIMAS VILNIAUS RAJONO MICKŪNŲ SENIŪNIJOS MICKŪNŲ MIESTELYJE, PRITAIKANT BENDRUOMENĖS POREIKIAMS“ ĮGYVENDINIMO</text:p>
      <text:p text:style-name="P7"/>
      <text:p text:style-name="P8">2017 m. balandžio 27 d. Nr. T3-177</text:p>
      <text:p text:style-name="P9">Vilnius</text:p>
      <text:p text:style-name="P10"/>
      <text:p text:style-name="P11"/>
      <text:p text:style-name="P12"><text:span text:style-name="T13">Vadovaudamasi Lietuvos Respublikos vietos savivaldos įstatymo 6 straipsnio<text:s/></text:span><text:span text:style-name="T14">29 punktu, remdamasi Lietuvos Respublikos ūkio ministro 2016 m. rugsėjo 21 d. įsakymu Nr. 3D-544 „Vietos projektų, įgyvendinamų bendruomenių inicijuotos vietos plėtros būdu, administravimo taisyklės“ bei Vietos projektų finansavimo sąlygų aprašu, patvirtintu Vilniaus rajono vietos veiklos grupės 2017 m. balandžio 5 d. valdybos posėdžio protokolu Nr. 2017-V-03,<text:s/></text:span><text:span text:style-name="T15">Vilniaus rajono savivaldybės taryba<text:s/></text:span><text:span text:style-name="T16">nusprendžia:</text:span><text:span text:style-name="T17"><text:s/></text:span></text:p>
      <text:p text:style-name="P18"><text:span text:style-name="T19">1</text:span><text:span text:style-name="T20">.</text:span><text:span text:style-name="T21"><text:tab/>Pritarti Vilniaus rajono savivaldybės administracijos dalyvavimui pareiškėjo teisėmis projekte „Sporto aikštyno įrengimas Vilniaus rajono Mickūnų seniūnijos Mickūnų miestelyje, pritaikant bendruomenės poreikiams“ (toliau - Projektas), kuris bus įgyvendinamas prie Vilniaus rajono Mickūnų gimnazijos Mickūnų sen., Mickūnų mstl., Miško g. 2B, pagal Vilniaus rajono vietos plėtros strategijos priemonę „LEADER – 19.2 – SAVA – 7 „Viešųjų erdvių bei infrastruktūros tvarkymas ir įrengimas“.<text:s/></text:span></text:p>
      <text:p text:style-name="P22"><text:span text:style-name="T23">2</text:span><text:span text:style-name="T24">.</text:span><text:span text:style-name="T25"><text:tab/>Prisidėti prie Projekto ne mažiau kaip 20 procentų visų tinkamų finansuoti Projekto išlaidų iš Savivaldybės biudžeto bei padengti tinkamas ir netinkamas finansuoti, tačiau<text:s/></text:span><text:span text:style-name="T26">šiam Projektui įgyvendinti būtinas išlaidas</text:span><text:span text:style-name="T27"><text:s/>ir tinkamų finansuoti išlaidų dalį, kurių nepadengia Projektui skiriamas finansavimas.</text:span></text:p>
      <text:p text:style-name="P28"><text:span text:style-name="T29">3</text:span><text:span text:style-name="T30">.</text:span><text:span text:style-name="T31"><text:tab/></text:span><text:span text:style-name="T32">Įpareigoti Vilniaus rajono savivaldybės administracijos direktorių:</text:span></text:p>
      <text:p text:style-name="P33"><text:span text:style-name="T34">3.1</text:span><text:span text:style-name="T35">.</text:span><text:span text:style-name="T36"><text:tab/></text:span><text:span text:style-name="T37"><text:s/>gavus užtikrintą finansavimą, numatyti būtinas lėšas Projektui įgyvendinti Vilniaus<text:s/></text:span></text:p>
      <text:p text:style-name="P38"><text:span text:style-name="T39">rajono savivaldybės biudžete šio Projekto veikloms bendrai finansuoti;</text:span></text:p>
      <text:p text:style-name="P40"><text:span text:style-name="T41">3.2</text:span><text:span text:style-name="T42">.</text:span><text:span text:style-name="T43"><text:tab/><text:s/>pasirašyti dokumentus, susijusius su Projekto įgyvendinimu.</text:span></text:p>
      <text:p text:style-name="P44"><text:span text:style-name="T45">4</text:span><text:span text:style-name="T46">.</text:span><text:span text:style-name="T47"><text:tab/>Užtikrinti projekto tęstinumą 5 metus po projekto įgyvendinimo pabaigos.<text:s/></text:span></text:p>
      <text:p text:style-name="P48"/>
      <text:p text:style-name="P49"/>
      <text:p text:style-name="P50"/>
      <text:p text:style-name="P51"><text:span text:style-name="T52">Savivaldybės merė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Marija Reks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rota Korvin-Piotrovska</meta:initial-creator>
    <dc:creator>adlibuser</dc:creator>
    <meta:creation-date>2017-05-05T08:53:00Z</meta:creation-date>
    <dc:date>2017-05-05T08:53:00Z</dc:date>
    <meta:print-date>2017-04-20T09:47:00Z</meta:print-date>
    <meta:template xlink:href="Normal.dotm" xlink:type="simple"/>
    <meta:editing-cycles>2</meta:editing-cycles>
    <meta:editing-duration>PT0S</meta:editing-duration>
    <meta:document-statistic meta:page-count="1" meta:paragraph-count="60" meta:word-count="251" meta:character-count="1944" meta:row-count="87" meta:non-whitespace-character-count="1753"/>
  </office:meta>
</office:document-meta>
</file>