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/>
      <text:p text:style-name="P14">SPRENDIMAS</text:p>
      <text:p text:style-name="P15">DĖL PRITARIMO IR LĖŠŲ SKYRIMO PROJEKTUI „SOCIALINIO BŪSTO PLĖTRA TELŠIŲ RAJONO GYVENTOJAMS“ <text:s/></text:p>
      <text:p text:style-name="P16"/>
      <text:p text:style-name="P17">2024 m. vasario 29 d. Nr. T1-40</text:p>
      <text:p text:style-name="P18">Telšiai </text:p>
      <text:p text:style-name="P19"/>
      <text:p text:style-name="P20"/>
      <text:p text:style-name="P21"><text:span text:style-name="T22">Vadovaudamasi Lietuvos Respublikos vietos savivaldos įstatymo 6 straipsnio 22 punktu ir<text:s/></text:span><text:span text:style-name="T23">regioninės pažangos priemonės Nr. 09-003-02-02-11 (RE) „Sumažinti pažeidžiamų visuomenės grupių gerovės teritorinius skirtumus“ finansavimo gairėmis, patvirtintomis Lietuvos Respublikos socialinės apsaugos ir darbo ministro 2023 m. birželio 30 d. įsakymu Nr. A1-439 „Dėl regioninės pažangos priemonės Nr. 09-003-02-02-11 (RE) „Sumažinti pažeidžiamų visuomenės grupių gerovės teritorinius skirtumus“ finansavimo gairių patvirtinimo“,<text:s/></text:span><text:span text:style-name="T24">Telšių rajono savivaldybės taryba <text:s/>nusprendžia:<text:s/></text:span></text:p>
      <text:p text:style-name="P25"><text:span text:style-name="T26">1</text:span><text:span text:style-name="T27">. Pritarti projekto „Socialinio būsto plėtra Telšių rajono gyventojams“ (toliau – Projektas) įgyvendinimui.</text:span></text:p>
      <text:p text:style-name="P28"><text:span text:style-name="T29">2</text:span><text:span text:style-name="T30">. Prisidėti prie Projekto finansavimo ne mažiau kaip 15 proc. visų tinkamų finansuoti Projekto išlaidų.</text:span></text:p>
      <text:p text:style-name="P31"><text:span text:style-name="T32">3</text:span><text:span text:style-name="T33">. Įsipareigoti padengti iš Telšių rajono savivaldybės biudžeto lėšų<text:s/></text:span><text:span text:style-name="T34">tinkamų finansuoti išlaidų dalį, kurios nepadengia skiriamo finansavimo lėšos, ir netinkamas,<text:s/></text:span><text:span text:style-name="T35">tačiau Projektui įgyvendinti būtinas<text:s/></text:span><text:span text:style-name="T36">finansuoti Projekto išlaidas.</text:span><text:span text:style-name="T37"><text:s/></text:span></text:p>
      <text:p text:style-name="P38"><text:span text:style-name="T39">4</text:span><text:span text:style-name="T40">. Užtikrinti projekto tęstinumą 5 (penkerius) metus po Projekto įgyvendinimo pabaigos.</text:span></text:p>
      <text:p text:style-name="P41"/>
      <text:p text:style-name="P42"/>
      <text:p text:style-name="P43"/>
      <text:p text:style-name="P44">Savivaldybės meras<text:tab/><text:s/>Tomas Kat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Arial"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3-12T08:21:00Z</meta:creation-date>
    <dc:date>2024-03-12T08:21:00Z</dc:date>
    <meta:print-date>2023-12-05T11:09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2" meta:paragraph-count="11" meta:word-count="169" meta:character-count="1365" meta:row-count="41" meta:non-whitespace-character-count="1207"/>
  </office:meta>
</office:document-meta>
</file>