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font-weight-complex="bold" style:language-asian="ar" style:country-asian="SA"/>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language-asian="ar" style:country-asian="SA"/>
    </style:style>
    <style:style style:name="T44" style:parent-style-name="DefaultParagraphFont" style:family="text">
      <style:text-properties style:font-weight-complex="bold" style:text-position="super 66.6%" style:language-asian="ar" style:country-asian="SA"/>
    </style:style>
    <style:style style:name="T45" style:parent-style-name="DefaultParagraphFont" style:family="text">
      <style:text-properties style:font-weight-complex="bold" style:language-asian="ar" style:country-asian="SA"/>
    </style:style>
    <style:style style:name="T46" style:parent-style-name="DefaultParagraphFont" style:family="text">
      <style:text-properties style:font-weight-complex="bold" style:language-asian="ar" style:country-asian="SA"/>
    </style:style>
    <style:style style:name="T47" style:parent-style-name="DefaultParagraphFont" style:family="text">
      <style:text-properties style:font-weight-complex="bold"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6.6%"/>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widows="0" fo:orphans="0"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line-height="150%" fo:text-indent="0.5in"/>
      <style:text-properties fo:font-weight="bold" style:font-weight-asian="bold" style:font-size-complex="12p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9 STRAIPSNI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9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1. Pakeisti 9 straipsnio 16 dalį ir ją išdėstyti taip:</text:p>
        <text:p text:style-name="P34"><text:span text:style-name="T35">„</text:span><text:span text:style-name="T36">16</text:span><text:span text:style-name="T37">. Gamtinių dujų įmonės buitiniams vartotojams tarifus nustato kas pusę metų. Buitiniams vartotojams nustatytą tarifą sudaro progn</text:span><text:span text:style-name="T38">ozuojamų gamtinių dujų (produkto), įskaitant SGD pakartotinį dujinimą, SGD perkrovą ir gamtinių dujų pristatymą iki mažos apimties SGD pakartotinio dujinimo įrenginio, konkrečių perdavimo, skirstymo, laikymo, tiekimo, papildomos dedamosios<text:s/></text:span><text:span text:style-name="T39">kainų ir skirtum</text:span><text:span text:style-name="T40">o tarp ankstesnio tarifų galiojimo laikotarpio prognozuotų ir faktinių gamtinių dujų (produkto) kainų suma</text:span><text:span text:style-name="T41">,</text:span><text:span text:style-name="T42"><text:s/></text:span><text:span text:style-name="T43">sumažinus ją Energetikos įstatymo 19</text:span><text:span text:style-name="T44">2</text:span><text:span text:style-name="T45"><text:s/>straipsnyje<text:s/></text:span><text:soft-page-break/><text:span text:style-name="T46">nurodytais suvartotų gamtinių dujų kainos dalies kompensavimo buitiniams vartotojams dydžiais, jei</text:span><text:span text:style-name="T47">gu tokie dydžiai nustatomi</text:span><text:span text:style-name="T48">. Gamtinių dujų tiekimo įmonės, kurios aptarnauja daugiau kaip 100 tūkstančių vartotojų, kartą per metus arba Tarybai pareikalavus pateikia Tarybai analizę ir siūlymus dėl dujų portfelio diversifikavimo tarp tiekėjų, sutarčių term</text:span><text:span text:style-name="T49">inų, kainodaros formulių, taip pat galimybes naudoti gamtinių dujų rinkos finansines priemones ir kitas galimas priemones, padedančias valdyti tiekimo ir dujų kainų rizikas. Tiekimo įmonės Tarybos nustatyta tvarka gali<text:s/></text:span><text:span text:style-name="T50">naudoti gamtinių dujų rinkos finansin</text:span><text:span text:style-name="T51">es priemones</text:span><text:span text:style-name="T52">, kurios įskaičiuojamos į gamtinių dujų įmonių aptarnaujamų buitinių vartotojų tarifus. Tarybos nustatyta tvarka yra įvertinamos patirtos sąnaudos ir gauta nauda, atsirandanti dėl naudojimosi gamtinių dujų rinkos finansinėmis priemonėmis. Gamti</text:span><text:span text:style-name="T53">nių dujų įmonės konkrečius tarifus pateikia tvirtinti Tarybai, kuri šiuos tarifus tikrina ir priima sprendimus dėl jų šiame straipsnyje nustatyta tvarka.“</text:span></text:p>
        <text:p text:style-name="P54"><text:span text:style-name="T55">2</text:span><text:span text:style-name="T56">. Papildyti 9 straipsnį 16</text:span><text:span text:style-name="T57">1</text:span><text:span text:style-name="T58"><text:s/>dalimi:</text:span></text:p>
        <text:p text:style-name="P59"><text:span text:style-name="T60">„</text:span><text:span text:style-name="T61">16</text:span><text:span text:style-name="T62">1</text:span><text:span text:style-name="T63">.<text:s/></text:span><text:span text:style-name="T64">Kai gamtinių dujų tarifai tvirtinami 6 kalendori</text:span><text:span text:style-name="T65">niams mėnesiams patvirtinus Energetikos įstatymo 19</text:span><text:span text:style-name="T66">2</text:span><text:span text:style-name="T67"><text:s/>straipsnyje nurodytus suvartotų gamtinių dujų kainos dalies kompensavimo buitiniams vartotojams dydžius arba perskaičiuojami pakeitus gamtinių dujų kainos dalies kompensavimo buitiniams vartotojams dydži</text:span><text:span text:style-name="T68">us, Energetikos įstatymo 19 straipsnio 3 dalies nuostata netaikoma. Patvirtinti gamtinių dujų tarifai taikomi nuo prasidedančio kalendorinio<text:s/></text:span><text:soft-page-break/><text:span text:style-name="T69">pusmečio pirmo mėnesio pirmos dienos, o perskaičiuoti gamtinių dujų tarifai – nuo kito mėnesio, einančio po to mėne</text:span><text:span text:style-name="T70">sio, kurį buvo priimtas Tarybos sprendimas dėl gamtinių dujų tarifų buitiniams vartotojams patvirtinimo, pirmos dienos, jeigu Tarybos sprendime nenumatyta vėlesnė įsigaliojimo data.</text:span><text:span text:style-name="T71">“</text:span><text:span text:style-name="T72"><text:s/></text:span></text:p>
        <text:p text:style-name="P73">3. Pakeisti 9 straipsnio 18 dalį ir ją išdėstyti taip:</text:p>
        <text:p text:style-name="P74"><text:span text:style-name="T75">„</text:span><text:span text:style-name="T76">18</text:span><text:span text:style-name="T77">.<text:s/></text:span><text:span text:style-name="T78">Tiekimo įmonės gali siūlyti Tarybai priimti sprendimą dėl prognozuojamos gamtinių dujų (produkto) kainos mažinimo ir dėl prognozuojamos ir faktinės gamtinių dujų (produkto) kainos susidariusio skirtumo dėl faktiškai negautų ar viršytų numatytų pajamų išdės</text:span><text:span text:style-name="T79">tymo per Tarybos nustatytą laikotarpį. Tiekimo įmonės tokį pasiūlymą Tarybai gali teikti, kai skirtumas tarp tiekimo įmonės planuojamo pateikti tarifo buitiniams vartotojams ir tuo metu galiojančio tarifo buitiniams vartotojams yra didesnis kaip 40 procent</text:span><text:span text:style-name="T80">ų. Taryba kainų nustatymo metodikoje nustatyta tvarka priima sprendimą dėl prognozuojamos gamtinių dujų (produkto) kainos mažinimo ir dėl prognozuojamos ir faktinės gamtinių dujų (produkto) kainos susidariusio skirtumo dėl faktiškai negautų ar viršytų numa</text:span><text:span text:style-name="T81">tytų pajamų išdėstymo per ne ilgesnį kaip 5 metų laikotarpį. Tarybai priėmus sprendimą dėl prognozuojamos gamtinių dujų (produkto) kainos mažinimo, skirtumas, susidaręs tarp to laikotarpio sumažintos prognozuotos ir faktinės</text:span><text:span text:style-name="T82"><text:s/>gamtinių dujų (produkto) kainos</text:span><text:span text:style-name="T83">,<text:s/></text:span><text:span text:style-name="T84">taip pat skirtumas tarp Tarybos nustatytos ir prognozuojamos gamtinių dujų<text:s/></text:span><text:soft-page-break/><text:span text:style-name="T85">(produkto) kainos likusiam laikotarpiui, kuriam galioja nustatyti gamtinių dujų tarifai,</text:span><text:span text:style-name="T86"><text:s/>išdėstomas per Tarybos nustatytą laikotarpį ir įvertinamas nustatant papildomą dedamąją pr</text:span><text:span text:style-name="T87">ie gamtinių dujų skirstymo paslaugos kainos, taikomos buitiniams vartotojams, arba gamtinių dujų tiekimo įmonės prašymu gamtinių dujų tiekimo kainoje. Jeigu ankstesniais laikotarpiais yra susidarę skirtumai tarp prognozuotos ir faktinės gamtinių dujų (prod</text:span><text:span text:style-name="T88">ukto) kainos, tiekimo įmonės siūlymu toks skirtumas taip pat gali būti įvertinamas nustatant papildomą dedamąją prie gamtinių dujų skirstymo paslaugos kainos, taikomos buitiniams vartotojams. Gamtinių dujų skirstymo sistemos operatorius papildomą dedamąją<text:s/></text:span><text:span text:style-name="T89">prie gamtinių dujų skirstymo paslaugos kainos perveda gamtinių dujų tiekėjui, kurio vartotojų gamtinių dujų suvartojimas lėmė dėl prognozuojamos ir faktinės gamtinių dujų (produkto) kainos,<text:s/></text:span><text:span text:style-name="T90">taip<text:s/></text:span><text:span text:style-name="T91">pat Tarybos nustatytos ir prognozuojamos gamtinių dujų (produ</text:span><text:span text:style-name="T92">kto) kainos likusiam laikotarpiui, kuriam galioja nustatyti gamtinių dujų tarifai,</text:span><text:span text:style-name="T93"><text:s/></text:span><text:span text:style-name="T94">susidariusį skirtumą dėl faktiškai negautų ar viršytų numatytų pajamų. Šios papildomos dedamosios administravimas negali turėti neigiamos finansinės įtakos skirstymo sistemo</text:span><text:span text:style-name="T95">s operatoriui.</text:span><text:s/><text:span text:style-name="T96">Tarybos kainų nustatymo metodikoje nustatyta tvarka skaičiuojant gamtinių dujų tarifus buitiniams vartotojams per Tarybos nustatytą laikotarpį įvertinamos skirtumo tarp prognozuojamos ir faktinės gamtinių dujų (produkto) kainos,<text:s/></text:span><text:span text:style-name="T97">taip pat Tar</text:span><text:span text:style-name="T98">ybos nustatytos ir prognozuojamos gamtinių dujų (produkto) kainos likusiam laikotarpiui, kuriam galioja nustatyti gamtinių dujų tarifai</text:span><text:span text:style-name="T99">,</text:span><text:span text:style-name="T100"><text:s/>ir (arba) tiekimo įmonės faktiškai<text:s/></text:span><text:soft-page-break/><text:span text:style-name="T101">negautų ar viršytų numatytų pajamų skolinimosi sąnaudos.“</text:span></text:p>
        <text:p text:style-name="P102"/>
        <text:p text:style-name="P103"/>
        <text:p text:style-name="P104"><text:span text:style-name="T105">2</text:span><text:span text:style-name="T106"><text:s/>straipsnis.<text:s/></text:span><text:span text:style-name="T107">Įstatymo įsigaliojimas ir įgyvendinimas</text:span></text:p>
        <text:p text:style-name="P108"><text:span text:style-name="T109">1</text:span><text:span text:style-name="T110">. Šis įstatymas, išskyrus šio straipsnio 2 dalį, įsigalioja 2022 m. gegužės 24 d.</text:span></text:p>
        <text:p text:style-name="P111"><text:span text:style-name="T112">2</text:span><text:span text:style-name="T113">. Valstybinė energetikos reguliavimo taryba iki 2022 m. gegužės 23 d. priima šio įstatymo įgyvendinamuosius teisės aktus.</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16T13:14:00Z</meta:creation-date>
    <dc:date>2022-05-16T13:14:00Z</dc:date>
    <meta:print-date>2004-12-10T05:45:00Z</meta:print-date>
    <meta:template xlink:href="Normal.dotm" xlink:type="simple"/>
    <meta:editing-cycles>2</meta:editing-cycles>
    <meta:editing-duration>PT0S</meta:editing-duration>
    <meta:document-statistic meta:page-count="5" meta:paragraph-count="50" meta:word-count="746" meta:character-count="5806" meta:row-count="127" meta:non-whitespace-character-count="5110"/>
  </office:meta>
</office:document-meta>
</file>