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5pt" style:font-size-asian="5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fo:font-style="italic" style:font-style-asian="italic"/>
    </style:style>
    <style:style style:name="T16" style:parent-style-name="DefaultParagraphFont" style:family="text">
      <style:text-properties style:font-style-complex="italic" style:font-size-complex="12pt"/>
    </style:style>
    <style:style style:name="T17" style:parent-style-name="DefaultParagraphFont" style:family="text">
      <style:text-properties fo:font-style="italic" style:font-style-asian="italic"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text-indent="0.5in">
        <style:tab-stops>
          <style:tab-stop style:type="left" style:position="0.7875in"/>
        </style:tab-stops>
      </style:paragraph-properties>
    </style:style>
    <style:style style:name="P21" style:parent-style-name="Normal" style:family="paragraph">
      <style:paragraph-properties fo:text-align="justify" fo:text-indent="0.5in">
        <style:tab-stops>
          <style:tab-stop style:type="left" style:position="0.6895in"/>
        </style:tab-stops>
      </style:paragraph-properties>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break-before="page" fo:margin-left="3.5437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fo:margin-left="3.5437in">
        <style:tab-stops/>
      </style:paragraph-properties>
      <style:text-properties style:font-size-complex="12pt"/>
    </style:style>
    <style:style style:name="P32" style:parent-style-name="Normal" style:family="paragraph">
      <style:paragraph-properties fo:margin-left="3.5437in">
        <style:tab-stops/>
      </style:paragraph-properties>
      <style:text-properties style:font-size-complex="12pt"/>
    </style:style>
    <style:style style:name="P33" style:parent-style-name="Normal" style:family="paragraph">
      <style:paragraph-properties fo:line-height="150%"/>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style:snap-to-layout-grid="false" fo:text-align="center"/>
    </style:style>
    <style:style style:name="T38" style:parent-style-name="DefaultParagraphFont" style:family="text">
      <style:text-properties style:font-name="TimesLT" fo:font-weight="bold" style:font-weight-asian="bold" fo:letter-spacing="-0.0013in" style:font-size-complex="12pt"/>
    </style:style>
    <style:style style:name="T39" style:parent-style-name="DefaultParagraphFont" style:family="text">
      <style:text-properties style:font-name="TimesLT" fo:font-weight="bold" style:font-weight-asian="bold" fo:letter-spacing="-0.0013in" style:font-size-complex="12pt"/>
    </style:style>
    <style:style style:name="T40" style:parent-style-name="DefaultParagraphFont" style:family="text">
      <style:text-properties style:font-name="TimesLT" fo:font-weight="bold" style:font-weight-asian="bold" fo:letter-spacing="-0.0013in" style:font-size-complex="12pt"/>
    </style:style>
    <style:style style:name="P41" style:parent-style-name="Normal" style:family="paragraph">
      <style:paragraph-properties style:snap-to-layout-grid="false" fo:text-align="center"/>
      <style:text-properties style:font-name="TimesLT" fo:letter-spacing="-0.0013in"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name="TimesNewRomanPSMT" style:font-name-complex="TimesNewRomanPSM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FF0000"/>
    </style:style>
    <style:style style:name="T53" style:parent-style-name="DefaultParagraphFont" style:family="text">
      <style:text-properties fo:color="#000000" fo:letter-spacing="-0.002in"/>
    </style:style>
    <style:style style:name="T54" style:parent-style-name="DefaultParagraphFont" style:family="text">
      <style:text-properties fo:color="#000000" fo:letter-spacing="-0.0027in"/>
    </style:style>
    <style:style style:name="T55" style:parent-style-name="DefaultParagraphFont" style:family="text">
      <style:text-properties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style:font-weight-complex="bold" fo:color="#000000" fo:letter-spacing="-0.002in"/>
    </style:style>
    <style:style style:name="T58" style:parent-style-name="DefaultParagraphFont" style:family="text">
      <style:text-properties fo:color="#000000" fo:letter-spacing="-0.0027in"/>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P60" style:parent-style-name="Normal" style:family="paragraph">
      <style:paragraph-properties fo:text-align="justify" fo:text-indent="0.4923in"/>
    </style:style>
    <style:style style:name="P61" style:parent-style-name="Normal" style:family="paragraph">
      <style:paragraph-properties style:snap-to-layout-grid="false" fo:text-align="justify"/>
    </style:style>
    <style:style style:name="P62" style:parent-style-name="Normal" style:family="paragraph">
      <style:paragraph-properties style:snap-to-layout-grid="false" fo:text-align="center"/>
    </style:style>
    <style:style style:name="T63" style:parent-style-name="DefaultParagraphFont" style:family="text">
      <style:text-properties style:font-name="TimesLT" fo:font-weight="bold" style:font-weight-asian="bold" fo:letter-spacing="-0.0013in" style:font-size-complex="12pt"/>
    </style:style>
    <style:style style:name="T64" style:parent-style-name="DefaultParagraphFont" style:family="text">
      <style:text-properties style:font-name="TimesLT" fo:font-weight="bold" style:font-weight-asian="bold" fo:letter-spacing="-0.0013in" style:font-size-complex="12pt"/>
    </style:style>
    <style:style style:name="P65" style:parent-style-name="Normal" style:family="paragraph">
      <style:paragraph-properties style:snap-to-layout-grid="false" fo:text-align="center"/>
    </style:style>
    <style:style style:name="T66" style:parent-style-name="DefaultParagraphFont" style:family="text">
      <style:text-properties style:font-name="TimesLT" fo:font-weight="bold" style:font-weight-asian="bold" fo:letter-spacing="-0.0013in" style:font-size-complex="12pt"/>
    </style:style>
    <style:style style:name="P67" style:parent-style-name="Normal" style:family="paragraph">
      <style:paragraph-properties style:snap-to-layout-grid="false" fo:text-align="justify"/>
      <style:text-properties style:font-name="TimesLT" fo:letter-spacing="-0.0013in" style:font-size-complex="12pt"/>
    </style:style>
    <style:style style:name="P68"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P69"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P70"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margin-left="0.5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margin-right="-0.0006in" fo:text-indent="0.493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margin-left="0.493in" fo:margin-right="-0.000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48in" style:font-size-complex="12pt"/>
    </style:style>
    <style:style style:name="P82" style:parent-style-name="Normal" style:family="paragraph">
      <style:paragraph-properties fo:text-align="justify" fo:margin-left="0.493in" fo:margin-right="-0.000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margin-left="0.493in" fo:margin-right="-0.000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493in" fo:margin-right="-0.000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493in" fo:margin-right="-0.000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06in" fo:text-indent="0.49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493in" fo:margin-right="-0.000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48in" style:font-size-complex="12pt"/>
    </style:style>
    <style:style style:name="P102" style:parent-style-name="Normal" style:family="paragraph">
      <style:paragraph-properties fo:text-align="justify" fo:margin-left="0.493in" fo:margin-right="-0.0006in">
        <style:tab-stops/>
      </style:paragraph-properties>
    </style:style>
    <style:style style:name="T103" style:parent-style-name="DefaultParagraphFont" style:family="text">
      <style:text-properties style:font-name-asian="Calibri" fo:letter-spacing="0.0048in" style:font-size-complex="12pt"/>
    </style:style>
    <style:style style:name="T104" style:parent-style-name="DefaultParagraphFont" style:family="text">
      <style:text-properties style:font-name-asian="Calibri" fo:letter-spacing="0.0048in" style:font-size-complex="12pt"/>
    </style:style>
    <style:style style:name="P105" style:parent-style-name="Normal" style:family="paragraph">
      <style:paragraph-properties fo:text-align="justify" fo:margin-left="0.493in" fo:margin-right="-0.0006in">
        <style:tab-stops/>
      </style:paragraph-properties>
    </style:style>
    <style:style style:name="T106" style:parent-style-name="DefaultParagraphFont" style:family="text">
      <style:text-properties style:font-name-asian="Calibri" fo:letter-spacing="0.0048in" style:font-size-complex="12pt"/>
    </style:style>
    <style:style style:name="T107" style:parent-style-name="DefaultParagraphFont" style:family="text">
      <style:text-properties style:font-name-asian="Calibri" fo:letter-spacing="0.0048in" style:font-size-complex="12pt"/>
    </style:style>
    <style:style style:name="P108" style:parent-style-name="Normal" style:family="paragraph">
      <style:paragraph-properties fo:text-align="justify" fo:margin-right="-0.0006in" fo:text-indent="0.493in"/>
    </style:style>
    <style:style style:name="T109" style:parent-style-name="DefaultParagraphFont" style:family="text">
      <style:text-properties fo:letter-spacing="0.0048in" style:font-size-complex="12pt"/>
    </style:style>
    <style:style style:name="T110" style:parent-style-name="DefaultParagraphFont" style:family="text">
      <style:text-properties fo:letter-spacing="0.0048in"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49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11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11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11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11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12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12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12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12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124"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T125" style:parent-style-name="DefaultParagraphFont" style:family="text">
      <style:text-properties style:font-weight-complex="bold"/>
    </style:style>
    <style:style style:name="P126" style:parent-style-name="Normal" style:family="paragraph">
      <style:paragraph-properties fo:text-align="justify" fo:margin-left="0.3333in" fo:text-indent="0.159in">
        <style:tab-stops>
          <style:tab-stop style:type="left" style:position="-1.6131in"/>
        </style:tab-stops>
      </style:paragraph-properties>
    </style:style>
    <style:style style:name="P127" style:parent-style-name="Normal" style:family="paragraph">
      <style:paragraph-properties fo:text-align="justify" fo:text-indent="0.4923in">
        <style:tab-stops>
          <style:tab-stop style:type="left" style:position="0in"/>
        </style:tab-stops>
      </style:paragraph-properties>
    </style:style>
    <style:style style:name="P128" style:parent-style-name="Normal" style:family="paragraph">
      <style:paragraph-properties fo:text-align="justify" fo:text-indent="0.4923in">
        <style:tab-stops>
          <style:tab-stop style:type="left" style:position="0in"/>
        </style:tab-stops>
      </style:paragraph-properties>
    </style:style>
    <style:style style:name="P129" style:parent-style-name="Normal" style:family="paragraph">
      <style:paragraph-properties fo:text-align="justify" fo:text-indent="0.4923in">
        <style:tab-stops>
          <style:tab-stop style:type="left" style:position="0in"/>
        </style:tab-stops>
      </style:paragraph-properties>
    </style:style>
    <style:style style:name="P130" style:parent-style-name="Normal" style:family="paragraph">
      <style:paragraph-properties fo:text-align="justify" fo:text-indent="0.4923in">
        <style:tab-stops>
          <style:tab-stop style:type="left" style:position="0in"/>
          <style:tab-stop style:type="left" style:position="1.5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s>
      </style:paragraph-properties>
    </style:style>
    <style:style style:name="P134" style:parent-style-name="Normal" style:family="paragraph">
      <style:paragraph-properties fo:text-align="justify" fo:text-indent="0.4923in">
        <style:tab-stops>
          <style:tab-stop style:type="left" style:position="0in"/>
        </style:tab-stops>
      </style:paragraph-properties>
    </style:style>
    <style:style style:name="P135" style:parent-style-name="Normal" style:family="paragraph">
      <style:paragraph-properties fo:text-align="justify" fo:text-indent="0.4923in">
        <style:tab-stops>
          <style:tab-stop style:type="left" style:position="0in"/>
        </style:tab-stops>
      </style:paragraph-properties>
    </style:style>
    <style:style style:name="P136" style:parent-style-name="Normal" style:family="paragraph">
      <style:paragraph-properties fo:text-align="justify" fo:text-indent="0.4923in">
        <style:tab-stops>
          <style:tab-stop style:type="left" style:position="0in"/>
        </style:tab-stops>
      </style:paragraph-properties>
    </style:style>
    <style:style style:name="P137" style:parent-style-name="Normal" style:family="paragraph">
      <style:paragraph-properties fo:text-align="justify" fo:text-indent="0.4923in">
        <style:tab-stops>
          <style:tab-stop style:type="left" style:position="0in"/>
        </style:tab-stops>
      </style:paragraph-properties>
    </style:style>
    <style:style style:name="P138" style:parent-style-name="Normal" style:family="paragraph">
      <style:paragraph-properties fo:text-align="justify" fo:text-indent="0.4923in">
        <style:tab-stops>
          <style:tab-stop style:type="left" style:position="0in"/>
        </style:tab-stops>
      </style:paragraph-properties>
    </style:style>
    <style:style style:name="P139" style:parent-style-name="Normal" style:family="paragraph">
      <style:paragraph-properties fo:text-align="justify" fo:text-indent="0.4923in">
        <style:tab-stops>
          <style:tab-stop style:type="left" style:position="0in"/>
        </style:tab-stops>
      </style:paragraph-properties>
    </style:style>
    <style:style style:name="P140" style:parent-style-name="Normal" style:family="paragraph">
      <style:paragraph-properties fo:text-align="justify" fo:text-indent="0.4923in">
        <style:tab-stops>
          <style:tab-stop style:type="left" style:position="0in"/>
        </style:tab-stops>
      </style:paragraph-properties>
    </style:style>
    <style:style style:name="P141" style:parent-style-name="Normal" style:family="paragraph">
      <style:paragraph-properties fo:text-align="justify" fo:text-indent="0.4923in">
        <style:tab-stops>
          <style:tab-stop style:type="left" style:position="0in"/>
        </style:tab-stops>
      </style:paragraph-properties>
    </style:style>
    <style:style style:name="P142" style:parent-style-name="Normal" style:family="paragraph">
      <style:paragraph-properties fo:text-align="justify" fo:text-indent="0.4923in">
        <style:tab-stops>
          <style:tab-stop style:type="left" style:position="0in"/>
        </style:tab-stops>
      </style:paragraph-properties>
    </style:style>
    <style:style style:name="P143" style:parent-style-name="Normal" style:family="paragraph">
      <style:paragraph-properties fo:text-align="justify" fo:text-indent="0.4923in">
        <style:tab-stops>
          <style:tab-stop style:type="left" style:position="0in"/>
        </style:tab-stops>
      </style:paragraph-properties>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fo:letter-spacing="0.0013in"/>
    </style:style>
    <style:style style:name="T146" style:parent-style-name="DefaultParagraphFont" style:family="text">
      <style:text-properties fo:letter-spacing="-0.002in"/>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fo:letter-spacing="-0.002in"/>
    </style:style>
    <style:style style:name="T149" style:parent-style-name="DefaultParagraphFont" style:family="text">
      <style:text-properties fo:letter-spacing="-0.002in"/>
    </style:style>
    <style:style style:name="P150" style:parent-style-name="Normal" style:family="paragraph">
      <style:paragraph-properties fo:text-align="justify" fo:text-indent="0.4923in">
        <style:tab-stops>
          <style:tab-stop style:type="left" style:position="0in"/>
        </style:tab-stops>
      </style:paragraph-properties>
    </style:style>
    <style:style style:name="P151" style:parent-style-name="Normal" style:family="paragraph">
      <style:paragraph-properties fo:text-align="justify" fo:text-indent="0.5in">
        <style:tab-stops>
          <style:tab-stop style:type="left" style:position="0in"/>
        </style:tab-stops>
      </style:paragraph-properties>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fo:letter-spacing="0.0013in"/>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style:font-weight-complex="bold" fo:letter-spacing="-0.002in"/>
    </style:style>
    <style:style style:name="T159" style:parent-style-name="DefaultParagraphFont" style:family="text">
      <style:text-properties style:font-weight-complex="bold" fo:letter-spacing="-0.002in"/>
    </style:style>
    <style:style style:name="T160" style:parent-style-name="DefaultParagraphFont" style:family="text">
      <style:text-properties fo:letter-spacing="-0.002in"/>
    </style:style>
    <style:style style:name="P161" style:parent-style-name="Normal" style:family="paragraph">
      <style:paragraph-properties fo:text-align="justify" fo:text-indent="0.4923in">
        <style:tab-stops>
          <style:tab-stop style:type="left" style:position="0in"/>
        </style:tab-stops>
      </style:paragraph-properties>
    </style:style>
    <style:style style:name="T162" style:parent-style-name="DefaultParagraphFont" style:family="text">
      <style:text-properties fo:letter-spacing="-0.002in"/>
    </style:style>
    <style:style style:name="T163" style:parent-style-name="DefaultParagraphFont" style:family="text">
      <style:text-properties fo:letter-spacing="-0.002in"/>
    </style:style>
    <style:style style:name="P164" style:parent-style-name="Normal" style:family="paragraph">
      <style:paragraph-properties fo:text-align="justify" fo:text-indent="0.4923in">
        <style:tab-stops>
          <style:tab-stop style:type="left" style:position="0in"/>
        </style:tab-stops>
      </style:paragraph-properties>
    </style:style>
    <style:style style:name="T165" style:parent-style-name="DefaultParagraphFont" style:family="text">
      <style:text-properties fo:letter-spacing="-0.002in"/>
    </style:style>
    <style:style style:name="T166" style:parent-style-name="DefaultParagraphFont" style:family="text">
      <style:text-properties fo:letter-spacing="-0.002in"/>
    </style:style>
    <style:style style:name="P16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68" style:parent-style-name="DefaultParagraphFont" style:family="text">
      <style:text-properties fo:letter-spacing="-0.002in"/>
    </style:style>
    <style:style style:name="T169" style:parent-style-name="DefaultParagraphFont" style:family="text">
      <style:text-properties fo:letter-spacing="-0.002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1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17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17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17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17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180" style:parent-style-name="Normal" style:family="paragraph">
      <style:paragraph-properties style:snap-to-layout-grid="false" fo:text-align="center"/>
    </style:style>
    <style:style style:name="T181" style:parent-style-name="DefaultParagraphFont" style:family="text">
      <style:text-properties style:font-name="TimesLT" fo:font-weight="bold" style:font-weight-asian="bold" fo:letter-spacing="-0.0013in" style:font-size-complex="12pt"/>
    </style:style>
    <style:style style:name="T182" style:parent-style-name="DefaultParagraphFont" style:family="text">
      <style:text-properties style:font-name="TimesLT" fo:font-weight="bold" style:font-weight-asian="bold" fo:letter-spacing="-0.0013in" style:font-size-complex="12pt"/>
    </style:style>
    <style:style style:name="T183" style:parent-style-name="DefaultParagraphFont" style:family="text">
      <style:text-properties style:font-name="TimesLT" fo:font-weight="bold" style:font-weight-asian="bold" fo:letter-spacing="-0.0013in" style:font-size-complex="12pt"/>
    </style:style>
    <style:style style:name="P184" style:parent-style-name="Normal" style:family="paragraph">
      <style:paragraph-properties style:snap-to-layout-grid="false" fo:text-align="justify"/>
      <style:text-properties style:font-name="TimesLT" fo:font-weight="bold" style:font-weight-asian="bold" fo:letter-spacing="-0.0013in"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margin-left="0.5in">
        <style:tab-stops>
          <style:tab-stop style:type="left" style:position="-1.7798in"/>
        </style:tab-stops>
      </style:paragraph-properties>
    </style:style>
    <style:style style:name="P188" style:parent-style-name="Normal" style:family="paragraph">
      <style:paragraph-properties fo:text-align="justify" fo:text-indent="0.5in">
        <style:tab-stops>
          <style:tab-stop style:type="left" style:position="-1.2798in"/>
        </style:tab-stops>
      </style:paragraph-properties>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5in">
        <style:tab-stops>
          <style:tab-stop style:type="left" style:position="-1.2798in"/>
        </style:tab-stops>
      </style:paragraph-properties>
    </style:style>
    <style:style style:name="T191" style:parent-style-name="DefaultParagraphFont" style:family="text">
      <style:text-properties style:font-name="TimesNewRomanPSMT" style:font-name-complex="TimesNewRomanPSMT"/>
    </style:style>
    <style:style style:name="P192" style:parent-style-name="Normal" style:family="paragraph">
      <style:paragraph-properties fo:text-align="justify" fo:text-indent="0.5in">
        <style:tab-stops>
          <style:tab-stop style:type="left" style:position="-1.2798in"/>
        </style:tab-stops>
      </style:paragraph-properties>
    </style:style>
    <style:style style:name="P193" style:parent-style-name="Normal" style:family="paragraph">
      <style:paragraph-properties fo:text-align="justify" fo:text-indent="0.5in">
        <style:tab-stops>
          <style:tab-stop style:type="left" style:position="-1.2798in"/>
        </style:tab-stops>
      </style:paragraph-properties>
    </style:style>
    <style:style style:name="P194" style:parent-style-name="Normal" style:family="paragraph">
      <style:paragraph-properties fo:text-align="justify" fo:text-indent="0.5in">
        <style:tab-stops>
          <style:tab-stop style:type="left" style:position="-1.2798in"/>
        </style:tab-stops>
      </style:paragraph-properties>
    </style:style>
    <style:style style:name="T195" style:parent-style-name="DefaultParagraphFont" style:family="text">
      <style:text-properties fo:color="#339966"/>
    </style:style>
    <style:style style:name="P196" style:parent-style-name="Normal" style:family="paragraph">
      <style:paragraph-properties fo:text-align="justify" fo:text-indent="0.5in">
        <style:tab-stops>
          <style:tab-stop style:type="left" style:position="-1.2798in"/>
        </style:tab-stops>
      </style:paragraph-properties>
    </style:style>
    <style:style style:name="T197" style:parent-style-name="DefaultParagraphFont" style:family="text">
      <style:text-properties style:font-name="TimesNewRomanPSMT" style:font-name-complex="TimesNewRomanPSMT"/>
    </style:style>
    <style:style style:name="P198" style:parent-style-name="Normal" style:family="paragraph">
      <style:paragraph-properties fo:text-align="justify" fo:text-indent="0.5in">
        <style:tab-stops>
          <style:tab-stop style:type="left" style:position="-1.2798in"/>
        </style:tab-stops>
      </style:paragraph-properties>
    </style:style>
    <style:style style:name="P199" style:parent-style-name="Normal" style:family="paragraph">
      <style:paragraph-properties fo:text-align="justify" fo:text-indent="0.5in">
        <style:tab-stops>
          <style:tab-stop style:type="left" style:position="-1.2798in"/>
        </style:tab-stops>
      </style:paragraph-properties>
    </style:style>
    <style:style style:name="T200" style:parent-style-name="DefaultParagraphFont" style:family="text">
      <style:text-properties style:font-name="TimesNewRomanPSMT" style:font-name-complex="TimesNewRomanPSMT"/>
    </style:style>
    <style:style style:name="P201" style:parent-style-name="Normal" style:family="paragraph">
      <style:paragraph-properties fo:text-align="justify" fo:margin-left="0.8333in" fo:text-indent="-0.3409in">
        <style:tab-stops>
          <style:tab-stop style:type="left" style:position="-2.1131in"/>
        </style:tab-stops>
      </style:paragraph-properties>
    </style:style>
    <style:style style:name="P202" style:parent-style-name="Normal" style:family="paragraph">
      <style:paragraph-properties fo:text-align="justify" fo:text-indent="0.4923in">
        <style:tab-stops>
          <style:tab-stop style:type="left" style:position="-1.2798in"/>
        </style:tab-stops>
      </style:paragraph-properties>
    </style:style>
    <style:style style:name="P203" style:parent-style-name="Normal" style:family="paragraph">
      <style:paragraph-properties fo:text-align="justify" fo:text-indent="0.4923in">
        <style:tab-stops>
          <style:tab-stop style:type="left" style:position="-1.2798in"/>
        </style:tab-stops>
      </style:paragraph-properties>
    </style:style>
    <style:style style:name="P204" style:parent-style-name="Normal" style:family="paragraph">
      <style:paragraph-properties fo:text-align="justify" fo:text-indent="0.4923in">
        <style:tab-stops>
          <style:tab-stop style:type="left" style:position="-1.2798in"/>
        </style:tab-stops>
      </style:paragraph-properties>
    </style:style>
    <style:style style:name="P205" style:parent-style-name="Normal" style:family="paragraph">
      <style:paragraph-properties fo:text-align="justify" fo:text-indent="0.4923in">
        <style:tab-stops>
          <style:tab-stop style:type="left" style:position="0.3937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4pt" style:language-asian="lt" style:country-asian="LT"/>
    </style:style>
    <style:style style:name="T209" style:parent-style-name="DefaultParagraphFont" style:family="text">
      <style:text-properties style:font-size-complex="14pt" style:language-asian="lt" style:country-asian="LT"/>
    </style:style>
    <style:style style:name="P210"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58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58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58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complex="Courier New" style:font-size-complex="12pt" style:language-asian="lt" style:country-asian="LT"/>
    </style:style>
    <style:style style:name="P223" style:parent-style-name="Normal" style:family="paragraph">
      <style:paragraph-properties fo:text-align="justify" fo:text-indent="0.4923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4pt"/>
    </style:style>
    <style:style style:name="P227" style:parent-style-name="Normal" style:family="paragraph">
      <style:paragraph-properties fo:text-align="justify" fo:text-indent="0.4923in"/>
    </style:style>
    <style:style style:name="P228" style:parent-style-name="Normal" style:family="paragraph">
      <style:paragraph-properties fo:text-align="justify"/>
    </style:style>
    <style:style style:name="P229" style:parent-style-name="Normal" style:family="paragraph">
      <style:paragraph-properties style:snap-to-layout-grid="false" fo:text-align="center" fo:margin-left="0.5in">
        <style:tab-stops/>
      </style:paragraph-properties>
    </style:style>
    <style:style style:name="T230" style:parent-style-name="DefaultParagraphFont" style:family="text">
      <style:text-properties style:font-name="TimesLT" fo:font-weight="bold" style:font-weight-asian="bold" fo:letter-spacing="-0.0013in" style:font-size-complex="12pt"/>
    </style:style>
    <style:style style:name="T231" style:parent-style-name="DefaultParagraphFont" style:family="text">
      <style:text-properties style:font-name="TimesLT" fo:font-weight="bold" style:font-weight-asian="bold" fo:letter-spacing="-0.0013in" style:font-size-complex="12pt"/>
    </style:style>
    <style:style style:name="T232" style:parent-style-name="DefaultParagraphFont" style:family="text">
      <style:text-properties style:font-name="TimesLT" fo:font-weight="bold" style:font-weight-asian="bold" fo:letter-spacing="-0.0013in" style:font-size-complex="12pt"/>
    </style:style>
    <style:style style:name="P233" style:parent-style-name="Normal" style:family="paragraph">
      <style:paragraph-properties style:snap-to-layout-grid="false" fo:text-align="justify"/>
      <style:text-properties style:font-name="TimesLT" fo:font-weight="bold" style:font-weight-asian="bold" fo:letter-spacing="-0.0013in"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style:style>
    <style:style style:name="P318" style:parent-style-name="Normal" style:family="paragraph">
      <style:paragraph-properties style:snap-to-layout-grid="false" fo:text-align="center"/>
    </style:style>
    <style:style style:name="T319" style:parent-style-name="DefaultParagraphFont" style:family="text">
      <style:text-properties style:font-name="TimesLT" fo:font-weight="bold" style:font-weight-asian="bold" fo:letter-spacing="-0.0013in" style:font-size-complex="12pt"/>
    </style:style>
    <style:style style:name="T320" style:parent-style-name="DefaultParagraphFont" style:family="text">
      <style:text-properties style:font-name="TimesLT" fo:font-weight="bold" style:font-weight-asian="bold" fo:letter-spacing="-0.0013in" style:font-size-complex="12pt"/>
    </style:style>
    <style:style style:name="T321" style:parent-style-name="DefaultParagraphFont" style:family="text">
      <style:text-properties style:font-name="TimesLT" fo:font-weight="bold" style:font-weight-asian="bold" fo:letter-spacing="-0.0013in" style:font-size-complex="12pt"/>
    </style:style>
    <style:style style:name="P322" style:parent-style-name="Normal" style:family="paragraph">
      <style:paragraph-properties style:snap-to-layout-grid="false" fo:text-align="justify"/>
      <style:text-properties style:font-name="TimesLT" fo:letter-spacing="-0.0013in" style:font-size-complex="12pt"/>
    </style:style>
    <style:style style:name="P32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P32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P32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P32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P32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P328" style:parent-style-name="Normal" style:family="paragraph">
      <style:paragraph-properties fo:text-align="justify" fo:margin-left="0.4923in">
        <style:tab-stops>
          <style:tab-stop style:type="left" style:position="-1.7722in"/>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4923in">
        <style:tab-stops>
          <style:tab-stop style:type="left" style:position="-1.7722in"/>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4923in">
        <style:tab-stops>
          <style:tab-stop style:type="left" style:position="-1.7722in"/>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snap-to-layout-grid="false" fo:text-align="justify"/>
    </style:style>
    <style:style style:name="P347" style:parent-style-name="Normal" style:family="paragraph">
      <style:paragraph-properties style:snap-to-layout-grid="false" fo:text-align="center" fo:text-indent="0.4923in"/>
    </style:style>
    <style:style style:name="T348" style:parent-style-name="DefaultParagraphFont" style:family="text">
      <style:text-properties style:font-name="TimesLT" fo:font-weight="bold" style:font-weight-asian="bold" fo:letter-spacing="-0.0013in" style:font-size-complex="12pt"/>
    </style:style>
    <style:style style:name="T349" style:parent-style-name="DefaultParagraphFont" style:family="text">
      <style:text-properties style:font-name="TimesLT" fo:font-weight="bold" style:font-weight-asian="bold" fo:letter-spacing="-0.0013in" style:font-size-complex="12pt"/>
    </style:style>
    <style:style style:name="T350" style:parent-style-name="DefaultParagraphFont" style:family="text">
      <style:text-properties style:font-name="TimesLT" fo:font-weight="bold" style:font-weight-asian="bold" fo:letter-spacing="-0.0013in" style:font-size-complex="12pt"/>
    </style:style>
    <style:style style:name="P351" style:parent-style-name="Normal" style:family="paragraph">
      <style:paragraph-properties style:snap-to-layout-grid="false" fo:text-align="center"/>
      <style:text-properties style:font-name="TimesLT" fo:letter-spacing="-0.0013in" style:font-size-complex="12pt"/>
    </style:style>
    <style:style style:name="P352" style:parent-style-name="Normal" style:family="paragraph">
      <style:paragraph-properties fo:text-align="justify" fo:text-indent="0.4923in">
        <style:tab-stops>
          <style:tab-stop style:type="left" style:position="-1.3784in"/>
        </style:tab-stops>
      </style:paragraph-properties>
    </style:style>
    <style:style style:name="P353" style:parent-style-name="Normal" style:family="paragraph">
      <style:paragraph-properties fo:text-align="justify" fo:text-indent="0.4923in">
        <style:tab-stops>
          <style:tab-stop style:type="left" style:position="-1.3784in"/>
        </style:tab-stops>
      </style:paragraph-properties>
    </style:style>
    <style:style style:name="P354" style:parent-style-name="Normal" style:family="paragraph">
      <style:paragraph-properties fo:text-align="justify" fo:text-indent="0.4923in">
        <style:tab-stops>
          <style:tab-stop style:type="left" style:position="-1.3784in"/>
        </style:tab-stops>
      </style:paragraph-properties>
    </style:style>
    <style:style style:name="P355" style:parent-style-name="Normal" style:family="paragraph">
      <style:paragraph-properties fo:text-align="justify" fo:text-indent="0.4923in">
        <style:tab-stops>
          <style:tab-stop style:type="left" style:position="-1.3784in"/>
        </style:tab-stops>
      </style:paragraph-properties>
    </style:style>
    <style:style style:name="P356" style:parent-style-name="Normal" style:family="paragraph">
      <style:paragraph-properties style:snap-to-layout-grid="false" fo:text-align="justify"/>
    </style:style>
    <style:style style:name="P357" style:parent-style-name="Normal" style:family="paragraph">
      <style:paragraph-properties style:snap-to-layout-grid="false" fo:text-align="center"/>
    </style:style>
    <style:style style:name="T358" style:parent-style-name="DefaultParagraphFont" style:family="text">
      <style:text-properties style:font-name="TimesLT" fo:font-weight="bold" style:font-weight-asian="bold" fo:letter-spacing="-0.0013in" style:font-size-complex="12pt"/>
    </style:style>
    <style:style style:name="T359" style:parent-style-name="DefaultParagraphFont" style:family="text">
      <style:text-properties style:font-name="TimesLT" fo:font-weight="bold" style:font-weight-asian="bold" fo:letter-spacing="-0.0013in" style:font-size-complex="12pt"/>
    </style:style>
    <style:style style:name="T360" style:parent-style-name="DefaultParagraphFont" style:family="text">
      <style:text-properties style:font-name="TimesLT" fo:font-weight="bold" style:font-weight-asian="bold" fo:letter-spacing="-0.0013in" style:font-size-complex="12pt"/>
    </style:style>
    <style:style style:name="P361" style:parent-style-name="Normal" style:family="paragraph">
      <style:paragraph-properties style:snap-to-layout-grid="false" fo:text-align="center"/>
      <style:text-properties style:font-name="TimesLT" fo:font-weight="bold" style:font-weight-asian="bold" fo:letter-spacing="-0.0013in" style:font-size-complex="12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font-name="TimesNewRomanPSMT" style:font-name-complex="TimesNewRomanPSMT"/>
    </style:style>
    <style:style style:name="T366" style:parent-style-name="DefaultParagraphFont" style:family="text">
      <style:text-properties style:font-name="TimesNewRomanPSMT" style:font-name-complex="TimesNewRomanPSMT"/>
    </style:style>
    <style:style style:name="P367" style:parent-style-name="Normal" style:family="paragraph">
      <style:paragraph-properties fo:text-align="justify" fo:text-indent="0.4923in"/>
    </style:style>
    <style:style style:name="T368" style:parent-style-name="DefaultParagraphFont" style:family="text">
      <style:text-properties style:font-name="TimesNewRomanPSMT" style:font-name-complex="TimesNewRomanPSMT"/>
    </style:style>
    <style:style style:name="T369" style:parent-style-name="DefaultParagraphFont" style:family="text">
      <style:text-properties style:font-name="TimesNewRomanPSMT" style:font-name-complex="TimesNewRomanPSM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NewRomanPSMT" style:font-name-complex="TimesNewRomanPSMT"/>
    </style:style>
    <style:style style:name="T372" style:parent-style-name="DefaultParagraphFont" style:family="text">
      <style:text-properties style:font-name="TimesNewRomanPSMT" style:font-name-complex="TimesNewRomanPSM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NewRomanPSMT" style:font-name-complex="TimesNewRomanPSMT"/>
    </style:style>
    <style:style style:name="T375" style:parent-style-name="DefaultParagraphFont" style:family="text">
      <style:text-properties style:font-name="TimesNewRomanPSMT" style:font-name-complex="TimesNewRomanPSMT"/>
    </style:style>
    <style:style style:name="P376" style:parent-style-name="Normal" style:family="paragraph">
      <style:paragraph-properties fo:text-align="justify" fo:text-indent="0.4923in"/>
    </style:style>
    <style:style style:name="T377" style:parent-style-name="DefaultParagraphFont" style:family="text">
      <style:text-properties style:font-name="TimesNewRomanPSMT" style:font-name-complex="TimesNewRomanPSMT"/>
    </style:style>
    <style:style style:name="T378" style:parent-style-name="DefaultParagraphFont" style:family="text">
      <style:text-properties style:font-name="TimesNewRomanPSMT" style:font-name-complex="TimesNewRomanPSM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NewRomanPSMT" style:font-name-complex="TimesNewRomanPSMT"/>
    </style:style>
    <style:style style:name="T381" style:parent-style-name="DefaultParagraphFont" style:family="text">
      <style:text-properties style:font-name="TimesNewRomanPSMT" style:font-name-complex="TimesNewRomanPSM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style:snap-to-layout-grid="false" fo:text-align="justify"/>
    </style:style>
    <style:style style:name="P385" style:parent-style-name="Normal" style:family="paragraph">
      <style:paragraph-properties style:snap-to-layout-grid="false" fo:text-align="center"/>
    </style:style>
    <style:style style:name="T386" style:parent-style-name="DefaultParagraphFont" style:family="text">
      <style:text-properties style:font-name="TimesLT" fo:font-weight="bold" style:font-weight-asian="bold" fo:letter-spacing="-0.0013in" style:font-size-complex="12pt"/>
    </style:style>
    <style:style style:name="T387" style:parent-style-name="DefaultParagraphFont" style:family="text">
      <style:text-properties style:font-name="TimesLT" fo:font-weight="bold" style:font-weight-asian="bold" fo:letter-spacing="-0.0013in" style:font-size-complex="12pt"/>
    </style:style>
    <style:style style:name="T388" style:parent-style-name="DefaultParagraphFont" style:family="text">
      <style:text-properties style:font-name="TimesLT" fo:font-weight="bold" style:font-weight-asian="bold" fo:letter-spacing="-0.0013in" style:font-size-complex="12pt"/>
    </style:style>
    <style:style style:name="P389" style:parent-style-name="Normal" style:family="paragraph">
      <style:paragraph-properties fo:text-align="justify">
        <style:tab-stops>
          <style:tab-stop style:type="left" style:position="0.6895in"/>
          <style:tab-stop style:type="left" style:position="0.9847in"/>
        </style:tab-stops>
      </style:paragraph-properties>
    </style:style>
    <style:style style:name="P390" style:parent-style-name="Normal" style:family="paragraph">
      <style:paragraph-properties fo:text-align="justify" fo:text-indent="0.4923in">
        <style:tab-stops>
          <style:tab-stop style:type="left" style:position="-1.3784in"/>
        </style:tab-stops>
      </style:paragraph-properties>
    </style:style>
    <style:style style:name="T391" style:parent-style-name="DefaultParagraphFont" style:family="text">
      <style:text-properties style:font-weight-complex="bold" style:letter-kerning="true"/>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style:font-weight-complex="bold" style:letter-kerning="true"/>
    </style:style>
    <style:style style:name="T394" style:parent-style-name="DefaultParagraphFont" style:family="text">
      <style:text-properties fo:color="#000000"/>
    </style:style>
    <style:style style:name="T395" style:parent-style-name="DefaultParagraphFont" style:family="text">
      <style:text-properties style:font-weight-complex="bold" style:letter-kerning="true"/>
    </style:style>
    <style:style style:name="P396" style:parent-style-name="Normal" style:family="paragraph">
      <style:paragraph-properties fo:text-align="justify" fo:text-indent="0.4923in">
        <style:tab-stops>
          <style:tab-stop style:type="left" style:position="-1.3784in"/>
        </style:tab-stops>
      </style:paragraph-properties>
    </style:style>
    <style:style style:name="P397" style:parent-style-name="Normal" style:family="paragraph">
      <style:paragraph-properties fo:text-align="justify" fo:text-indent="0.4923in">
        <style:tab-stops>
          <style:tab-stop style:type="left" style:position="-1.3784in"/>
        </style:tab-stops>
      </style:paragraph-properties>
    </style:style>
    <style:style style:name="P398" style:parent-style-name="Normal" style:family="paragraph">
      <style:paragraph-properties fo:text-align="justify" fo:text-indent="0.4923in">
        <style:tab-stops>
          <style:tab-stop style:type="left" style:position="-1.3784in"/>
        </style:tab-stops>
      </style:paragraph-properties>
    </style:style>
    <style:style style:name="P399" style:parent-style-name="Normal" style:family="paragraph">
      <style:paragraph-properties fo:text-align="justify">
        <style:tab-stops>
          <style:tab-stop style:type="left" style:position="-1.3784in"/>
        </style:tab-stops>
      </style:paragraph-properties>
    </style:style>
    <style:style style:name="P400" style:parent-style-name="Normal" style:family="paragraph">
      <style:paragraph-properties fo:text-align="justify">
        <style:tab-stops>
          <style:tab-stop style:type="left" style:position="-1.3784in"/>
        </style:tab-stops>
      </style:paragraph-properties>
    </style:style>
    <style:style style:name="P401" style:parent-style-name="Normal" style:family="paragraph">
      <style:paragraph-properties fo:text-align="justify">
        <style:tab-stops>
          <style:tab-stop style:type="left" style:position="-1.3784in"/>
        </style:tab-stops>
      </style:paragraph-properties>
    </style:style>
    <style:style style:name="P402" style:parent-style-name="Normal" style:family="paragraph">
      <style:paragraph-properties fo:text-align="justify">
        <style:tab-stops>
          <style:tab-stop style:type="left" style:position="-1.37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asvalio rajono savivaldybės švietimo pagalbos tarnybos nuostatų patvirtinimo</text:p>
      <text:p text:style-name="P11"/>
      <text:p text:style-name="P12">2015 m. lapkričio 4 d.<text:tab/>Nr. T1-144<text:s/></text:p>
      <text:p text:style-name="P13">Pasvalys</text:p>
      <text:p text:style-name="Normal"/>
      <text:p text:style-name="Normal"/>
      <text:p text:style-name="P14">Vadovaudamasi Lietuvos Respublikos vietos savivaldos įstatymo 16 straipsnio 4 dalimi,<text:span text:style-name="T15"><text:s/></text:span><text:span text:style-name="T16">18 straipsnio 1 dalimi, Lietuvos Respublikos biudžetinių įstaigų įstatymo 4 straipsnio 3 dalies 1 punktu, 4 dalimi</text:span><text:span text:style-name="T17">,<text:s/></text:span><text:span text:style-name="T18">6 straipsnio 5 dalimi, Lietuvos Respublikos švietimo įstatymo 43 straipsnio 3 dalimi, Pasvalio rajono savivaldybės Švietimo pagalbos tarnybos nuostatų, patvirtintų Savivaldybės tarybos 2012 m. gegužės 30 d. sprendimo Nr. T1-123 „Dėl Pasvalio jaunimo ir suaugusiųjų mokymo centro reorganizavimo“ (su visais aktualiais pakeitimais), 44 punktu, Pasvalio rajono savivaldybės taryba<text:s/></text:span><text:span text:style-name="T19">nusprendžia:</text:span></text:p>
      <text:p text:style-name="P20">1. Patvirtinti Pasvalio rajono savivaldybės Švietimo pagalbos tarnybos nuostatus <text:s/>(pridedama).</text:p>
      <text:p text:style-name="P21">2. Pripažinti netekusiu galios Pasvalio rajono savivaldybės tarybos 2012 m. gegužės 30 d. sprendimo Nr. T1-123 „Dėl Pasvalio jaunimo ir suaugusiųjų mokymo centro reorganizavimo“ 4.2. punktą (su visais Pasvalio rajono savivaldybės Švietimo pagalbos tarnybos nuostatų pakeitimais ir papildymais).<text:s/></text:p>
      <text:p text:style-name="P22"><text:span text:style-name="T23">3</text:span><text:span text:style-name="T24">. Įpareigoti Pasvalio rajono savivaldybės Švietimo pagalbos tarnybos direktorę Andromedą Baršauskienę patvirtintus <text:s/>Pasvalio rajono savivaldybės Švietimo pagalbos tarnybos nuostatus įregistruoti<text:s/></text:span><text:s/>Juridinių asmenų registre teisės aktų nustatyta tvarka.</text:p>
      <text:p text:style-name="P25"/>
      <text:p text:style-name="P26"/>
      <text:p text:style-name="P27"/>
      <text:p text:style-name="P28">Savivaldybės meras<text:tab/>Gintautas Gegužinskas</text:p>
      <text:soft-page-break/>
      <text:p text:style-name="P29"><text:span text:style-name="T30">PATVIRTINTA</text:span></text:p>
      <text:p text:style-name="P31">Pasvalio rajono savivaldybės tarybos</text:p>
      <text:p text:style-name="P32">2015 m. lapkričio 4 d. sprendimu Nr.T1-144</text:p>
      <text:p text:style-name="P33"/>
      <text:p text:style-name="P34"><text:span text:style-name="T35">PASVALIO RAJONO SAVIVALDYBĖS ŠVIETIMO PAGALBOS TARNYBOS <text:s/>NUOSTATAI</text:span></text:p>
      <text:p text:style-name="P36"/>
      <text:p text:style-name="P37"><text:span text:style-name="T38">I</text:span><text:span text:style-name="T39">.<text:s/></text:span><text:span text:style-name="T40">BENDROSIOS NUOSTATOS</text:span></text:p>
      <text:p text:style-name="P41"/>
      <text:p text:style-name="P42">1. Pasvalio rajono savivaldybės Švietimo pagalbos tarnybos nuostatai (toliau – Nuostatai) reglamentuoja Pasvalio rajono savivaldybės Švietimo pagalbos tarnybos (toliau – Tarnyba) teisinę formą, priklausomybę, savininką, savininko teises ir pareigas įgyvendinančią instituciją, Tarnybos grupę, tipą, veiklos teisinį pagrindą, veiklos sritį, rūšis, tikslą, uždavinius, funkcijas, Tarnybos teises ir pareigas, veiklos organizavimą ir valdymą, savivaldą, darbuotojų priėmimą į darbą, jų darbo apmokėjimo tvarką ir atestaciją, turto, lėšų valdymo, jų naudojimo tvarką, finansinės veiklos kontrolę ir priežiūrą, Tarnybos reorganizavimo, pertvarkymo ir likvidavimo tvarką.<text:s/></text:p>
      <text:p text:style-name="P43">2. Tarnybos oficialusis pavadinimas – Pasvalio rajono savivaldybės Švietimo pagalbos tarnyba. Trumpasis Tarnybos pavadinimas – ŠPT. Tarnyba įregistruota Juridinių asmenų registre, kodas 300046495.</text:p>
      <text:p text:style-name="P44">3. Tarnybos įsteigimo data: 1995 m. rugpjūčio 28 d. Pasvalio rajono savivaldybės valdybos sprendimu Nr. 144 prie Pasvalio rajono savivaldybės Švietimo ir sporto skyriaus įsteigta Pedagoginė psichologinė tarnyba. Nuo 2004 m. liepos 1 d. įsteigta savarankiška biudžetinė įstaiga – Pasvalio rajono savivaldybės Pedagoginė psichologinė tarnyba. Nuo 2012 m. liepos 1 d. pakeistas pavadinimas į Pasvalio rajono savivaldybės Švietimo pagalbos tarnybą.<text:s/></text:p>
      <text:p text:style-name="P45">4. Tarnybos teisinė forma – biudžetinė įstaiga. Tarnybos priklausomybė – Pasvalio rajono savivaldybės švietimo įstaiga.</text:p>
      <text:p text:style-name="P46">5. Tarnybos savininkas – Pasvalio rajono savivaldybė (kodas 111101496), buveinės adresas – Vytauto Didžiojo a. 1, LT-39143, Pasvalys.</text:p>
      <text:p text:style-name="P47">6. Tarnybos savininko teises ir pareigas įgyvendinanti institucija – Pasvalio rajono savivaldybės taryba (toliau – Savivaldybės taryba), kurios kompetencija nustatyta Biudžetinių įstaigų įstatyme.</text:p>
      <text:p text:style-name="P48">7. Tarnybos buveinė – Sodų g. 21, LT-39151, Pasvalys.</text:p>
      <text:p text:style-name="P49">8. Tarnybos grupė –<text:s/><text:span text:style-name="T50">švietimo pagalbos įstaiga.</text:span><text:s/>Tarnybos tipas – švietimo pagalbos tarnyba.<text:s/></text:p>
      <text:p text:style-name="P51">9.<text:span text:style-name="T52"><text:s/></text:span>Tarnyba turi 2 skyrius: Pedagoginis psichologinis skyrius (buveinė – Sodų g. 21, LT-39151, Pasvalys; kalba – lietuvių), Suaugusiųjų švietimo skyrius (<text:span text:style-name="T53">įsteigtas Pasvalio rajono savivaldybės tarybos 2003 m. birželio 18 d. sprendimu Nr. 65 „Dėl Pasvalio jaunimo ir suaugusiųjų mokymo centro funkcijų“; b</text:span><text:span text:style-name="T54">uveinė –<text:s/></text:span><text:span text:style-name="T55">Vytauto Didžiojo a. 10-3, LT-39149, Pasvalys;</text:span><text:span text:style-name="T56"><text:s/>kalba – lietuvių;<text:s/></text:span><text:span text:style-name="T57">mokymo formos –<text:s/></text:span><text:span text:style-name="T58">kursai, seminarai, paskaitos, konsultacijos, profesinis informavimas ir kt.).</text:span></text:p>
      <text:p text:style-name="P59">10. Tarnyba yra viešasis juridinis asmuo, turintis antspaudą, atsiskaitomąją ir kitas sąskaitas Lietuvos Respublikos įregistruotuose bankuose, simboliką.</text:p>
      <text:p text:style-name="P60">11. Tarnyba savo veikloje vadovaujasi Lietuvos Respublikos Konstitucija, Lietuvos Respublikos civiliniu kodeksu, Lietuvos Respublikos darbo kodeksu, Jungtinių Tautų vaiko teisių konvencija, Lietuvos Respublikos švietimo įstatymu, Lietuvos Respublikos vaiko teisių apsaugos pagrindų įstatymu, Lietuvos Respublikos biudžetinių įstaigų, Lietuvos Respublikos Vyriausybės nutarimais, švietimo ir mokslo ministro įsakymais, Savivaldybės institucijų teisės aktais, kitais teisės aktais ir šiais Nuostatais.</text:p>
      <text:p text:style-name="P61"/>
      <text:p text:style-name="P62"><text:span text:style-name="T63">II</text:span><text:span text:style-name="T64">. TARNYBOS VEIKLOS SRITYS IR RŪŠYS, TIKSLAS,<text:s/></text:span></text:p>
      <text:p text:style-name="P65"><text:span text:style-name="T66">UŽDAVINIAI, FUNKCIJOS</text:span></text:p>
      <text:p text:style-name="P67"/>
      <text:p text:style-name="P68">12. Tarnybos veiklos sritis – švietimo pagalba.</text:p>
      <text:p text:style-name="P69">13. Tarnybos veiklos rūšys:</text:p>
      <text:p text:style-name="P70">13.1. Pagrindinė švietimo veiklos rūšis –<text:s/><text:span text:style-name="T71">švietimui būdingų paslaugų veikla (kodas 85.60).</text:span></text:p>
      <text:p text:style-name="P72"><text:span text:style-name="T73">13.2</text:span><text:span text:style-name="T74">. Kitos švietimo veiklos rūšys:</text:span></text:p>
      <text:p text:style-name="P75"><text:span text:style-name="T76">13.2.1</text:span><text:span text:style-name="T77">. sveikatos priežiūros, švietimo, kultūros ir kitų socialinių paslaugų, išskyrus socialinį draudimą, veiklos reguliavimas (kodas 84.12);</text:span></text:p>
      <text:p text:style-name="P78"><text:span text:style-name="T79">13.2.2</text:span><text:span text:style-name="T80">.<text:s/></text:span><text:span text:style-name="T81">kultūrinis švietimas (kodas 85.52);</text:span></text:p>
      <text:p text:style-name="P82"><text:span text:style-name="T83">13.2.3</text:span><text:span text:style-name="T84">.<text:s/></text:span><text:span text:style-name="T85">kitas, niekur kitur nepriskirtas, švietimas (kodas 85.59).</text:span></text:p>
      <text:p text:style-name="P86"><text:span text:style-name="T87">14</text:span><text:span text:style-name="T88">. Kitos ne švietimo veiklos rūšys:</text:span></text:p>
      <text:p text:style-name="P89"><text:span text:style-name="T90">14.1</text:span><text:span text:style-name="T91">. nuosavo arba nuomojamo nekilnojamojo turto nuoma ir eksploatavimas (kodas 68.20);</text:span></text:p>
      <text:p text:style-name="P92"><text:span text:style-name="T93">14.2</text:span><text:span text:style-name="T94">. kūrybinė, meninė ir pramogų organizavimo veikla (kodas 90.0);</text:span></text:p>
      <text:p text:style-name="P95"><text:span text:style-name="T96">14.3</text:span><text:span text:style-name="T97">. istorinių vietų ir pastatų bei panašių turistų lankomų vietų eksploatavimas (kodas 91.03);</text:span></text:p>
      <text:p text:style-name="P98"><text:span text:style-name="T99">14.4</text:span><text:span text:style-name="T100">.<text:s/></text:span><text:span text:style-name="T101">kita leidyba (kodas 58.19);</text:span></text:p>
      <text:p text:style-name="P102"><text:span text:style-name="T103">14.5</text:span><text:span text:style-name="T104">. bibliotekų ir archyvų veikla (kodas 91.01);</text:span></text:p>
      <text:p text:style-name="P105"><text:span text:style-name="T106">14.6</text:span><text:span text:style-name="T107">. posėdžių ir verslo renginių organizavimas (kodas 82.30).</text:span></text:p>
      <text:p text:style-name="P108"><text:span text:style-name="T109">15</text:span><text:span text:style-name="T110">.<text:s/></text:span><text:span text:style-name="T111">Tarnybos veiklos tikslas – užtikrinti švietimo pagalbos teikimą Pasvalio rajono savivaldybės teritorijoje gyvenantiems vaikams ir mokiniams, tėvams (globėjams, rūpintojams), švietimo įstaigoms, jų vadovams, pavaduotojams ugdymui, mokytojams, švietimo pagalbą teikiantiems specialistams (toliau – pedagoginiai darbuotojai).</text:span></text:p>
      <text:p text:style-name="P112"><text:span text:style-name="T113">16</text:span><text:span text:style-name="T114">. Tarnybos veiklos uždaviniai:</text:span></text:p>
      <text:p text:style-name="P115">16.1. įvertinti asmens mokymosi sunkumus, sutrikimus, pedagogines, psichologines, asmenybės ir ugdymosi problemas, specialiuosius ugdymosi poreikius pedagoginiu, psichologiniu, medicininiu ir socialiniu pedagoginiu aspektais;</text:p>
      <text:p text:style-name="P116">16.2. teikti psichologinę, socialinę pedagoginę, informacinę, ekspertinę, konsultacinę ir specialiąją pedagoginę pagalbą Pasvalio rajono vaikams, specialiųjų ugdymosi poreikių turintiems asmenims iki 21 metų, tėvams (globėjams, rūpintojams), mokykloms, pedagoginiams darbuotojams;</text:p>
      <text:p text:style-name="P117">16.3. padėti mokykloms užtikrinti kokybišką specialiųjų ugdymosi poreikių, psichologinių, asmenybės ir ugdymosi problemų turinčių mokinių ugdymą;<text:s/></text:p>
      <text:p text:style-name="P118">16.4. kompleksiškai vertinti bendrojo ugdymo mokyklų mokinių poreikius ir vykdyti profesinio informavimo, konsultavimo ir ugdymo karjerai priemones;</text:p>
      <text:p text:style-name="P119">16.5. sudaryti sąlygas nuolatiniam švietimo darbuotojų kvalifikacijos tobulinimui;</text:p>
      <text:p text:style-name="P120">16.6. skatinti ir diegti pažangias iniciatyvas, padedančias švietimo darbuotojams tobulinti profesinį meistriškumą, aktyvinti ugdymo procesą;</text:p>
      <text:p text:style-name="P121">16.7. plečiant ir aktyvinant kvalifikacijos tobulinimo institucijų tarpusavio ryšius, skleisti pedagoginę ir kitą patirtį;</text:p>
      <text:p text:style-name="P122">16.8. užtikrinti kokybišką neformaliojo vaikų, jaunimo ir suaugusiųjų švietimo programų įgyvendinimą;</text:p>
      <text:p text:style-name="P123">16.9. atsižvelgiant į Pasvalio rajono bendruomenės poreikius, teikti neformaliojo suaugusiųjų švietimo paslaugas kultūros, socialiniams darbuotojams bei kitiems rajono bendruomenės nariams.</text:p>
      <text:p text:style-name="P124">17.<text:s/><text:span text:style-name="T125">Vykdydama jai pavestus uždavinius, Tarnyba atlieka šias funkcijas:</text:span><text:s/></text:p>
      <text:p text:style-name="P126">17.1. Pedagoginio psichologinio skyriaus funkcijos:</text:p>
      <text:p text:style-name="P127">17.1.1. vertina asmens mokymosi sunkumus, sutrikimus, pedagogines, psichologines asmenybės ir ugdymosi problemas, specialiuosius ugdymosi poreikius (išskyrus atsirandančius dėl išskirtinių gabumų) pedagoginiu, psichologiniu, medicininiu ir socialiniu pedagoginiu aspektais, vaiko brandumą mokyklai, prireikus skiria specialųjį ugdymą;</text:p>
      <text:p text:style-name="P128">17.1.2. teikia psichologinę, socialinę pedagoginę, švietimo informacinę pagalbą Pasvalio rajono vaikams, specialiąją pedagoginę pagalbą specialiųjų ugdymosi poreikių turintiems asmenims iki 21 metų; <text:s/></text:p>
      <text:p text:style-name="P129">17.1.3. teikia informacinę, ekspertinę ir konsultacinę pagalbą tėvams (globėjams, rūpintojams) ir mokykloms, jų pedagoginiams darbuotojams;</text:p>
      <text:p text:style-name="P130"><text:span text:style-name="T131">17.1.4</text:span><text:span text:style-name="T132">. teikia psichologinę, socialinę pedagoginę, specialiąją pedagoginę pagalbą mokyklose, kuriose nėra švietimo pagalbos specialistų;</text:span></text:p>
      <text:p text:style-name="P133">17.1.5. formuoja mokyklos bendruomenės ir visuomenės teigiamą požiūrį į specialiųjų poreikių, psichologinių, asmenybės ir ugdymosi problemų turinčius asmenis ir jų ugdymą kartu su bendraamžiais;</text:p>
      <text:p text:style-name="P134">17.1.6. dalyvauja projektuose, rengia ir įgyvendina prevencijos 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p>
      <text:p text:style-name="P135">17.1.7. kaupia, analizuoja ir vertina informaciją apie Tarnybos aptarnaujamoje teritorijoje gyvenančius specialiųjų ugdymosi poreikių, psichologinių, asmenybės ir ugdymosi problemų turinčius asmenis, jų problemas, ugdymo organizavimą, aplinkos pritaikymą bei specialiosios pedagoginės ir (ar) psichologinės pagalbos teikimo veiksmingumą;</text:p>
      <text:p text:style-name="P136">17.1.8. nustato mokinio specialiųjų ugdymosi poreikių (išskyrus atsirandančius dėl išskirtinių gabumų) pedagoginiu, psichologiniu, medicininiu ir socialiniu pedagoginiu aspektais įvertinimo ir specialiojo ugdymosi skyrimo tvarką.</text:p>
      <text:p text:style-name="P137">17.2. Suaugusiųjų švietimo skyriaus funkcijos:</text:p>
      <text:p text:style-name="P138">17.2.1. tiria ir analizuoja mokyklų pedagoginių darbuotojų kvalifikacijos tobulinimo poreikius;</text:p>
      <text:p text:style-name="P139">17.2.2. rengia arba siūlo kitų parengtas kvalifikacijos tobulinimo programas ir organizuoja mokyklų pedagoginių darbuotojų ir kitų rajono gyventojų kvalifikacijos tobulinimo renginius;<text:s/></text:p>
      <text:p text:style-name="P140">17.2.3. viešai skelbia informaciją apie vykdomas kvalifikacijos tobulinimo programas, organizuojamus kvalifikacijos tobulinimo ir kt. renginius;</text:p>
      <text:p text:style-name="P141">17.2.4. nustato kvalifikacijos tobulinimo programų rengimo, aprobavimo tvarką, renginių organizavimo tvarką;</text:p>
      <text:p text:style-name="P142">17.2.5. plėtoja Pasvalio rajono švietimo darbuotojų metodinę veiklą;</text:p>
      <text:p text:style-name="P143">17.2.6. teikia pagalbą mokyklų pedagoginių darbuotojų tobulinimo klausimais;</text:p>
      <text:p text:style-name="P144">17.2.7.<text:s/><text:span text:style-name="T145">skatina pedagogus kaupti ir skleisti gerąją patirtį rajone ir respublikoje</text:span><text:span text:style-name="T146">;</text:span></text:p>
      <text:p text:style-name="P147"><text:span text:style-name="T148">17.2.8</text:span><text:span text:style-name="T149">.<text:s/></text:span>užtikrina organizuojamų renginių kokybę;</text:p>
      <text:p text:style-name="P150">17.2.9. kaupia knygų fondą ir sudaro sąlygas pedagoginiams darbuotojams ir kitiems rajono bendruomenės nariams juo naudotis;<text:s/></text:p>
      <text:p text:style-name="P151">17.2.10. inicijuoja, rengia ir įgyvendina projektus, dalyvauja projektuose partnerio teisėmis ir pareigomis;</text:p>
      <text:p text:style-name="P152">17.2.11. vykdo profesinį informavimą ir konsultavimą,<text:s/><text:span text:style-name="T153">teikia informaciją mokiniams ir suaugusiems apie tolesnį mokymąsi, profesijos pasirinkimą, kvalifikacijos tobulinimo galimybes, išsilavinimo ir profesinių kvalifikacijų paklausą darbo rinkoje;</text:span></text:p>
      <text:p text:style-name="P154"><text:span text:style-name="T155">17.2.12</text:span><text:span text:style-name="T156">.<text:s/></text:span>atsižvelgdamas į vietos poreikius ir galimybes, gali plėsti savo veiklą (leidybinė, kultūrinė, švietėjiška ir kt.),</text:p>
      <text:p text:style-name="P157"><text:span text:style-name="T158">17.2.13</text:span><text:span text:style-name="T159">.<text:s/></text:span><text:span text:style-name="T160">rengia ir įgyvendina edukacines programas vaikams, jaunimui ir suaugusiems;</text:span></text:p>
      <text:p text:style-name="P161"><text:span text:style-name="T162">17.2.14</text:span><text:span text:style-name="T163">.<text:s/></text:span>inicijuoja švietimo įstaigų bendruomenes ir pedagogus, kitus socialinius partnerius rengti ir įgyvendinti edukacines programas, ugdančias mokinių socialinius įgūdžius, kultūrinę brandą, pilietiškumą, skatinančias mokinių saviraišką;<text:s/></text:p>
      <text:p text:style-name="P164"><text:span text:style-name="T165">17.2.15</text:span><text:span text:style-name="T166">. kaupia medžiagą Bernardo Brazdžionio atminimo kambariui ir naudoja edukaciniams tikslams;</text:span></text:p>
      <text:p text:style-name="P167"><text:span text:style-name="T168">17.2.16</text:span><text:span text:style-name="T169">.<text:s/></text:span><text:span text:style-name="T170">vykdo neformalųjį vaikų ir jaunimo ugdymą ir socialinės priežiūros paslaugas, Žadeikiuose Bernardo Brazdžionio edukaciniame centre;</text:span></text:p>
      <text:p text:style-name="P171">17.2.17. organizuoja ir vykdo dalykines olimpiadas, konkursus bei kitus renginius Savivaldybės bendrojo ugdymo mokyklų mokiniams;</text:p>
      <text:p text:style-name="P172">17.2.18. koordinuoja Savivaldybės bendrojo ugdymo mokyklų bibliotekų veiklą, rengia ir teikia ataskaitas <text:s/>Lietuvos Nacionalinės Martyno Mažvydo bibliotekos Bibliotekininkystės centrui;</text:p>
      <text:p text:style-name="P173">17.2.19. koordinuoja profesinio orientavimo veiklą ir paslaugų teikimą Pasvalio rajono mokyklose;</text:p>
      <text:p text:style-name="P174">17.2.20. koordinuoja trečiojo amžiaus universiteto veiklą;</text:p>
      <text:p text:style-name="P175">17.2.21. koordinuoja Pasvalio rajono savivaldybės neformalųjį suaugusiųjų švietimą ir tęstinį mokymąsi.</text:p>
      <text:p text:style-name="P176"><text:span text:style-name="T177">18</text:span><text:span text:style-name="T178">. Tarnyba gali vykdyti ir kitas, atitinkančias jos veiklos tikslą ir uždavinius, funkcijas, teikti mokamas paslaugas, nuostatuose nenumatytiems pagalbos gavėjams.</text:span></text:p>
      <text:p text:style-name="P179"/>
      <text:p text:style-name="P180"><text:span text:style-name="T181">III</text:span><text:span text:style-name="T182">.<text:s/></text:span><text:span text:style-name="T183">TARNYBOS TEISĖS IR PAREIGOS</text:span></text:p>
      <text:p text:style-name="P184"/>
      <text:p text:style-name="P185">19.<text:s/><text:span text:style-name="T186">Tarnyba, įgyvendindama jai pavestus tikslą ir uždavinius, atlikdama jai priskirtas funkcijas, turi:</text:span></text:p>
      <text:p text:style-name="P187">19.1. teises:</text:p>
      <text:p text:style-name="P188">19.1.1. parinkti ir taikyti tinkamas darbo formas, būdus ir metodus,<text:s/><text:span text:style-name="T189">užtikrinančius atliekamos veiklos kokybę; <text:s/></text:span></text:p>
      <text:p text:style-name="P190">19.1.2. gauti su Tarnybos veikla susijusią informaciją iš Pasvalio rajono savivaldybės administracijos, švietimo įstaigų, Lietuvos Respublikos švietimo ir mokslo ministerijos<text:span text:style-name="T191">;</text:span></text:p>
      <text:p text:style-name="P192">19.1.3. sudaryti sutartis su Lietuvos ir užsienio fiziniais bei juridiniais asmenimis;<text:s/></text:p>
      <text:p text:style-name="P193">19.1.4. patikėjimo teise valdyti, naudoti Pasvalio rajono savivaldybei nuosavybės teise priklausantį turtą ir juo disponuoti, panaudos teise – valdyti, naudoti valstybės turtą ir juo disponuoti teisės aktų nustatyta tvarka;</text:p>
      <text:p text:style-name="P194">19.1.5. išduoti pažymėjimus ir pažymas, patvirtinančius asmenų dalyvavimą vykdomose kvalifikacijos tobulinimo programose (išklausius nustatytą programos kursą ir įvykdžius nustatytus reikalavimus);<text:span text:style-name="T195"><text:s/></text:span></text:p>
      <text:p text:style-name="P196">19.1.6. teikti Pasvalio rajono savivaldybės administracijai pasiūlymus<text:s/><text:span text:style-name="T197">dėl rengiamų teisės aktų projektų;</text:span></text:p>
      <text:p text:style-name="P198">19.1.7. inicijuoti ir vykdyti švietimo ir edukacinius projektus;</text:p>
      <text:p text:style-name="P199">19.1.8. siųsti darbuotojus stažuotis ir tobulinti kvalifikaciją šalies bei užsienio<text:s/><text:span text:style-name="T200">institucijose;</text:span></text:p>
      <text:p text:style-name="P201">19.1.9. stoti į asociacijas ir dalyvauti jų veikloje;</text:p>
      <text:p text:style-name="P202">19.1.10. gauti paramą Lietuvos Respublikos labdaros ir paramos įstatymo <text:s/>nustatyta tvarka;</text:p>
      <text:p text:style-name="P203">19.1.11. savarankiškai bendradarbiauti su šalies ir užsienio partneriais;</text:p>
      <text:p text:style-name="P204">19.1.12. teisės aktų nustatyta tvarka teikti mokamas paslaugas;</text:p>
      <text:p text:style-name="P205">19.1.13. naudotis kitomis teisės aktų suteiktomis teisėmis.</text:p>
      <text:p text:style-name="P206">19.2. pareigas:</text:p>
      <text:p text:style-name="P207"><text:span text:style-name="T208">19.2.1</text:span><text:span text:style-name="T209">. atsakyti už vykdomų pedagoginių ir psichologinių tyrimų, konsultacijų kokybę, korektišką tyrimo metodiką ir gautų duomenų panaudojimą, turimos informacijos konfidencialumą;</text:span></text:p>
      <text:p text:style-name="P210"><text:span text:style-name="T211">19.2.2</text:span><text:span text:style-name="T212">. kūrybingai ir dalykiškai bendradarbiauti su Pasvalio rajono bei Lietuvos Respublikos švietimo įstaigų pedagogais, sprendžiant mokytojų, mokyklų vadovų kvalifikacijos tobulinimo, gerosios darbo patirties bei naujosios informacijos sklaidos  klausimus, įgyvendinant švietimo įstatymą, Vyriausybės nutarimus, kitus norminius dokumentus;</text:span></text:p>
      <text:p text:style-name="P213"><text:span text:style-name="T214">19.2.3</text:span><text:span text:style-name="T215">. rūpintis Tarnybos specialistų kvalifikacijos kėlimu;</text:span></text:p>
      <text:p text:style-name="P216"><text:span text:style-name="T217">19.2.4</text:span><text:span text:style-name="T218">. viešai skelbti informaciją apie Tarnybos veiklą, vadovaujantis Lietuvos Respublikos švietimo įstatymu;</text:span></text:p>
      <text:p text:style-name="P219"><text:span text:style-name="T220">19.2.5</text:span><text:span text:style-name="T221">.<text:s/></text:span><text:span text:style-name="T222">vykdyti kitas pareigas, nustatytas Lietuvos Respublikos švietimo įstatyme ir kituose teisės aktuose.</text:span></text:p>
      <text:p text:style-name="P223"><text:span text:style-name="T224">20</text:span><text:span text:style-name="T225">.<text:s/></text:span><text:span text:style-name="T226">Tarnybos darbuotojų teisės, pareigos ir atsakomybė nustatomos pareigybės aprašymuose.</text:span></text:p>
      <text:p text:style-name="P227">21. Tarnyba už tinkamą nustatytų tikslo, uždavinių ir funkcijų vykdymą bei įgyvendinimą atsako įstatymų ir kitų teisės aktų nustatyta tvarka.</text:p>
      <text:p text:style-name="P228"/>
      <text:p text:style-name="P229"><text:span text:style-name="T230">IV</text:span><text:span text:style-name="T231">.<text:s/></text:span><text:span text:style-name="T232">TARNYBOS VEIKLOS ORGANIZAVIMAS IR VALDYMAS</text:span></text:p>
      <text:p text:style-name="P233"/>
      <text:p text:style-name="P234">22. Tarnybos veiklos organizavimo teisinis pagrindas:</text:p>
      <text:p text:style-name="P235">22.1. direktoriaus patvirtintas Tarnybos strateginis planas, kuriam yra pritarusi Tarnybos taryba;</text:p>
      <text:p text:style-name="P236">22.2. direktoriaus patvirtintas Tarnybos metinės veiklos planas, kuriam yra pritarusi Tarnybos taryba;</text:p>
      <text:p text:style-name="P237">22.3. direktoriaus patvirtintas Tarnybos mėnesio darbo planas.</text:p>
      <text:p text:style-name="P238">23. Tarnybos didžiausią leistiną pareigybių (etatų) skaičių, darbo užmokesčio fondo dydį nustato Savivaldybės taryba. Tarnybos direktorius, vadovaudamasis Savivaldybės tarybos nustatytomis normomis, tvirtina Tarnybos struktūrą, pareigybių sąrašą.</text:p>
      <text:p text:style-name="P239"><text:span text:style-name="T240">24</text:span><text:span text:style-name="T241">. Tarnybai vadovauja direktorius, skiriamas į pareigas konkurso būdu ir atleidžiamas iš jų teisės aktų nustatyta tvarka. Tarnybos direktorius pavaldus ir atsakingas Savivaldybės merui ir Savivaldybės tarybai.</text:span></text:p>
      <text:p text:style-name="P242"><text:span text:style-name="T243">25</text:span><text:span text:style-name="T244">. Tarnybos direktoriaus funkcijos:<text:s/></text:span></text:p>
      <text:p text:style-name="P245"><text:span text:style-name="T246">25.1</text:span><text:span text:style-name="T247">. organizuoja ir koordinuoja Tarnybos veiklą pavestoms funkcijoms atlikti, tikslui ir uždaviniams įgyvendinti, analizuoja ir vertina Tarnybos veiklą, materialinius ir intelektinius išteklius;</text:span></text:p>
      <text:p text:style-name="P248"><text:span text:style-name="T249">25.2</text:span><text:span text:style-name="T250">. vadovauja Tarnybos strateginio plano, metinio veiklos plano, mėnesių darbo planų rengimui, juos tvirtina, vadovauja jų vykdymui;</text:span></text:p>
      <text:p text:style-name="P251"><text:span text:style-name="T252">25.3</text:span><text:span text:style-name="T253">. organizuoja metinės ataskaitos rengimą;</text:span></text:p>
      <text:p text:style-name="P254"><text:span text:style-name="T255">25.4</text:span><text:span text:style-name="T256">. nustatyta tvarka priima į darbą ir atleidžia iš jo Tarnybos darbuotojus, skatina juos, skiria jiems drausmines nuobaudas;</text:span></text:p>
      <text:p text:style-name="P257"><text:span text:style-name="T258">25.5</text:span><text:span text:style-name="T259">. tvirtina Tarnybos darbuotojų pareigybių aprašymus, pareigybių sąrašą, Tarnybos struktūrą, nustato tarnybinių atlyginimų dydžius (neviršijant nustatytų didžiausio leistino pareigybių (etatų) skaičiaus ir darbo užmokesčio fondo);</text:span></text:p>
      <text:p text:style-name="P260"><text:span text:style-name="T261">25.6</text:span><text:span text:style-name="T262">. tvirtina Tarnybos darbo tvarkos taisykles, darbo reglamentą, viešųjų pirkimų taisykles, finansų kontrolės taisykles ir tvarkas, reglamentuojančias atskiras veiklos sritis;</text:span></text:p>
      <text:p text:style-name="P263"><text:span text:style-name="T264">25.7</text:span><text:span text:style-name="T265">. sudaro darbuotojams saugias ir sveikatai nekenksmingas darbo sąlygas;</text:span></text:p>
      <text:p text:style-name="P266"><text:span text:style-name="T267">25.8</text:span><text:span text:style-name="T268">. rūpinasi darbų ir civiline sauga;</text:span></text:p>
      <text:p text:style-name="P269"><text:span text:style-name="T270">25.9</text:span><text:span text:style-name="T271">. leidžia įsakymus ir kontroliuoja jų vykdymą;</text:span></text:p>
      <text:p text:style-name="P272"><text:span text:style-name="T273">25.10</text:span><text:span text:style-name="T274">. sudaro Tarnybos vardu sutartis pavestoms funkcijoms atlikti;</text:span></text:p>
      <text:p text:style-name="P275"><text:span text:style-name="T276">25.11</text:span><text:span text:style-name="T277">. organizuoja Tarnybos dokumentų saugojimą ir valdymą teisės aktų nustatyta tvarka;<text:s/></text:span></text:p>
      <text:p text:style-name="P278"><text:span text:style-name="T279">25.12</text:span><text:span text:style-name="T280">. teisės aktų nustatyta tvarka valdo, naudoja Tarnybos turtą, lėšas ir jais disponuoja, rūpinasi intelektiniais, materialiniais, finansiniais ir informaciniais ištekliais, užtikrina jų optimalų valdymą ir naudojimą;<text:s/></text:span></text:p>
      <text:p text:style-name="P281"><text:span text:style-name="T282">25.13</text:span><text:span text:style-name="T283">. rūpinasi darbuotojų profesiniu tobulėjimu, sudaro jiems sąlygas tobulinti kvalifikaciją ir suteikia galimybę atestuotis;<text:s/></text:span></text:p>
      <text:p text:style-name="P284"><text:span text:style-name="T285">25.14</text:span><text:span text:style-name="T286">. koordinuoja pedagoginių psichologinių įvertinimų vykdymą, galutinių išvadų derinimą, jų teikimą tėvams, mokytojams;</text:span></text:p>
      <text:p text:style-name="P287"><text:span text:style-name="T288">25.15</text:span><text:span text:style-name="T289">. dalyvauja (esant prašymui) atrankos, vertinimo, švietimo įstaigų Vaiko gerovės komisijų darbe;</text:span></text:p>
      <text:p text:style-name="P290"><text:span text:style-name="T291">25.16</text:span><text:span text:style-name="T292">. tvarko specialiųjų ugdymosi poreikių turinčių vaikų/mokinių apskaitą rajone, rūpinasi neįgalių vaikų ir mokinių ugdymu;<text:s/></text:span></text:p>
      <text:p text:style-name="P293"><text:span text:style-name="T294">25.17</text:span><text:span text:style-name="T295">. bendradarbiauja su socialiniais partneriais ir atstovauja Tarnybai kitose institucijose;</text:span></text:p>
      <text:p text:style-name="P296"><text:span text:style-name="T297">25.18</text:span><text:span text:style-name="T298">. analizuoja, vertina Tarnybos veiklą ir valdymo išteklių būklę, atsako už veiklos rezultatus;</text:span></text:p>
      <text:p text:style-name="P299"><text:span text:style-name="T300">25.19</text:span><text:span text:style-name="T301">. sudaro metinę Tarnybos pajamų ir išlaidų sąmatą;</text:span></text:p>
      <text:p text:style-name="P302"><text:span text:style-name="T303">25.20</text:span><text:span text:style-name="T304">. atsako už demokratinį Tarnybos valdymą, užtikrina bendradarbiavimu grįstus santykius, etikos normų laikymąsi, skaidriai priimamus sprendimus;</text:span></text:p>
      <text:p text:style-name="P305"><text:span text:style-name="T306">25.21</text:span><text:span text:style-name="T307">. dalį savo funkcijų teisės aktų nustatyta tvarka gali pavesti atlikti specialiajam pedagogui, psichologui ar skyriaus vedėjui;</text:span></text:p>
      <text:p text:style-name="P308"><text:span text:style-name="T309">25.22</text:span><text:span text:style-name="T310">. vykdo kitas teisės aktuose ir pareigybės aprašyme nustatytas funkcijas.<text:s/></text:span></text:p>
      <text:p text:style-name="P311"><text:span text:style-name="T312">26</text:span><text:span text:style-name="T313">. Direktoriui sergant, išvykus į komandiruotę, atostogų metu ar nesant darbe dėl kitų pateisinamų priežasčių, jo funkcijas atlieka Pedagoginio psichologinio skyriaus specialusis pedagogas ar psichologas, nesant jo – Savivaldybės mero įgaliotas asmuo.</text:span></text:p>
      <text:p text:style-name="P314"><text:span text:style-name="T315">27</text:span><text:span text:style-name="T316">. Tarnybos direktorius atsako už Lietuvos Respublikos įstatymų ir kitų teisės aktų laikymąsi tarnyboje, už demokratinį Tarnybos valdymą, darbuotojų informavimą, tinkamą <text:s/>funkcijų atlikimą, nustatytų Tarnybos tikslo ir uždavinių įgyvendinimą, Tarnybos veiklos rezultatus.</text:span></text:p>
      <text:p text:style-name="P317"/>
      <text:p text:style-name="P318"><text:span text:style-name="T319">V</text:span><text:span text:style-name="T320">.<text:s/></text:span><text:span text:style-name="T321">TARNYBOS SAVIVALDA</text:span></text:p>
      <text:p text:style-name="P322"/>
      <text:p text:style-name="P323">28. Tarnybos taryba (toliau – Taryba) – nuolat veikianti Tarnybos savivaldos institucija.<text:s/></text:p>
      <text:p text:style-name="P324">29. Tarybą sudaro visi Tarnyboje dirbantys darbuotojai. <text:s/></text:p>
      <text:p text:style-name="P325">30. Tarybai vadovauja pirmininkas, išrinktas atviru balsavimu pirmame Tarybos posėdyje. Tarybos pirmininkas renkamas trejiems metams. Tarnybos direktorius negali būti Tarybos pirmininku.</text:p>
      <text:p text:style-name="P326">31. Tarybos posėdžiai kviečiami ne rečiau kaip du kartus per metus. Tarybos posėdis yra teisėtas, jei jame dalyvauja ne mažiau kaip pusė narių. Nutarimai priimami posėdyje dalyvaujančių balsų dauguma.<text:s/></text:p>
      <text:p text:style-name="P327">32. Tarybos funkcijos:</text:p>
      <text:p text:style-name="P328"><text:span text:style-name="T329">32.1</text:span><text:span text:style-name="T330">. teikia siūlymų dėl Tarnybos strateginių tikslų, uždavinių ir jų įgyvendinimo priemonių;</text:span></text:p>
      <text:p text:style-name="P331"><text:span text:style-name="T332">32.2</text:span><text:span text:style-name="T333">. svarsto ir pritaria Tarnybos strateginiam planui, metinei veiklos programai, Tarnybos darbo tvarkos taisyklėms, kitiems Tarnybos veiklą reglamentuojantiems dokumentams, teikiamiems Tarnybos direktoriaus;</text:span></text:p>
      <text:p text:style-name="P334"><text:span text:style-name="T335">32.3</text:span><text:span text:style-name="T336">. teikia siūlymų Tarnybos direktoriui dėl Nuostatų pakeitimo ar papildymo;</text:span></text:p>
      <text:p text:style-name="P337"><text:span text:style-name="T338">32.4</text:span><text:span text:style-name="T339">. svarsto Tarnybos lėšų naudojimo klausimus;</text:span></text:p>
      <text:p text:style-name="P340"><text:span text:style-name="T341">32.5</text:span><text:span text:style-name="T342">. išklauso Tarnybos metines veiklos ataskaitas ir teikia siūlymus direktoriui dėl Tarnybos veiklos tobulinimo;<text:s/></text:span></text:p>
      <text:p text:style-name="P343"><text:span text:style-name="T344">32.6</text:span><text:span text:style-name="T345">. teikia siūlymus dėl Tarnybos materialinio aprūpinimo, veiklos tobulinimo.</text:span></text:p>
      <text:p text:style-name="P346"/>
      <text:p text:style-name="P347"><text:span text:style-name="T348">VI</text:span><text:span text:style-name="T349">.<text:s/></text:span><text:span text:style-name="T350">DARBUOTOJŲ PRIĖMIMAS Į DARBĄ, JŲ DARBO APMOKĖJIMO TVARKA IR ATESTACIJA</text:span></text:p>
      <text:p text:style-name="P351"/>
      <text:p text:style-name="P352">33. Tarnybos direktorius darbuotojus priima į darbą ir atleidžia iš jo Lietuvos Respublikos darbo kodekso <text:s/>ir kitų teisės aktų nustatyta tvarka.<text:s/></text:p>
      <text:p text:style-name="P353">34. Tarnybos darbuotojams už darbą mokama Lietuvos Respublikos įstatymų ir kitų teisės aktų nustatyta tvarka.</text:p>
      <text:p text:style-name="P354">35. Tarnybos direktorius teisės aktų nustatyta tvarka nustato darbuotojų tarnybinius atlyginimus ir kitas darbo apmokėjimo sąlygas, atsižvelgdamas į darbo pobūdį, stažą, išsilavinimą ir kvalifikaciją, pagal nustatytą darbo užmokesčio fondą.</text:p>
      <text:p text:style-name="P355">36. Tarnybos direktorius, darbuotojai atestuojasi ir kvalifikaciją tobulina Lietuvos Respublikos švietimo ir mokslo ministro nustatyta tvarka.</text:p>
      <text:p text:style-name="P356"/>
      <text:p text:style-name="P357"><text:span text:style-name="T358">VII</text:span><text:span text:style-name="T359">.<text:s/></text:span><text:span text:style-name="T360">TARNYBOS TURTAS, LĖŠOS, JŲ NAUDOJIMO TVARKA, FINANSINĖS VEIKLOS KONTROLĖ IR TARNYBOS VEIKLOS PRIEŽIŪRA</text:span></text:p>
      <text:p text:style-name="P361"/>
      <text:p text:style-name="P362">37. Tarnyba teisės aktų nustatyta tvarka patikėjimo teise valdo, naudoja savininko teises ir pareigas įgyvendinančiai institucijai nuosavybės teise priklausantį turtą ir juo disponuoja, panaudos teise – valdo, naudoja valstybės turtą ir juo disponuoja.</text:p>
      <text:p text:style-name="P363">38. Tarnybos lėšų šaltiniai:</text:p>
      <text:p text:style-name="P364"><text:span text:style-name="T365">38.1</text:span><text:span text:style-name="T366">.<text:s/></text:span>Pasvalio rajono savivaldybės biudžeto lėšos pagal asignavimo valdytojo patvirtintą sąmatą;</text:p>
      <text:p text:style-name="P367"><text:span text:style-name="T368">38.2</text:span><text:span text:style-name="T369">.<text:s/></text:span>pajamos, gautos už teikiamas paslaugas;</text:p>
      <text:p text:style-name="P370"><text:span text:style-name="T371">38.3</text:span><text:span text:style-name="T372">.<text:s/></text:span>fondų, organizacijų, kitų juridinių ir fizinių asmenų dovanotos ar kitaip teisėtais būdais perduotos lėšos, tikslinės paskirties lėšos;</text:p>
      <text:p text:style-name="P373"><text:span text:style-name="T374">38.4</text:span><text:span text:style-name="T375">.<text:s/></text:span>kitos teisėtu būdu įgytos lėšos.</text:p>
      <text:p text:style-name="P376"><text:span text:style-name="T377">39</text:span><text:span text:style-name="T378">.<text:s/></text:span>Lėšos naudojamos teisės aktų nustatyta tvarka.</text:p>
      <text:p text:style-name="P379"><text:span text:style-name="T380">40</text:span><text:span text:style-name="T381">.<text:s/></text:span>Tarnyba buhalterinę apskaitą organizuoja ir finansinę atskaitomybę tvarko teisės aktų nustatyta tvarka.</text:p>
      <text:p text:style-name="P382">41. Tarnybos finansinė veikla kontroliuojama teisės aktų nustatyta tvarka. Tarnybos finansinę veiklą kontroliuoja Pasvalio rajono savivaldybės Kontrolės ir audito tarnyba, kitos įstatymu nustatytos kontrolės institucijos.</text:p>
      <text:p text:style-name="P383">42. Tarnybos veikla akredituojama Lietuvos Respublikos švietimo ir mokslo ministro nustatyta tvarka.</text:p>
      <text:p text:style-name="P384"/>
      <text:p text:style-name="P385"><text:span text:style-name="T386">VIII</text:span><text:span text:style-name="T387">.<text:s/></text:span><text:span text:style-name="T388">BAIGIAMOSIOS NUOSTATOS</text:span></text:p>
      <text:p text:style-name="P389"/>
      <text:p text:style-name="P390">43.<text:s/><text:span text:style-name="T391">Tarnyba turi interneto svetainę<text:s/></text:span><text:span text:style-name="T392">http://ppt.pasvalys.lt/</text:span><text:span text:style-name="T393">,<text:s/></text:span><text:span text:style-name="T394">atitinkančią teisės aktų nustatytus reikalavimus.</text:span><text:span text:style-name="T395"><text:s/>Informacija apie Tarnybos veiklą, kurią remiantis Nuostatais ir Lietuvos Respublikos teisės aktais, reikia paskelbti viešai, pateikiama Tarnybos interneto svetainėje. Skelbdama informaciją apie savo veiklą ir rezultatus, Tarnyba vadovaujasi Bendrųjų reikalavimų valstybės ir savivaldybės institucijų ir įstaigų interneto svetainėms aprašu, patvirtintu Lietuvos Respublikos Vyriausybės 2003 m. balandžio 18 d. nutarimu Nr. 480.</text:span></text:p>
      <text:p text:style-name="P396">44. Tarnybos nuostatai keičiami ir papildomi Savivaldybės tarybos sprendimu. Tarnybos nuostatai keičiami ir papildomi Savivaldybės tarybos, direktoriaus ir Tarybos iniciatyva, laikantis įstatymų ir kitų teisės aktų rengimo rekomendacijų ir Dokumentų rengimo taisyklių. Nuostatų pakeitimams ir papildymams pritaria Taryba<text:s/></text:p>
      <text:p text:style-name="P397">45. Tarnyba registruojama teisės aktų nustatyta tvarka.</text:p>
      <text:p text:style-name="P398">46. Tarnyba reorganizuojama, likviduojama ar pertvarkoma Savivaldybės tarybos sprendimu, Lietuvos Respublikos civilinio kodekso, Švietimo įstatymo ir kitų teisės aktų nustatyta tvarka. Sprendimas dėl Tarnybos reorganizavimo, likvidavimo, pertvarkymo skelbiamas vietos spaudoje, Pasvalio rajono savivaldybės ir Tarnybos interneto svetainėse.</text:p>
      <text:p text:style-name="P399"/>
      <text:p text:style-name="P400"/>
      <text:p text:style-name="P401"/>
      <text:p text:style-name="P402">Pasvalio rajono savivaldybės meras<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12T09:29:00Z</meta:creation-date>
    <dc:date>2016-01-12T09:29:00Z</dc:date>
    <meta:print-date>2014-10-07T13:04:00Z</meta:print-date>
    <meta:template xlink:href="Normal" xlink:type="simple"/>
    <meta:editing-cycles>2</meta:editing-cycles>
    <meta:editing-duration>PT0S</meta:editing-duration>
    <meta:document-statistic meta:page-count="8" meta:paragraph-count="205" meta:word-count="2796" meta:character-count="23786" meta:row-count="756" meta:non-whitespace-character-count="21195"/>
  </office:meta>
</office:document-meta>
</file>