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1.8263in"/>
          <style:tab-stop style:type="center" style:position="3.3486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1.6701in"/>
    </style:style>
    <style:style style:name="TableColumn31" style:family="table-column">
      <style:table-column-properties style:column-width="4.8187in"/>
    </style:style>
    <style:style style:name="Table29" style:family="table">
      <style:table-properties style:width="6.4888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fo:margin-left="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ableColumn51" style:family="table-column">
      <style:table-column-properties style:column-width="1.677in"/>
    </style:style>
    <style:style style:name="TableColumn52" style:family="table-column">
      <style:table-column-properties style:column-width="4.8201in"/>
    </style:style>
    <style:style style:name="Table50" style:family="table">
      <style:table-properties style:width="6.4972in" fo:margin-left="-0.0069in" table:align="left"/>
    </style:style>
    <style:style style:name="TableRow53" style:family="table-row">
      <style:table-row-properties style:min-row-height="0.0416in"/>
    </style:style>
    <style:style style:name="TableCell54" style:family="table-cell">
      <style:table-cell-properties fo:border="0.0069in solid #000000" style:writing-mode="lr-tb" fo:padding-top="0.0395in" fo:padding-left="0.075in" fo:padding-bottom="0.0395in" fo:padding-right="0.075in"/>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6.4972in"/>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0 M.<text:s/></text:span><text:span text:style-name="T15">SPALIO 6 D. ĮSAKYMO NR. 529 „DĖL KOMPENSUOJAMŲJŲ MEDICINOS PAGALBOS PRIEMONIŲ SĄRAŠO (C SĄRAŠO) PATVIRTINIMO“ PAKEITIMO<text:s/></text:span></text:p>
      <text:p text:style-name="P16"/>
      <text:p text:style-name="P17"><text:span text:style-name="T18">2025 m. vasario 4 d. Nr.<text:s/></text:span><text:span text:style-name="T19">V-76</text:span></text:p>
      <text:p text:style-name="P20">Vilnius</text:p>
      <text:p text:style-name="P21"/>
      <text:p text:style-name="P22"/>
      <text:p text:style-name="P23"><text:span text:style-name="T24">P a k e i č i u <text:s/>Kompensuojamųjų medicinos pagalbos priemonių sąrašą (C sąrašą), patvirtintą Lietuvos Respublikos sveikatos apsaugos ministro 2000 m. spalio 6 d. įsakymu Nr. 529 „Dėl<text:s/></text:span><text:span text:style-name="T25">Kompensuojamųjų medicinos pagalbos priemonių sąrašo (C sąrašo) patvirtinimo“:</text:span></text:p>
      <text:p text:style-name="P26"><text:span text:style-name="T27">1</text:span><text:span text:style-name="T28">. Pakeičiu 22 punktą ir jį išdėstau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22. Stomos, stomos odos ir tracheostomos priežiūros priemonės</text:p>
          </table:table-cell>
          <table:table-cell table:style-name="TableCell35">
            <text:p text:style-name="P36">22.1. Hidrokoloidinė pasta skiriama pacientams esant dirbtinei išangei, kolostomai, enterostomai, urostomai ar žarnų fistulei ir stomai. Išrašoma ne daugiau kaip 1 pakuotė (iki 60 g) pastos per mėnesį.</text:p>
            <text:p text:style-name="P37">22.2. Hidrokoloidinės masės žiedas skiriamas pacientams esant dirbtinei išangei, kolostomai, enterostomai, urostomai ar žarnų fistulei ir stomai. Išrašoma ne daugiau kaip 10 žiedų per mėnesį.</text:p>
            <text:p text:style-name="P38">22.3. Valomosios putos skiriamos pacientams esant dirbtinei išangei, kolostomai, enterostomai, urostomai ar žarnų fistulei ir stomai. Išrašoma ne daugiau kaip 1 pakuotė (iki 250 ml) per 2 mėnesius.</text:p>
            <text:soft-page-break/>
            <text:p text:style-name="P39">22.4. Medicininių klijų valiklis skiriamas pacientams esant dirbtinei išangei, kolostomai, enterostomai, urostomai ar žarnų fistulei ir stomai. Išrašoma ne daugiau kaip 1 pakuotė (iki 50 ml) per mėnesį.</text:p>
            <text:p text:style-name="P40">22.5. Valomosios servetėlės skiriamos pacientams esant tracheostomai, dirbtinei išangei, kolostomai, enterostomai, urostomai ar žarnų fistulei ir stomai. Išrašoma ne daugiau kaip 100 vienetų servetėlių per 3 mėnesius.</text:p>
            <text:p text:style-name="P41">22.6. Kvapus neutralizuojantys lašai skiriami pacientams esant dirbtinei išangei, kolostomai, enterostomai, urostomai ar žarnų fistulei ir stomai. Išrašoma ne daugiau kaip 1 pakuotė (iki 30 ml) per 1 mėnesį.</text:p>
            <text:p text:style-name="P42">22.7. Kvapus neutralizuojantis purškalas skiriamas pacientams esant dirbtinei išangei, kolostomai, enterostomai, urostomai ar žarnų fistulei ir stomai. Išrašoma ne daugiau kaip 1 pakuotė po 200 ml arba iki 4 pakuočių po 50 ml per 3 mėnesius (bendras kiekis ne didesnis kaip 200 ml per 3 mėnesius).</text:p>
            <text:p text:style-name="P43">22.8. Apsauginės servetėlės skiriamos pacientams esant dirbtinei išangei, kolostomai, enterostomai, urostomai ar žarnų fistulei ir stomai. Išrašoma ne daugiau kaip 100 vienetų servetėlių per 3 mėnesius.</text:p>
            <text:p text:style-name="P44">22.9. Apsauginiai milteliai skiriami pacientams esant dirbtinei išangei, kolostomai, enterostomai, urostomai ar žarnų fistulei ir stomai. Išrašoma ne daugiau kaip 1 pakuotė (iki 25 g) per 2 mėnesius.</text:p>
            <text:p text:style-name="P45">22.10. Apsauginis odos purškalas skiriamas pacientams esant dirbtinei išangei, kolostomai, enterostomai, urostomai ar žarnų fistulei ir stomai. Išrašoma ne daugiau kaip 1 pakuotė (iki 50 ml) per 1 mėnesį.</text:p>
            <text:p text:style-name="P46">22.11. Stomos turinio rišamoji priemonė (granulės) skiriama pacientams esant dirbtinei išangei, kolostomai, enterostomai ar žarnų fistulei ir stomai. Išrašoma ne daugiau kaip 100 vienetų servetėlių per 3 mėnesius.“</text:p>
          </table:table-cell>
        </table:table-row>
      </table:table>
      <text:p text:style-name="Normal"/>
      <text:p text:style-name="P47"><text:span text:style-name="T48">2</text:span><text:span text:style-name="T49">. Pakeičiu 38 punktą ir jį išdėstau taip:</text:span></text:p>
      <table:table table:style-name="Table50">
        <table:table-columns>
          <table:table-column table:style-name="TableColumn51"/>
          <table:table-column table:style-name="TableColumn52"/>
        </table:table-columns>
        <table:table-row table:style-name="TableRow53">
          <table:table-cell table:style-name="TableCell54">
            <text:p text:style-name="Normal">„38. Specialiosios medicininės paskirties maisto<text:s/><text:soft-page-break/>produktai – enteriniai mišiniai</text:p>
          </table:table-cell>
          <table:table-cell table:style-name="TableCell55">
            <text:p text:style-name="P56"><text:span text:style-name="T57">Skiriama paciento enterinės mitybos terapijai namuose, kai enterinė mitybos terapija yra vienintelis būdas užtikrinti maistinių medžiagų bei energijos poreikius suaugusiesiems ir vaikams, esant TLK-10-AM<text:s/></text:span><text:soft-page-break/><text:span text:style-name="T58">kodams E40</text:span><text:span text:style-name="T59">–</text:span><text:span text:style-name="T60">E43, E45, R13, R63.3 ir turintiems gastrostomą (TLK-10-AM kodas Z93.1) arba ileostomą (TLK-10-AM kodas Z93.2), arba nazogastrinį ar nazojejuninį zondą. Enterinės mitybos terapiją namuose pacientui skiria asmens sveikatos priežiūros įstaigos, turinčios mitybos terapijos grupę ir teikiančios tretinio lygio gastroenterologijos, reanimacijos ir intensyviosios terapijos paslaugas naujagimiams, vaikams ir / arba suaugusiesiems, mitybos terapijos grupės gydytojas dietologas, gydytojas gastroenterologas arba gydytojas vaikų gastroenterologas. Mitybos terapijos grupės gydytojui enterinius mišinius paskyrus pirmą kartą, vėliau turi teisę tęsti jų skyrimą pagal sudarytą mitybos planą bet kurios profesinės kvalifikacijos gydytojas. Gydytojo dietologo pakartotinių konsultacijų planas sudaromas atsižvelgiant į paciento būklę.</text:span></text:p>
            <text:p text:style-name="P61">Enteriniai mišiniai kompensuojami 80 proc. lygmeniu.“</text:p>
            <text:p text:style-name="Normal"/>
          </table:table-cell>
        </table:table-row>
      </table:table>
      <text:p text:style-name="Normal"/>
      <text:p text:style-name="P62"/>
      <text:p text:style-name="P63"/>
      <text:p text:style-name="P64">Sveikatos apsaugos ministrė<text:tab/><text:span text:style-name="T65">Marija Jakubauskien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0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5-02-04T09:59:00Z</meta:creation-date>
    <dc:date>2025-02-04T09:59:00Z</dc:date>
    <meta:print-date>2020-08-21T07:18:00Z</meta:print-date>
    <meta:template xlink:href="Normal.dotm" xlink:type="simple"/>
    <meta:editing-cycles>2</meta:editing-cycles>
    <meta:editing-duration>PT0S</meta:editing-duration>
    <meta:user-defined meta:name="ContentTypeId">0x010100F419502BFCF4504C988BE47E0661634E</meta:user-defined>
    <meta:user-defined meta:name="MediaServiceImageTags"/>
    <meta:document-statistic meta:page-count="3" meta:paragraph-count="37" meta:word-count="612" meta:character-count="4272" meta:row-count="142" meta:non-whitespace-character-count="3697"/>
  </office:meta>
</office:document-meta>
</file>