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keep-with-next="alway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625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tab-stops>
          <style:tab-stop style:type="left" style:position="0.625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ableColumn73" style:family="table-column">
      <style:table-column-properties style:column-width="6.575in"/>
    </style:style>
    <style:style style:name="Table72" style:family="table">
      <style:table-properties style:width="6.575in" fo:margin-left="0.075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4173in"/>
      <style:text-properties style:font-style-complex="italic" style:font-size-complex="12pt"/>
    </style:style>
    <style:style style:name="P77" style:parent-style-name="Normal" style:family="paragraph">
      <style:paragraph-properties fo:text-align="justify" fo:text-indent="0.4173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625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ableColumn105" style:family="table-column">
      <style:table-column-properties style:column-width="6.575in"/>
    </style:style>
    <style:style style:name="Table104" style:family="table">
      <style:table-properties style:width="6.575in" fo:margin-left="0.07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4173in"/>
      <style:text-properties style:font-style-complex="italic" style:font-size-complex="12pt"/>
    </style:style>
    <style:style style:name="P109" style:parent-style-name="Normal" style:family="paragraph">
      <style:paragraph-properties fo:text-align="justify" fo:text-indent="0.4173in"/>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5in"/>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ableColumn133" style:family="table-column">
      <style:table-column-properties style:column-width="6.575in"/>
    </style:style>
    <style:style style:name="Table132" style:family="table">
      <style:table-properties style:width="6.575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4173in"/>
      <style:text-properties style:font-style-complex="italic" style:font-size-complex="12pt"/>
    </style:style>
    <style:style style:name="P137" style:parent-style-name="Normal" style:family="paragraph">
      <style:paragraph-properties fo:text-align="justify" fo:text-indent="0.4173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in"/>
      <style:text-properties style:font-style-complex="italic" style:font-size-complex="12pt"/>
    </style:style>
    <style:style style:name="P143" style:parent-style-name="Normal" style:family="paragraph">
      <style:paragraph-properties fo:text-align="justify" fo:text-indent="0.5in"/>
      <style:text-properties style:font-weight-complex="bold" style:font-size-complex="12pt"/>
    </style:style>
    <style:style style:name="TableColumn145" style:family="table-column">
      <style:table-column-properties style:column-width="6.575in"/>
    </style:style>
    <style:style style:name="Table144" style:family="table">
      <style:table-properties style:width="6.575in" fo:margin-left="0.075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in"/>
      <style:text-properties style:font-style-complex="italic"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fo:language="en" fo:country="US"/>
    </style:style>
    <style:style style:name="T158" style:parent-style-name="DefaultParagraphFont" style:family="text">
      <style:text-properties style:font-style-complex="italic" style:font-size-complex="12pt"/>
    </style:style>
    <style:style style:name="P159" style:parent-style-name="Normal" style:family="paragraph">
      <style:text-properties fo:font-style="italic" style:font-style-asian="italic" style:font-style-complex="italic"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olumn163" style:family="table-column">
      <style:table-column-properties style:column-width="6.575in"/>
    </style:style>
    <style:style style:name="Table162" style:family="table">
      <style:table-properties style:width="6.575in" fo:margin-left="0.075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in"/>
      <style:text-properties style:font-style-complex="italic"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weight-complex="bold" style:font-style-complex="italic"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weight-complex="bold" style:font-style-complex="italic"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Column196" style:family="table-column">
      <style:table-column-properties style:column-width="6.575in"/>
    </style:style>
    <style:style style:name="Table195" style:family="table">
      <style:table-properties style:width="6.575in" fo:margin-left="0.075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5in"/>
      <style:text-properties style:font-style-complex="italic"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5in"/>
      <style:text-properties style:font-weight-complex="bold" style:font-size-complex="12pt"/>
    </style:style>
    <style:style style:name="P222" style:parent-style-name="Normal" style:family="paragraph">
      <style:paragraph-properties fo:text-align="justify" fo:margin-left="-0.125in" fo:text-indent="0.625in">
        <style:tab-stops/>
      </style:paragraph-properties>
      <style:text-properties style:font-size-complex="12pt"/>
    </style:style>
    <style:style style:name="TableColumn224" style:family="table-column">
      <style:table-column-properties style:column-width="6.575in"/>
    </style:style>
    <style:style style:name="Table223" style:family="table">
      <style:table-properties style:width="6.575in" fo:margin-left="0.075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4173in"/>
      <style:text-properties style:font-style-complex="italic" style:font-size-complex="12pt"/>
    </style:style>
    <style:style style:name="P228" style:parent-style-name="Normal" style:family="paragraph">
      <style:paragraph-properties fo:text-align="justify" fo:text-indent="0.4173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tab-stops>
          <style:tab-stop style:type="left" style:position="0.625in"/>
          <style:tab-stop style:type="left" style:position="0.6895in"/>
          <style:tab-stop style:type="left" style:position="0.7875in"/>
        </style:tab-stops>
      </style:paragraph-properties>
    </style:style>
    <style:style style:name="TableColumn239" style:family="table-column">
      <style:table-column-properties style:column-width="6.575in"/>
    </style:style>
    <style:style style:name="Table238" style:family="table">
      <style:table-properties style:width="6.575in" fo:margin-left="0.075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4173in"/>
      <style:text-properties style:font-style-complex="italic" style:font-size-complex="12pt"/>
    </style:style>
    <style:style style:name="P243" style:parent-style-name="Normal" style:family="paragraph">
      <style:paragraph-properties fo:text-align="justify" fo:text-indent="0.4173in"/>
      <style:text-properties style:font-style-complex="italic" style:font-size-complex="12pt"/>
    </style:style>
    <style:style style:name="P244" style:parent-style-name="Normal" style:family="paragraph">
      <style:paragraph-properties fo:text-align="justify" fo:text-indent="0.4173in"/>
      <style:text-properties style:font-style-complex="italic" style:font-size-complex="12pt"/>
    </style:style>
    <style:style style:name="P245" style:parent-style-name="Normal" style:family="paragraph">
      <style:paragraph-properties fo:text-align="justify" fo:text-indent="0.4173in"/>
    </style:style>
    <style:style style:name="T246" style:parent-style-name="DefaultParagraphFont" style:family="text">
      <style:text-properties style:font-style-complex="italic"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margin-right="-0.5in">
        <style:tab-stops>
          <style:tab-stop style:type="left" style:position="3.5in"/>
          <style:tab-stop style:type="right" style:position="6.8111in"/>
        </style:tab-stops>
      </style:paragraph-properties>
    </style:style>
    <style:style style:name="P252" style:parent-style-name="Normal" style:family="paragraph">
      <style:paragraph-properties fo:margin-right="-0.5in">
        <style:tab-stops>
          <style:tab-stop style:type="left" style:position="3.5in"/>
          <style:tab-stop style:type="right" style:position="6.8111in"/>
        </style:tab-stops>
      </style:paragraph-properties>
    </style:style>
    <style:style style:name="P253" style:parent-style-name="Normal" style:family="paragraph">
      <style:paragraph-properties fo:margin-right="-0.5in">
        <style:tab-stops>
          <style:tab-stop style:type="left" style:position="3.5in"/>
          <style:tab-stop style:type="right" style:position="6.8111in"/>
        </style:tab-stops>
      </style:paragraph-properties>
    </style:style>
    <style:style style:name="P254" style:parent-style-name="Normal" style:family="paragraph">
      <style:paragraph-properties fo:margin-right="-0.5in">
        <style:tab-stops>
          <style:tab-stop style:type="left" style:position="3.5in"/>
          <style:tab-stop style:type="right" style:position="6.8111in"/>
        </style:tab-stops>
      </style:paragraph-properties>
      <style:text-properties style:font-size-complex="12pt"/>
    </style:style>
    <style:style style:name="P255" style:parent-style-name="Normal" style:family="paragraph">
      <style:paragraph-properties fo:margin-right="0.0027in">
        <style:tab-stops>
          <style:tab-stop style:type="right" style:position="6.49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VALSTYBINĖS MOKESČIŲ INSPEKCIJOS</text:p>
      <text:p text:style-name="P7">PRIE LIETUVOS RESPUBLIKOS FINANSŲ MINISTERIJOS</text:p>
      <text:p text:style-name="P8">VIRŠININKAS</text:p>
      <text:p text:style-name="P9"/>
      <text:p text:style-name="P10"><text:span text:style-name="T11">įsakymas</text:span></text:p>
      <text:p text:style-name="P12">DĖL Valstybinės mokesčių inspekcijos prie Lietuvos Respublikos finansų ministerijos viršininko 2004 m. kovo 12 d. įsakymo Nr. VA-34 „dėl PREKIŲ TIEKIMO Į KITAS EUROPOS SĄJUNGOS VALSTYBEs NARES ATASKAITOS FORMOS IR JOS PILDYMO, teikimo ir tikslinimo TAISYKLIŲ patvirtinimo“ pakeitimo</text:p>
      <text:p text:style-name="P13"/>
      <text:p text:style-name="P14">2014 m. gruodžio 19 d. Nr. VA-198</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 P a k e i č i u Prekių tiekimo ir paslaugų teikimo į kitas Europos Sąjungos valstybes nares ataskaitos FR0564 versija 03 formos pildymo, teikimo ir tikslinimo taisykles, patvirtintas Valstybinės mokesčių inspekcijos prie Lietuvos Respublikos finansų ministerijos viršininko 2004 m. kovo 12 d. įsakymu Nr. VA-34 „Dėl prekių tiekimo į kitas Europos Sąjungos valstybes nares ataskaitos formos ir jos pildymo, teikimo ir tikslinimo taisyklių patvirtinimo“:</text:span></text:p>
      <text:p text:style-name="P23"><text:span text:style-name="T24">1.1</text:span><text:span text:style-name="T25">. Pripažįstu netekusiu galios 12.2 papunktį;</text:span></text:p>
      <text:p text:style-name="P26"><text:span text:style-name="T27">1.2</text:span><text:span text:style-name="T28">. Pakeičiu 16.5 papunktį ir jį išdėstau taip:</text:span></text:p>
      <text:p text:style-name="P29"><text:span text:style-name="T30">„</text:span><text:span text:style-name="T31">16.5</text:span><text:span text:style-name="T32">. nurodomos sumos turi būti apvalinamos iki euro (49 ir mažiau centų – atmetami, 50 ir daugiau centų – laikomi euru“.</text:span></text:p>
      <text:p text:style-name="P33"><text:span text:style-name="T34">1.3</text:span><text:span text:style-name="T35">. Pakeičiu 27 punktą ir jį išdėstau taip:</text:span></text:p>
      <text:p text:style-name="P36"><text:span text:style-name="T37">„</text:span><text:span text:style-name="T38">27</text:span><text:span text:style-name="T39">.</text:span><text:span text:style-name="T40"><text:s/>13 laukelyje<text:s/></text:span><text:span text:style-name="T41">turi būti</text:span><text:span text:style-name="T42"><text:s/></text:span><text:span text:style-name="T43">įrašoma PVM mokėtojo bendra<text:s/></text:span><text:span text:style-name="T44">12 laukelyje</text:span><text:span text:style-name="T45"><text:s/>nurodytam konkrečiam ES valstybės narės pirkėjui per ataskaitinį laikotarpį Taisyklių 4.1–4.2 papunkčiuose nurodytais atvejais patiektų prekių apmokestinamoji vertė <text:s/>(eurais).</text:span></text:p>
      <text:p text:style-name="P46"><text:span text:style-name="T47">Šiame laukelyje įrašytų prekių vertę PVM mokėtojas taip pat privalo nurodyti (būti nurodęs) atitinkamų laikotarpių PVM deklaracijų FR0600 Versija 02 (toliau – PVM deklaracija) 18-tuose laukeliuose „ES PVM mokėtojams patiektos prekės (PVM – 0 proc)“, arba jei teikiama ataskaita už laikotarpius iki 2009 m. gruodžio 31 d. PVM deklaracijos (FR0600 Versija 01) 17- tuose laukeliuose (jei nėra vėliau pateiktos tikslinančios PVM deklaracijos FR0600 Versija 02).“</text:span></text:p>
      <text:p text:style-name="P48"><text:span text:style-name="T49">1.4</text:span><text:span text:style-name="T50">.<text:s/></text:span><text:span text:style-name="T51">Pakeičiu 2</text:span><text:span text:style-name="T52">8</text:span><text:span text:style-name="T53"><text:s/>punktą ir jį išdėstau taip:</text:span></text:p>
      <text:p text:style-name="P54"><text:span text:style-name="T55">„</text:span><text:span text:style-name="T56">28</text:span><text:span text:style-name="T57">.<text:s/></text:span><text:span text:style-name="T58">14 laukelyje<text:s/></text:span><text:span text:style-name="T59">turi būti</text:span><text:span text:style-name="T60"><text:s/></text:span><text:span text:style-name="T61">įrašoma PVM mokėtojo bendra<text:s/></text:span><text:span text:style-name="T62">12 laukelyje</text:span><text:span text:style-name="T63"><text:s/>nurodytam konkrečiam ES valstybės narės pirkėjui per ataskaitinį laikotarpį Taisyklių 4.3 punkte nurodytais atvejais (trikampė prekyba) patiektų prekių apmokestinamoji vertė (eurais). Šių prekių tiekimas nėra PVM objektas.</text:span></text:p>
      <text:p text:style-name="P64">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 atitinka <text:s/>PVM deklaracijoje (FR0600 Versija 01) 21-us laukelius (jei nėra vėliau pateiktos tikslinančios PVM deklaracijos FR0600 Versija 02 ).</text:p>
      <text:soft-page-break/>
      <text:p text:style-name="P65"><text:span text:style-name="T66">Šių prekių įsigijimo vertę (kuri nenurodoma ataskaitoje) PVM mokėtojas privalo nurodyti (būti nurodęs) atitinkamų laikotarpių PVM deklaracijų 22-uose laukeliuose „Iš ES įsigytos prekės trikampei prekybai“, kurie, teikiant ataskaitas už laikotarpius iki 2009 m. gruodžio 31 d., atitinka PVM deklaracijų (FR0600 Versija 01) 20-us laukelius (jei nėra vėliau pateiktos tikslinančios PVM deklaracijos FR0600 Versija 02 ).“</text:span></text:p>
      <text:p text:style-name="P67"><text:span text:style-name="T68">1.5</text:span><text:span text:style-name="T69">. Pakeičiu 28</text:span><text:span text:style-name="T70"><text:s/>punkto 1 pavyzdį ir jį išdėstau taip:</text:span></text:p>
      <text:p text:style-name="P71"/>
      <table:table table:style-name="Table72">
        <table:table-columns>
          <table:table-column table:style-name="TableColumn73"/>
        </table:table-columns>
        <table:table-row table:style-name="TableRow74">
          <table:table-cell table:style-name="TableCell75">
            <text:p text:style-name="P76">„1 pavyzdys</text:p>
            <text:p text:style-name="P77"><text:span text:style-name="T78">2010 m. gegužės <text:s/>4 d. Lietuvos PVM mokėtoja, A įmonė, už 34528 litų (nuo 2015 m. sausio 1 d. už 10000 eurų) perka stakles iš Vokietijos <text:s text:c="2"/>X įmonės, kurios PVM mokėtojo kodas Vokietijoje DE123456789, ir iš karto jas už 45000 litų <text:s/>(nuo 2015 m. sausio 1 d. už 13033 eurų) parduoda <text:s/>Belgijoje PVM mokėtoja įsiregistravusiai Danijos Y įmonei, kurios PVM mokėtojo kodas Belgijoje BE987654321. A įmonė nurodo pirkėjo, Belgijos PVM mokėtojo, kodą PVM sąskaitoje faktūroje. Staklės iš X įmonės sandėlio Vokietijoje gabenamos į Belgiją. A įmonė <text:s/>2010 m. gegužės mėnesio ataskaitoje turi įrašyti: 10 laukelyje (Eilutės numeris) – „1“, 11 laukelyje (Valstybės kodas) – „BE“, 12 laukelyje (ES valstybės narės PVM mokėtojo kodas (be valstybės kodo) – „987654321“, 14 laukelyje (Prekių vertė (trikampė prekyba) – „45000“ (nuo 2015 m. sausio 1 d. „13033“), o 2010 m. gegužės mėnesio PVM deklaracijoje turi būti įrašiusi: 22 laukelyje (</text:span><text:span text:style-name="T79">Iš ES įsigytos prekės trikampei prekybai</text:span><text:span text:style-name="T80">) – „34528“ (nuo 2015 m. sausio 1 d. „10000“) <text:s text:c="2"/>ir 20 laukelyje<text:s/></text:span><text:span text:style-name="T81">Už Lietuvos ribų įvykę sandoriai (ne PVM objektas Lietuvoje)</text:span><text:span text:style-name="T82"><text:s text:c="2"/>– „45000“ (nuo 2015 m. sausio 1 d. „13033“).“</text:span></text:p>
          </table:table-cell>
        </table:table-row>
      </table:table>
      <text:p text:style-name="P83"/>
      <text:p text:style-name="P84"><text:span text:style-name="T85">1.6</text:span><text:span text:style-name="T86">.<text:s/></text:span><text:span text:style-name="T87">Pakeičiu 29 punktą ir jį išdėstau taip:</text:span></text:p>
      <text:p text:style-name="P88"><text:span text:style-name="T89">„</text:span><text:span text:style-name="T90">29</text:span><text:span text:style-name="T91">.<text:s/></text:span><text:span text:style-name="T92">18 laukelyje<text:s/></text:span><text:span text:style-name="T93">turi būti</text:span><text:span text:style-name="T94"><text:s/></text:span><text:span text:style-name="T95">įrašoma PVM mokėtojo bendra<text:s/></text:span><text:span text:style-name="T96">12 laukelyje</text:span><text:span text:style-name="T97"><text:s/>nurodytam konkrečiam ES valstybės narės pirkėjui per ataskaitinį laikotarpį Taisyklių 4.4 punkte nurodytais atvejais suteiktų <text:s/>paslaugų, kurios nelaikomos suteiktomis šalies teritorijoje, apmokestinamoji vertė (eurais).“</text:span></text:p>
      <text:p text:style-name="P98"/>
      <text:p text:style-name="P99"><text:span text:style-name="T100">1.7</text:span><text:span text:style-name="T101">. Pakeičiu 29</text:span><text:span text:style-name="T102"><text:s/>punkto 2 pavyzdį ir jį išdėstau taip:</text:span></text:p>
      <text:p text:style-name="P103"/>
      <table:table table:style-name="Table104">
        <table:table-columns>
          <table:table-column table:style-name="TableColumn105"/>
        </table:table-columns>
        <table:table-row table:style-name="TableRow106">
          <table:table-cell table:style-name="TableCell107">
            <text:p text:style-name="P108">„2 pavyzdys</text:p>
            <text:p text:style-name="P109"><text:span text:style-name="T110">Lietuvos PVM mokėtoja, A įmonė, 2011 m. vasario 4 d. atliko siuvimo paslaugų už 22000 litų<text:s/></text:span><text:span text:style-name="T111">(nuo 2015 m.<text:s/></text:span><text:span text:style-name="T112">sausio 1 d.<text:s/></text:span><text:span text:style-name="T113">už<text:s/></text:span><text:span text:style-name="T114">6372<text:s/></text:span><text:span text:style-name="T115">eurų)<text:s/></text:span><text:span text:style-name="T116">Danijos įmonei X, kurios PVM kodas Danijoje DK12345678, t.y. pasiuvo gaminių iš audinių, priklausančių minėtam Danijos PVM mokėtojui. PVM sąskaitoje faktūroje A įmonė nurodo Danijos PVM mokėtojo kodą, kuriam buvo suteiktos siuvimo paslaugos. 2011 m. vasario mėnesio ataskaitoje turi įrašyti: 10 laukelyje (Eilutės numeris) – „1“, 11 laukelyje (Valstybės kodas) – „DK“, 12 laukelyje (ES valstybės narės PVM mokėtojo kodas (be valstybės kodo) –„ 12345678“, 18 laukelyje (Paslaugų vertė) – „22000“ (</text:span><text:span text:style-name="T117">nuo 2015 m.<text:s/></text:span><text:span text:style-name="T118">sausio 1 d.<text:s/></text:span><text:span text:style-name="T119">„</text:span><text:span text:style-name="T120">6372“), o 2011 m. vasario mėnesio PVM deklaracijoje turi būti įrašiusi: 20 laukelyje Už Lietuvos ribų įvykę sandoriai (ne PVM objektas Lietuvoje) – „22000“ (</text:span><text:span text:style-name="T121">nuo 2015 m.<text:s/></text:span><text:span text:style-name="T122">sausio 1 d.<text:s/></text:span><text:span text:style-name="T123">„</text:span><text:span text:style-name="T124">6372“).“<text:s/></text:span></text:p>
            <text:p text:style-name="P125"/>
          </table:table-cell>
        </table:table-row>
      </table:table>
      <text:p text:style-name="P126"/>
      <text:p text:style-name="P127"><text:span text:style-name="T128">1.8</text:span><text:span text:style-name="T129">. Pakeičiu 30</text:span><text:span text:style-name="T130"><text:s/>punkto 3, 4, 5, 6, 7 pavyzdžius ir juos išdėstau taip:</text:span></text:p>
      <text:p text:style-name="P131"/>
      <table:table table:style-name="Table132">
        <table:table-columns>
          <table:table-column table:style-name="TableColumn133"/>
        </table:table-columns>
        <table:table-row table:style-name="TableRow134">
          <table:table-cell table:style-name="TableCell135">
            <text:p text:style-name="P136">„3 pavyzdys</text:p>
            <text:p text:style-name="P137"><text:span text:style-name="T138">Lietuvos PVM mokėtoja, A įmonė, iš kitos Lietuvos PVM mokėtojos, B įmonės, 2010 m. rugsėjo pradžioje už 48400 Lt<text:s/></text:span><text:span text:style-name="T139">(</text:span><text:span text:style-name="T140">nuo 2015 m. sausio 1 d. už 14018 eurų) <text:s/>nuperka 200 stalų. Stalų pirkimo kaina <text:s/>– 40000 litų (nuo 2015 m. sausio 1 d. 11585 eurų), pirkimo PVM – 8400 litų (nuo 2015 m. <text:s/>sausio 1 d. 2433 eurų). 2010 m. rugsėjo 12 d. A įmonė stalus perveža į savo filialą Vokietijoje. A įmonė Vokietijoje prekiauja baldais ir čia yra registruota PVM mokėtoja,<text:s/></text:span><text:soft-page-break/><text:span text:style-name="T141">jos PVM mokėtojo kodas Vokietijoje DE123456789. A įmonė PVM sąskaitoje faktūroje nurodo jai Vokietijoje suteiktą PVM mokėtojo kodą, o 2010 m. rugsėjo mėnesio <text:s/>ataskaitoje įrašo: 10 laukelyje (Eilutės numeris) – „1“, 11 laukelyje (Valstybės kodas) – „DE“, 12 laukelyje (ES valstybės narės PVM mokėtojo kodas (be valstybės kodo) – „123456789“, <text:s/>13 laukelyje (Prekių vertė ) – „40000“ (nuo 2015 m. sausio 1 d. „11585“). A įmonė 2010 m. rugsėjo mėnesio PVM deklaracijos <text:s/>18 laukelyje (ES PVM mokėtojams patiektos prekės (0 proc.) turi būti įrašiusi „40000“ (nuo 2015 m. sausio 1 d. „11585“).“</text:span></text:p>
          </table:table-cell>
        </table:table-row>
      </table:table>
      <text:p text:style-name="P142"/>
      <text:p text:style-name="P143"/>
      <table:table table:style-name="Table144">
        <table:table-columns>
          <table:table-column table:style-name="TableColumn145"/>
        </table:table-columns>
        <table:table-row table:style-name="TableRow146">
          <table:table-cell table:style-name="TableCell147">
            <text:p text:style-name="P148">„4 pavyzdys</text:p>
            <text:p text:style-name="P149"><text:span text:style-name="T150">Lietuvos PVM mokėtoja, A įmonė, iš kitos Lietuvos PVM mokėtojos, B įmonės, 2009 m. už 100000 litų (nuo 2015 m.<text:s/></text:span><text:span text:style-name="T151">sausio 1 d.<text:s/></text:span><text:span text:style-name="T152">už 28962 eurų) įsigijo 2 sunkvežimius. Vienerius metus minėti sunkvežimiai buvo naudojami A įmonės veikloje. Tarkime, kad sunkvežimių 1 metų nusidėvėjimo suma yra 20000 litų (nuo 2015 m.<text:s/></text:span><text:span text:style-name="T153">sausio 1 d.<text:s/></text:span><text:span text:style-name="T154">5792 eurų). 2010 m. kovo 5 d. <text:s/>A įmonė sunkvežimius nugabena į savo filialą Latvijoje, ketindama juos ten parduoti. A įmonė Latvijoje yra įsiregistravusi PVM mokėtoja ir savo PVM mokėtojo kodą Latvijoje LV12345678912 nurodo PVM sąskaitoje faktūroje. A įmonė 2010 m. kovo mėnesio ataskaitoje turi įrašyti: 10 laukelyje (Eilutės numeris) – „1“, 11 laukelyje (Valstybės kodas) – „LV“, 12 laukelyje (ES valstybės narės PVM mokėtojo kodas (be valstybės kodo) – „12345678912“, 13 laukelyje (Prekių vertė ) – „80000“ (100000 – 20000) (nuo 2015 m.<text:s/></text:span><text:span text:style-name="T155">sausio 1 d.<text:s/></text:span><text:span text:style-name="T156">“23170” (28962–5792) , o 2010 m. kovo mėnesio PVM deklaracijos 18 laukelyje (ES PVM mokėtojams patiektos prekės (0 proc.) <text:s/>turi būti įrašiusi „80000“(nuo 2015 m. <text:s/></text:span><text:span text:style-name="T157">sausio 1 d.<text:s/></text:span><text:span text:style-name="T158">„23170“).“</text:span></text:p>
            <text:p text:style-name="P159"/>
          </table:table-cell>
        </table:table-row>
      </table:table>
      <text:p text:style-name="P160"/>
      <text:p text:style-name="P161"/>
      <table:table table:style-name="Table162">
        <table:table-columns>
          <table:table-column table:style-name="TableColumn163"/>
        </table:table-columns>
        <table:table-row table:style-name="TableRow164">
          <table:table-cell table:style-name="TableCell165">
            <text:p text:style-name="P166">„5 pavyzdys</text:p>
            <text:p text:style-name="P167"><text:span text:style-name="T168">Lietuvos PVM mokėtoja, A įmonė, už 50000<text:s/></text:span><text:span text:style-name="T169">(nuo 2015 m. sausio 1 d. už<text:s/></text:span><text:span text:style-name="T170">14481 eurų) tiekia prekes Suomijos S įmonei, kurios PVM mokėtojo kodas Suomijoje FI99999999. A įmonė transporto paslaugų įmonei B už prekių nugabenimą pagal pateiktą jai sąskaitą turi sumokėti 1000 Lt<text:s/></text:span><text:span text:style-name="T171">(nuo 2015 m. sausio 1 d.<text:s/></text:span><text:span text:style-name="T172">290 eurų). Įmonė A, suderinusi su pirkėju – Suomijos įmone, kad prekių pristatymo į Suomiją išlaidos (1000 Lt)<text:s/></text:span><text:span text:style-name="T173">(nuo 2015 m. sausio 1 d.<text:s/></text:span><text:span text:style-name="T174">290 eurų) nėra įtrauktos į prekių kainą ir jas pirkėjas padengia papildomai. 2010 m. kovo 5 d. Suomijos įmonei S išrašo dvi PVM sąskaitas faktūras – vienoje nurodo tiekiamų prekių vertę 50000 Lt<text:s/></text:span><text:span text:style-name="T175">(nuo 2015 m. sausio 1 d.<text:s/></text:span><text:span text:style-name="T176">14481 eurų), kitoje – transportavimo paslaugų vertę 1000 Lt<text:s/></text:span><text:span text:style-name="T177">(nuo 2015 m. sausio 1 d.<text:s/></text:span><text:span text:style-name="T178">290 eurų). Abiejose PVM sąskaitose faktūrose nurodomas pirkėjo, Suomijos PVM mokėtojo, kodas.</text:span></text:p>
            <text:p text:style-name="P179"><text:span text:style-name="T180">A įmonė 2010 m. kovo mėnesio ataskaitoje turi įrašyti: 10 laukelyje (Eilutės numeris) – „1“, 11 laukelyje (Valstybės kodas) – „FI“, 12 laukelyje (ES valstybės narės PVM mokėtojo kodas (be valstybės kodo) – „</text:span><text:span text:style-name="T181">99999999</text:span><text:span text:style-name="T182">“, 13 laukelyje (Prekių vertė ) – „50000“ (nuo 2015 m. sausio 1 d. „</text:span><text:span text:style-name="T183">14481“)</text:span><text:span text:style-name="T184">, 18 laukelyje (Paslaugų vertė) – 1000 (nuo 2015 m. sausio 1 d.<text:s/></text:span><text:span text:style-name="T185">290)</text:span><text:span text:style-name="T186">, o 2010 m. kovo mėnesio PVM deklaracijos 18 laukelyje (ES PVM mokėtojams patiektos prekės (PVM – 0 proc.) <text:s/>turi būti įrašiusi „50000“ (nuo 2015 m. sausio 1 d. „</text:span><text:span text:style-name="T187">14481“)</text:span><text:span text:style-name="T188"><text:s/>ir 20 laukelyje <text:s/>(</text:span><text:span text:style-name="T189">Už Lietuvos ribų įvykę sandoriai (ne PVM objektas Lietuvoje)</text:span><text:span text:style-name="T190"><text:s/>- 1000 (nuo 2015 m. <text:s/>sausio 1 d. <text:s/></text:span><text:span text:style-name="T191">290).“</text:span></text:p>
            <text:p text:style-name="P192"/>
          </table:table-cell>
        </table:table-row>
      </table:table>
      <text:p text:style-name="P193"/>
      <text:p text:style-name="P194"/>
      <table:table table:style-name="Table195">
        <table:table-columns>
          <table:table-column table:style-name="TableColumn196"/>
        </table:table-columns>
        <table:table-row table:style-name="TableRow197">
          <table:table-cell table:style-name="TableCell198">
            <text:p text:style-name="P199">„6 pavyzdys</text:p>
            <text:p text:style-name="P200"><text:span text:style-name="T201">Lietuvos PVM mokėtoja, A įmonė, už 51000 litų (nuo 2015 m.<text:s/></text:span><text:span text:style-name="T202">sausio 1 d.<text:s/></text:span><text:span text:style-name="T203">už<text:s/></text:span><text:span text:style-name="T204">14771 eurų)<text:s/></text:span><text:span text:style-name="T205">su pristatymu į Suomiją (Helsinkį) parduoda 5 įrenginius Suomijos S įmonei, kurios PVM<text:s/></text:span><text:soft-page-break/><text:span text:style-name="T206">mokėtojo kodas Suomijoje FI99999999. A įmonė transporto paslaugų įmonei B už įrenginių nugabenimą pagal pateiktą jai sąskaitą turi sumokėti 1000 litų (nuo 2015 m. <text:s/></text:span><text:span text:style-name="T207">sausio 1 d.<text:s/></text:span><text:span text:style-name="T208">290 eurų)</text:span><text:span text:style-name="T209">. Įmonė A su prekių tiekimu susijusias išlaidas (tokias kaip įpakavimo, transportavimo, draudimo ir kitas) yra įtraukusi į galutinę prekių kainą (patiektų prekių apmokestinamąją vertę), todėl 2010 m. kovo 5 d. Suomijos įmonei S išrašo 51000 litų (nuo 2015 m.<text:s/></text:span><text:span text:style-name="T210">sausio 1 d.<text:s/></text:span><text:span text:style-name="T211">14771 eurų)<text:s/></text:span><text:span text:style-name="T212">PVM sąskaitą faktūrą, kurioje nurodo pirkėjo, Suomijos PVM mokėtojo, kodą. A įmonė 2010 m. kovo mėnesio ataskaitoje turi įrašyti: 10 laukelyje (Eilutės numeris) – „1“, 11 laukelyje (Valstybės kodas) – „FI“, 12 laukelyje (ES valstybės narės PVM mokėtojo kodas (be valstybės kodo) – „99999999“, 13 laukelyje (Prekių vertė ) – „51000“ (nuo 2015 m.<text:s/></text:span><text:span text:style-name="T213">sausio 1 d.<text:s/></text:span><text:span text:style-name="T214">„</text:span><text:span text:style-name="T215">14771“)</text:span><text:span text:style-name="T216">, o 2010 m. kovo mėnesio PVM deklaracijos 18 laukelyje (ES PVM mokėtojams patiektos prekės (0 proc.) turi būti įrašiusi „51000“ (nuo 2015 m.</text:span><text:span text:style-name="T217"><text:s/>sausio 1 d.<text:s/></text:span><text:span text:style-name="T218"><text:s/>„</text:span><text:span text:style-name="T219">14771“)</text:span><text:span text:style-name="T220">.“</text:span></text:p>
          </table:table-cell>
        </table:table-row>
      </table:table>
      <text:p text:style-name="P221"/>
      <text:p text:style-name="P222"/>
      <table:table table:style-name="Table223">
        <table:table-columns>
          <table:table-column table:style-name="TableColumn224"/>
        </table:table-columns>
        <table:table-row table:style-name="TableRow225">
          <table:table-cell table:style-name="TableCell226">
            <text:p text:style-name="P227">„7 pavyzdys</text:p>
            <text:p text:style-name="P228"><text:span text:style-name="T229">Lietuvos PVM mokėtoja, A įmonė, 2010 m. vasario 20 d. su Belgijos PVM mokėtoja, X įmone, kurios PVM mokėtojos kodas Belgijoje BE555555555, sudaro savos gamybos staklių pardavimo už 40000 litų (nuo 2015 m. sausio 1 d. už 11585 eurų) sutartį. Sutarties sąlygose numatyta, kad tuo atveju, jei Belgijos X <text:s/>įmonė už stakles sumokės per dvi savaites, Lietuvos A įmonė jai suteiks 5 procentų nuolaidą. 2010 m. vasario 24 d. Lietuvos <text:s/>A įmonė savo transportu išgabena prekes Belgijos X įmonei ir išrašo 40000 litų (nuo 2015 m. <text:s/>sausio 1 d. 11585 eurų) PVM sąskaitą faktūrą. A įmonė PVM sąskaitoje faktūroje įrašo pirkėjo, Belgijos PVM mokėtojo, kodą. Belgijos X įmonė, vykdydama 2010 m. vasario 20 d. pasirašytos sutarties sąlygas ir priėmusi atgabentas prekes, po 10 dienų į Lietuvos A įmonės sąskaitą perveda visą sumą. Lietuvos A įmonė <text:s/>2010 m. kovo 6 d. išrašo 2000 litų (nuo 2015 m. sausio 1 d. 579 eurų) kreditinę sąskaitą. Lietuvos A įmonė 2010 m. kovo mėnesio ataskaitoje turi įrašyti: 10 laukelyje (Eilutės numeris) – „1“,11 laukelyje (Valstybės kodas) – „BE“, 12 laukelyje (ES valstybės narės PVM mokėtojo kodas (be valstybės kodo) – „555555555“, 13 laukelyje (Prekių vertė) – „-2000“ (nuo 2015 m. sausio 1 d. „-579“), o 2010 m. kovo mėnesio PVM deklaracijos 18 laukelyje (ES PVM mokėtojams patiektos prekės (0 proc.) turi būti įrašiusi „-2000“ (nuo 2015 m. <text:s/>sausio 1 d. „-579“).</text:span><text:span text:style-name="T230"><text:s/></text:span><text:span text:style-name="T231">“</text:span></text:p>
          </table:table-cell>
        </table:table-row>
      </table:table>
      <text:p text:style-name="P232"/>
      <text:p text:style-name="P233"><text:span text:style-name="T234">1.9</text:span><text:span text:style-name="T235">. Pakeičiu 33</text:span><text:span text:style-name="T236"><text:s/>punkto 8 pavyzdį ir jį išdėstau taip:</text:span></text:p>
      <text:p text:style-name="P237"/>
      <table:table table:style-name="Table238">
        <table:table-columns>
          <table:table-column table:style-name="TableColumn239"/>
        </table:table-columns>
        <table:table-row table:style-name="TableRow240">
          <table:table-cell table:style-name="TableCell241">
            <text:p text:style-name="P242">„8 pavyzdys</text:p>
            <text:p text:style-name="P243">2010 m. gegužės 5 d. Lietuvos PVM mokėtoja, A įmonė, už 25000 litų (nuo 2015 m. sausio 1 d. – už 7241 eurų) parduoda ledų Latvijos PVM mokėtojai, Y įmonei , 2010 m. gegužės 15 d. Latvijos PVM mokėtojai, X įmonei <text:s text:c="2"/>– <text:s/>už 35600 litų (nuo 2015 m. sausio 1 d. už 10310 eurų). Latvijos Y įmonės, PVM mokėtojos, kodas LV12345678912, o X įmonės, PVM mokėtojos, kodas LV12345678913.</text:p>
            <text:p text:style-name="P244">Lietuvos A įmonė 2010 m. gegužės mėnesio PVM deklaracijos 18 laukelyje (ES PVM mokėtojams patiektos prekės (0 proc.) <text:s/>turi įrašyti „60600“ (nuo 2015 m. sausio 1 d. „17551“).</text:p>
            <text:p text:style-name="P245"><text:span text:style-name="T246">Vadinasi, Lietuvos A įmonė 2010 m. gegužės mėnesį patiekė prekių į kitas ES valstybes nares už 60600 litų (nuo 2015 m. sausio 1 d. už 17551 eurų). Todėl A įmonė 2010 m. gegužės mėnesio <text:s/>ataskaitoje turi įrašyti: 10 laukelyje (Eilutės numeris) – „1“, 11 laukelyje (Valstybės kodas) –„LV“, 12 laukelyje (ES valstybės narės PVM mokėtojo kodas (be valstybės kodo) – „12345678912“ , 13 laukelyje (Prekių vertė) – „25000“ (nuo 2015 m. sausio 1 d. „7241“) <text:s/>ir atitinkamai apie kitą LV įmonę: <text:s/>10 laukelyje (Eilutės numeris) – „1“, 11 laukelyje (Valstybės kodas) –„LV“, 12 laukelyje (ES valstybės narės PVM mokėtojo kodas (be valstybės kodo) – „12345678913“ , 13 laukelyje (Prekių vertė) – „35600“ (nuo 2015 m. sausio 1 d. „10310“), 15, 16 laukeliuose – „60600“ (nuo 2015 m. sausio 1 d. „17551“).“</text:span></text:p>
          </table:table-cell>
        </table:table-row>
      </table:table>
      <text:p text:style-name="P247"/>
      <text:p text:style-name="P248"><text:span text:style-name="T249">2</text:span><text:span text:style-name="T250">. N u s t a t a u, kad šis įsakymas įsigalioja 2015 m. sausio 1 dieną.</text:span></text:p>
      <text:p text:style-name="P251"/>
      <text:p text:style-name="P252"/>
      <text:p text:style-name="P253"/>
      <text:p text:style-name="P254">Viršininko pavaduotojas,</text:p>
      <text:p text:style-name="P255"><text:span text:style-name="T256">atliekantis viršininko funkcijas</text:span><text:span text:style-name="T257"><text:tab/>Dainoras Bra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4-29T06:44:00Z</meta:creation-date>
    <dc:date>2016-04-29T06:44:00Z</dc:date>
    <meta:print-date>2014-11-24T13:18:00Z</meta:print-date>
    <meta:template xlink:href="Normal" xlink:type="simple"/>
    <meta:editing-cycles>2</meta:editing-cycles>
    <meta:editing-duration>PT0S</meta:editing-duration>
    <meta:document-statistic meta:page-count="5" meta:paragraph-count="56" meta:word-count="2122" meta:character-count="13700" meta:row-count="264" meta:non-whitespace-character-count="11634"/>
  </office:meta>
</office:document-meta>
</file>