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-0.2958in">
        <style:tab-stops>
          <style:tab-stop style:type="left" style:position="2.2645in"/>
          <style:tab-stop style:type="center" style:position="2.6583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line-height="107%" fo:margin-right="0.3215in">
        <style:tab-stops>
          <style:tab-stop style:type="center" style:position="2.9534in"/>
          <style:tab-stop style:type="left" style:position="3.937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 fo:margin-right="0.3215in">
        <style:tab-stops>
          <style:tab-stop style:type="center" style:position="2.9534in"/>
          <style:tab-stop style:type="left" style:position="3.937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07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07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0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left="0.743in" fo:text-indent="-0.152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margin-left="0.493in" fo:text-indent="0.0979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07%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line-height="107%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8 M.</text:p>
      <text:p text:style-name="P11">BALANDŽIO 29 D. ĮSAKYMO NR. V-342 „DĖL SLAUGOS IR PALAIKOMOJO</text:p>
      <text:p text:style-name="P12">GYDYMO LOVŲ SKAIČIAUS“ PAKEITIMO</text:p>
      <text:p text:style-name="P13"/>
      <text:p text:style-name="P14">2018 m. liepos 12 d. Nr. V-796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etuvos Respublikos sveikatos apsaugos ministro 2008 m. balandžio 29 d. įsakymą Nr. V-342 „Dėl slaugos ir palaikomojo gydymo lovų skaičiaus“ ir jį išdėstau nauja redakcija:</text:span></text:p>
      <text:p text:style-name="P21"/>
      <text:p text:style-name="P22"><text:span text:style-name="T23">„</text:span><text:span text:style-name="T24">LIETUVOS RESPUBLIKOS SVEIKATOS APSAUGOS MINISTRAS</text:span></text:p>
      <text:p text:style-name="P25"/>
      <text:p text:style-name="P26"><text:span text:style-name="T27">ĮSAKYMAS</text:span></text:p>
      <text:p text:style-name="P28">DĖL SLAUGOS IR PALAIKOMOJO GYDYMO LOVŲ SKAIČIAUS</text:p>
      <text:p text:style-name="P29"/>
      <text:p text:style-name="P30"/>
      <text:p text:style-name="P31"><text:span text:style-name="T32">Vadovaudamasis Lietuvos Respublikos sveikatos draudimo įstatymo 9 straipsnio 4 dalies 1 punktu:</text:span></text:p>
      <text:p text:style-name="P33"><text:span text:style-name="T34">1</text:span><text:span text:style-name="T35">.</text:span><text:span text:style-name="T36"><text:tab/></text:span><text:span text:style-name="T37">N u s t a t a u, kad standartizuotas (atsižvelgiant į gyventojų amžiaus struktūrą) Privalomojo sveikatos draudimo fondo biudžeto lėšomis finansuojamų slaugos ir palaikomojo gydymo lovų, tenkančių 1 000 gyventojų, skaičius gali siekti 3 lovas.</text:span></text:p>
      <text:p text:style-name="P38"><text:span text:style-name="T39">2</text:span><text:span text:style-name="T40">.</text:span><text:span text:style-name="T41"><text:tab/></text:span><text:span text:style-name="T42"><text:s/>P a v e d u šio įsakymo vykdymą kontroliuoti viceministrui pagal veiklos sritį.“</text:span></text:p>
      <text:p text:style-name="P43"><text:span text:style-name="T44">2</text:span><text:span text:style-name="T45">. <text:s/>N u s t a t a u, kad šis įsakymas įsigalioja 2018 m. lapkričio 1 d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adlibuser</dc:creator>
    <meta:creation-date>2018-07-17T08:40:00Z</meta:creation-date>
    <dc:date>2018-07-17T08:40:00Z</dc:date>
    <meta:print-date>2018-04-24T07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2" meta:character-count="1161" meta:row-count="55" meta:non-whitespace-character-count="998"/>
  </office:meta>
</office:document-meta>
</file>