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text-transform="uppercase" fo:color="#000000"/>
    </style:style>
    <style:style style:name="T17" style:parent-style-name="DefaultParagraphFont" style:family="text">
      <style:text-properties fo:text-transform="uppercase" fo:color="#000000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 fo:letter-spacing="0.0486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master-page-name="MPF1" style:family="paragraph">
      <style:paragraph-properties fo:break-before="page" fo:text-indent="3.7409in"/>
      <style:text-properties style:font-weight-complex="bold" fo:color="#000000" style:font-size-complex="12pt"/>
    </style:style>
    <style:style style:name="P42" style:parent-style-name="Normal" style:family="paragraph">
      <style:paragraph-properties fo:text-indent="3.7409in"/>
      <style:text-properties style:font-weight-complex="bold" fo:color="#000000" style:font-size-complex="12pt"/>
    </style:style>
    <style:style style:name="P43" style:parent-style-name="Normal" style:family="paragraph">
      <style:paragraph-properties fo:text-indent="3.7409in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P47" style:parent-style-name="Normal" style:family="paragraph">
      <style:paragraph-properties fo:text-indent="3.7409in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5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4" style:parent-style-name="Normal" style:family="paragraph">
      <style:paragraph-properties fo:text-indent="0.3937in"/>
      <style:text-properties fo:color="#000000" style:font-size-complex="12p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master-page-name="MPF2" style:family="paragraph">
      <style:paragraph-properties fo:break-before="page" fo:margin-left="4.3298in">
        <style:tab-stops/>
      </style:paragraph-properties>
      <style:text-properties fo:color="#000000" style:font-size-complex="12pt"/>
    </style:style>
    <style:style style:name="P88" style:parent-style-name="Normal" style:family="paragraph">
      <style:paragraph-properties fo:margin-left="4.3298in">
        <style:tab-stops/>
      </style:paragraph-properties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center" fo:text-indent="3.5437in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P91" style:parent-style-name="Normal" style:family="paragraph">
      <style:paragraph-properties fo:text-align="center" fo:text-indent="3.5437in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P9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9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TableColumn100" style:family="table-column">
      <style:table-column-properties style:column-width="1.3368in"/>
    </style:style>
    <style:style style:name="TableColumn101" style:family="table-column">
      <style:table-column-properties style:column-width="1.3375in"/>
    </style:style>
    <style:style style:name="TableColumn102" style:family="table-column">
      <style:table-column-properties style:column-width="1.3375in"/>
    </style:style>
    <style:style style:name="TableColumn103" style:family="table-column">
      <style:table-column-properties style:column-width="1.3375in"/>
    </style:style>
    <style:style style:name="TableColumn104" style:family="table-column">
      <style:table-column-properties style:column-width="1.3375in"/>
    </style:style>
    <style:style style:name="Table99" style:family="table">
      <style:table-properties style:width="6.6868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2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2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P129" style:parent-style-name="Normal" style:family="paragraph">
      <style:paragraph-properties fo:text-indent="3.5868in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P130" style:parent-style-name="Normal" style:family="paragraph">
      <style:paragraph-properties fo:text-indent="3.5868in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TableColumn132" style:family="table-column">
      <style:table-column-properties style:column-width="6.7888in"/>
    </style:style>
    <style:style style:name="Table131" style:family="table">
      <style:table-properties style:width="6.7888in" fo:margin-left="0in" table:align="left"/>
    </style:style>
    <style:style style:name="TableRow133" style:family="table-row">
      <style:table-row-properties style:min-row-height="0.1479in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center" fo:text-indent="3.5437in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P147" style:parent-style-name="Normal" style:family="paragraph">
      <style:paragraph-properties fo:text-align="center" fo:text-indent="3.5437in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P148" style:parent-style-name="Normal" style:family="paragraph">
      <style:paragraph-properties fo:text-align="center" fo:text-indent="3.5437in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indent="3.5868in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P152" style:parent-style-name="Normal" style:family="paragraph">
      <style:paragraph-properties fo:text-align="center" fo:text-indent="3.5437in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53" style:parent-style-name="Normal" style:family="paragraph">
      <style:paragraph-properties fo:text-align="center" fo:text-indent="3.5437in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5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ŠVIETIMO, MOKSLO IR SPORTO<text:s/></text:p>
      <text:p text:style-name="P10"><text:span text:style-name="T11">MINISTRAS</text:span></text:p>
      <text:p text:style-name="P12"/>
      <text:p text:style-name="P13">ĮSAKYMAS</text:p>
      <text:p text:style-name="P14"><text:span text:style-name="T15">DĖL STUDIJŲ KOKYBĖS VERTINIMO CENTRO TARYBOS NA</text:span><text:span text:style-name="T16">rių atlygio dydŽIO ir mokėjimo tvarkOS</text:span><text:span text:style-name="T17"><text:s/></text:span><text:span text:style-name="T18">APRAŠO PATVIRTINIMO</text:span></text:p>
      <text:p text:style-name="P19"/>
      <text:h text:style-name="P20" text:outline-level="3">2024 m. rugsėjo 30 d. Nr. V-1090</text:h>
      <text:p text:style-name="P21">Vilnius</text:p>
      <text:p text:style-name="P22"/>
      <text:p text:style-name="P23"><text:span text:style-name="T24">Įgyvendindama<text:s/></text:span><text:span text:style-name="T25">Lietuvos Respublikos Vyriausybės 2017 m. balandžio 5 d. nutarimo Nr. 253 „Dėl Lietuvos Respublikos biudžetinių įstaigų darbuotojų darbo apmokėjimo ir komisijų narių atlygio už darbą įstatymo įgyvendinimo“ 2.9 papunktį</text:span><text:span text:style-name="T26">,</text:span></text:p>
      <text:p text:style-name="P27"><text:span text:style-name="T28">tvirtinu</text:span><text:span text:style-name="T29"><text:s/>Studijų kokybės vertinimo centro tarybos narių atlygio dydžio ir mokėjimo tvarkos aprašą (pridedama).</text:span></text:p>
      <text:p text:style-name="P30"/>
      <text:p text:style-name="P31"/>
      <text:p text:style-name="P32"/>
      <text:p text:style-name="P33"><text:span text:style-name="T34">Švietimo, mokslo ir sporto ministrė <text:s text:c="13"/></text:span><text:span text:style-name="T35"><text:tab/><text:s text:c="3"/></text:span><text:span text:style-name="T36"><text:tab/>Radvilė Morkūnaitė-Mikulėnienė<text:s/></text:span></text:p>
      <text:soft-page-break/>
      <text:p text:style-name="P37">PATVIRTINTA<text:s/></text:p>
      <text:p text:style-name="P42">Lietuvos Respublikos švietimo, mokslo ir<text:s/></text:p>
      <text:p text:style-name="P43"><text:span text:style-name="T44">sporto ministro 2024 m.<text:s/></text:span><text:span text:style-name="T45">rugsėjo 30<text:s/></text:span><text:span text:style-name="T46">d.<text:s/></text:span></text:p>
      <text:p text:style-name="P47"><text:span text:style-name="T48">įsakymu Nr. V-1090</text:span></text:p>
      <text:p text:style-name="P49"/>
      <text:p text:style-name="P50"/>
      <text:p text:style-name="P51"><text:span text:style-name="T52">STUDIJŲ KOKYBĖS VERTINIMO CENTRO TARYBOS<text:s/></text:span><text:span text:style-name="T53">narių atlygio dydžio ir mokėjimo tvarkos aprašas</text:span></text:p>
      <text:p text:style-name="P54"/>
      <text:p text:style-name="P55"><text:span text:style-name="T56">1</text:span><text:span text:style-name="T57">. Studijų kokybės vertinimo centro<text:s/></text:span><text:span text:style-name="T58">tarybos<text:s/></text:span><text:span text:style-name="T59">narių atlygio dydžio ir mokėjimo tvarkos aprašas (toliau – Aprašas) nustato Studijų kokybės vertinimo centro tarybos (toliau – Taryba) narių atlygio dydžius ir mokėjimo tvarką.</text:span></text:p>
      <text:p text:style-name="P60"><text:span text:style-name="T61">2</text:span><text:span text:style-name="T62">. Tarybos nariui:</text:span></text:p>
      <text:p text:style-name="P63"><text:span text:style-name="T64">2.1</text:span><text:span text:style-name="T65">. mokamas atlygis už darbą Tarybos posėdyje. Atlygio dydis už vieną dirbtą valandą Tarybos posėdyje – 0,01 Lietuvos Respublikos pareiginės algos (atlyginimo) bazinio dydžio nustatymo ir asignavimų darbo užmokesčiui perskaičiavimo įstatyme nustatyto pareiginės algos (atlyginimo) bazinio dydžio (toliau – pareiginės algos bazinis dydis);</text:span></text:p>
      <text:p text:style-name="P66"><text:span text:style-name="T67">2.2</text:span><text:span text:style-name="T68">. mokamas atlygis už pasirengimą Tarybos posėdyje nagrinėti klausimą. Atlygio dydis už pasirengimą Tarybos posėdyje nagrinėti vieną klausimą – 0,01 pareiginės algos bazinio dydžio.<text:s/></text:span></text:p>
      <text:p text:style-name="P69"><text:span text:style-name="T70">3</text:span><text:span text:style-name="T71">. Tarybos pirmininkui ar jį pavaduojantiems asmenims už darbą Tarybos posėdyje (už kiekvieną posėdį) papildomai mokama 30 procentų faktiškai pagal Aprašo 2.1 papunktį apskaičiuoto atlygio.</text:span></text:p>
      <text:p text:style-name="P72"><text:span text:style-name="T73">4</text:span><text:span text:style-name="T74">. Tarybos nariui sumokama už posėdžio protokole užfiksuotą faktiškai dirbtą laiką atitinkamame posėdyje ir už pasirengimą nagrinėti klausimą, kuris buvo nagrinėtas posėdyje.<text:s/></text:span></text:p>
      <text:p text:style-name="P75"><text:span text:style-name="T76">5</text:span><text:span text:style-name="T77">. Informaciją apie Tarybos narių faktiškai dirbtą laiką ne vėliau kaip per 3 darbo dienas nuo atitinkamo posėdžio dienos Tarybos sekretorius pateikia Studijų kokybės vertinimo centro administracijos padaliniui, atsakingam už personalo administravimą, pagal Aprašo priedą.</text:span></text:p>
      <text:p text:style-name="P78"><text:span text:style-name="T79">6</text:span><text:span text:style-name="T80">. Atlygis už dirbtą laiką sumokamas iš Lietuvos Respublikos valstybės biudžeto asignavimų, skirtų Studijų kokybės vertinimo centrui.</text:span></text:p>
      <text:p text:style-name="P81"><text:span text:style-name="T82">______________________</text:span></text:p>
      <text:soft-page-break/>
      <text:p text:style-name="P83">Studijų kokybės vertinimo centro tarybos narių atlygio dydžio ir mokėjimo tvarkos aprašo</text:p>
      <text:p text:style-name="P88"><text:span text:style-name="T89">priedas</text:span></text:p>
      <text:p text:style-name="P90"/>
      <text:p text:style-name="P91"/>
      <text:p text:style-name="P92"><text:span text:style-name="T93">STUDIJŲ KOKYBĖS VERTINIMO CENTRO TARYBOS<text:s/></text:span><text:span text:style-name="T94">NARIŲ</text:span></text:p>
      <text:p text:style-name="P95">DALYVAVIMO POSĖDYJE IR PASIRENGIMO POSĖDŽIUI</text:p>
      <text:p text:style-name="P96"><text:span text:style-name="T97">APSKAITOS FORMA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Studijų kokybės vertinimo centro tarybos posėdis</text:p>
          </table:table-cell>
          <table:table-cell table:style-name="TableCell108">
            <text:p text:style-name="P109">Posėdžio data</text:p>
          </table:table-cell>
          <table:table-cell table:style-name="TableCell110">
            <text:p text:style-name="P111">Nario vardas ir pavardė</text:p>
          </table:table-cell>
          <table:table-cell table:style-name="TableCell112">
            <text:p text:style-name="P113">Valandų skaičius</text:p>
          </table:table-cell>
          <table:table-cell table:style-name="TableCell114">
            <text:p text:style-name="P115">Klausimų skaičius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/>
      <text:p text:style-name="P129"/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Užpildė ________________________________________________________________________</text:p>
          </table:table-cell>
        </table:table-row>
        <table:table-row table:style-name="TableRow136">
          <table:table-cell table:style-name="TableCell137">
            <text:p text:style-name="P138"><text:span text:style-name="T139">(</text:span><text:span text:style-name="T140">pareigos</text:span><text:span text:style-name="T141">) <text:s text:c="19"/>(</text:span><text:span text:style-name="T142">parašas</text:span><text:span text:style-name="T143">)                                  (</text:span><text:span text:style-name="T144">vardas ir pavardė</text:span><text:span text:style-name="T145">)</text:span></text:p>
            <text:p text:style-name="P146"/>
            <text:p text:style-name="P147"/>
            <text:p text:style-name="P148">Data ________________</text:p>
          </table:table-cell>
        </table:table-row>
        <table:table-row table:style-name="TableRow149">
          <table:table-cell table:style-name="TableCell150">
            <text:p text:style-name="P151"/>
          </table:table-cell>
        </table:table-row>
      </table:table>
      <text:p text:style-name="P152"/>
      <text:p text:style-name="P153"/>
      <text:p text:style-name="P154"><text:span text:style-name="T15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9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8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Normal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8"><text:page-number text:fixed="false">3</text:page-number></text:p>
        <text:p text:style-name="Normal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  <style:master-page style:name="MP2" style:page-layout-name="PL2">
      <style:header>
        <text:p text:style-name="P84"><text:page-number text:fixed="false">3</text:page-number></text:p>
        <text:p text:style-name="Normal"/>
      </style:header>
      <style:footer>
        <text:p text:style-name="P85"/>
      </style:footer>
    </style:master-page>
    <style:master-page style:next-style-name="MP2" style:name="MPF2" style:page-layout-name="PL2">
      <style:header>
        <text:p text:style-name="P86"/>
      </style:header>
      <style:footer>
        <text:p text:style-name="P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a350d-7ab8-4876-9ea9-128b39516425</dc:title>
    <meta:initial-creator>Remeisienė Eglė</meta:initial-creator>
    <dc:creator>adlibuser</dc:creator>
    <meta:creation-date>2024-09-30T07:05:00Z</meta:creation-date>
    <dc:date>2024-09-30T07:05:00Z</dc:date>
    <meta:print-date>2018-06-06T11:1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63" meta:word-count="351" meta:character-count="2976" meta:row-count="134" meta:non-whitespace-character-count="2688"/>
  </office:meta>
</office:document-meta>
</file>