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83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ext-properties fo:font-size="13pt" style:font-size-asian="13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left="-0.0986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fo:margin-left="-0.0986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fo:margin-left="-0.0986in">
        <style:tab-stops/>
      </style:paragraph-properties>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ab-stops>
          <style:tab-stop style:type="left" style:position="1.8708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25%"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fo:text-indent="0.5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5in"/>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center" fo:text-indent="0.5in"/>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text-align="justify" fo:line-height="125%"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25%"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2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4.8236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P41" style:parent-style-name="Normal" style:family="paragraph">
      <style:paragraph-properties fo:text-align="justify">
        <style:tab-stops>
          <style:tab-stop style:type="left" style:position="4.8236in"/>
        </style:tab-stops>
      </style:paragraph-properties>
    </style:style>
    <style:style style:name="P42" style:parent-style-name="Normal" style:family="paragraph">
      <style:paragraph-properties fo:text-align="justify">
        <style:tab-stops>
          <style:tab-stop style:type="left" style:position="4.8236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margin-left="3.6666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6666in">
        <style:tab-stops/>
      </style:paragraph-properties>
      <style:text-properties style:font-size-complex="12pt" style:language-asian="lt" style:country-asian="LT"/>
    </style:style>
    <style:style style:name="P49" style:parent-style-name="Normal" style:family="paragraph">
      <style:paragraph-properties fo:margin-left="3.6666in">
        <style:tab-stops/>
      </style:paragraph-properties>
      <style:text-properties style:font-size-complex="12pt" style:language-asian="lt" style:country-asian="LT"/>
    </style:style>
    <style:style style:name="P50" style:parent-style-name="Normal" style:family="paragraph">
      <style:paragraph-properties fo:margin-left="3.6666in">
        <style:tab-stops/>
      </style:paragraph-properties>
      <style:text-properties style:font-size-complex="12pt" style:language-asian="lt" style:country-asian="LT"/>
    </style:style>
    <style:style style:name="P51" style:parent-style-name="Normal" style:family="paragraph">
      <style:paragraph-properties fo:margin-left="3.6666in">
        <style:tab-stops/>
      </style:paragraph-properties>
      <style:text-properties style:font-size-complex="12pt" style:language-asian="lt" style:country-asian="LT"/>
    </style:style>
    <style:style style:name="P52" style:parent-style-name="Normal" style:family="paragraph">
      <style:paragraph-properties fo:margin-left="3.6666in">
        <style:tab-stops/>
      </style:paragraph-properties>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fo:font-weight="bold" style:font-weight-asian="bold"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3333in"/>
        </style:tab-stops>
      </style:paragraph-properties>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size="10pt" style:font-size-asian="10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style:tab-stops>
          <style:tab-stop style:type="left" style:position="0.3333in"/>
        </style:tab-stops>
      </style:paragraph-properties>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895in">
        <style:tab-stops>
          <style:tab-stop style:type="left" style:position="0in"/>
          <style:tab-stop style:type="left" style:position="0.8861in"/>
          <style:tab-stop style:type="left" style:position="1.166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6895in">
        <style:tab-stops>
          <style:tab-stop style:type="left" style:position="0in"/>
          <style:tab-stop style:type="left" style:position="0.8861in"/>
          <style:tab-stop style:type="left" style:position="1.1666in"/>
          <style:tab-stop style:type="left" style:position="1.2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895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tab-stops>
          <style:tab-stop style:type="left" style:position="0in"/>
        </style:tab-stops>
      </style:paragraph-properties>
    </style:style>
    <style:style style:name="P192" style:parent-style-name="Normal" style:family="paragraph">
      <style:paragraph-properties fo:keep-with-next="always" fo:text-align="center"/>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justify" fo:text-indent="0.5833in">
        <style:tab-stops>
          <style:tab-stop style:type="left" style:position="0in"/>
        </style:tab-stops>
      </style:paragraph-properties>
      <style:text-properties style:font-size-complex="12pt" style:language-asian="lt" style:country-asian="LT"/>
    </style:style>
    <style:style style:name="P198"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895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833in">
        <style:tab-stops>
          <style:tab-stop style:type="left" style:position="0in"/>
          <style:tab-stop style:type="left" style:position="1in"/>
        </style:tab-stops>
      </style:paragraph-properties>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fo:text-indent="0.5833in">
        <style:tab-stops>
          <style:tab-stop style:type="left" style:position="0in"/>
          <style:tab-stop style:type="left" style:position="1in"/>
        </style:tab-stops>
      </style:paragraph-properties>
      <style:text-properties fo:font-weight="bold" style:font-weight-asian="bold" style:font-size-complex="12pt" style:language-asian="lt" style:country-asian="LT"/>
    </style:style>
    <style:style style:name="P241"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6895in">
        <style:tab-stops>
          <style:tab-stop style:type="left" style:position="0.7875in"/>
          <style:tab-stop style:type="left" style:position="1.1666in"/>
          <style:tab-stop style:type="left" style:position="1.8333in"/>
          <style:tab-stop style:type="left" style:position="2.1666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326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326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6895in">
        <style:tab-stops>
          <style:tab-stop style:type="left" style:position="0.7875in"/>
          <style:tab-stop style:type="left" style:position="0.8861in"/>
          <style:tab-stop style:type="left" style:position="1.8333in"/>
          <style:tab-stop style:type="left" style:position="2.16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5833in">
        <style:tab-stops>
          <style:tab-stop style:type="left" style:position="-0.25in"/>
          <style:tab-stop style:type="left" style:position="0.1062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size="10pt" style:font-size-asian="10pt" fo:language="en" fo:country="GB"/>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with-next="alway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keep-with-next="always" fo:text-align="center" fo:text-indent="0.5833in">
        <style:tab-stops>
          <style:tab-stop style:type="left" style:position="0in"/>
        </style:tab-stops>
      </style:paragraph-properties>
      <style:text-properties style:font-size-complex="12pt" style:language-asian="lt" style:country-asian="LT"/>
    </style:style>
    <style:style style:name="P313" style:parent-style-name="Normal" style:family="paragraph">
      <style:paragraph-properties fo:keep-with-next="always" fo:text-align="justify" fo:text-indent="0.6895in">
        <style:tab-stops>
          <style:tab-stop style:type="left" style:position="0.3333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text-indent="0.6895in">
        <style:tab-stops>
          <style:tab-stop style:type="left" style:position="0in"/>
        </style:tab-stops>
      </style:paragraph-properties>
    </style:style>
    <style:style style:name="P323" style:parent-style-name="Normal" style:family="paragraph">
      <style:paragraph-properties fo:keep-with-next="always" fo:text-align="center" fo:text-indent="0.689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keep-with-next="always" fo:text-align="center" fo:text-indent="0.6895in"/>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text-indent="0.6895in">
        <style:tab-stops>
          <style:tab-stop style:type="left" style:position="0in"/>
        </style:tab-stops>
      </style:paragraph-properties>
      <style:text-properties style:font-size-complex="12pt" style:language-asian="lt" style:country-asian="LT"/>
    </style:style>
    <style:style style:name="P329" style:parent-style-name="Normal" style:family="paragraph">
      <style:paragraph-properties fo:text-align="justify" fo:text-indent="0.6895in">
        <style:tab-stops>
          <style:tab-stop style:type="left" style:position="0.3333in"/>
          <style:tab-stop style:type="left" style:position="0.689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tab-stops>
          <style:tab-stop style:type="left" style:position="4.8236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USISIEKIMO MINISTRAS</text:span></text:p>
      <text:p text:style-name="P13"/>
      <text:p text:style-name="P14"/>
      <text:p text:style-name="P15"/>
      <text:p text:style-name="P16">ĮSAKYMAS</text:p>
      <text:p text:style-name="P17">DĖL LIETUVOS RESPUBLIKOS SUSISIEKIMO MINISTRO 2005 M. RUGSĖJO 21 D. ĮSAKYMO NR. 3-399 „DĖL PASIENIO KONTROLĖS PUNKTŲ DIREKCIJOS PRIE SUSISIEKIMO MINISTERIJOS NUOSTATŲ PATVIRTINIMO“ PAKEITIMO</text:p>
      <text:p text:style-name="P18"/>
      <text:p text:style-name="P19">2017 m. vasario 3 d. Nr. 3-50</text:p>
      <text:p text:style-name="P20">Vilnius</text:p>
      <text:p text:style-name="P21"/>
      <text:p text:style-name="P22"><text:span text:style-name="T23">1</text:span><text:span text:style-name="T24">. P a k e i č i u Lietuvos Respublikos susisiekimo ministro 2005 m. rugsėjo 21 d. įsakymą Nr. 3-399 „Dėl Pasienio kontrolės punktų direkcijos prie Susisiekimo ministerijos nuostatų patvirtinimo“ ir jį išdėstau nauja redakcija:</text:span></text:p>
      <text:p text:style-name="P25"/>
      <text:p text:style-name="P26"><text:span text:style-name="T27">„LIETUVOS RESPUBLIKOS SUSISIEKIMO MINISTRAS</text:span></text:p>
      <text:p text:style-name="P28"/>
      <text:p text:style-name="P29">ĮSAKYMAS</text:p>
      <text:p text:style-name="P30">DĖL PASIENIO KONTROLĖS PUNKTŲ DIREKCIJOS PRIE SUSISIEKIMO MINISTERIJOS NUOSTATŲ PATVIRTINIMO</text:p>
      <text:p text:style-name="P31"/>
      <text:p text:style-name="P32"><text:span text:style-name="T33">Vadovaudamasis Lietuvos Respublikos biudžetinių įstaigų įstatymo 6 straipsniu, Lietuvos Respublikos Vyriausybės 2010 m. spalio 20 d. nutarimo Nr. 1517 „Dėl įstaigų prie ministerijų“ 1.7.2 papunkčiu ir 2 punktu,</text:span></text:p>
      <text:p text:style-name="P34"><text:span text:style-name="T35">t v i r t i n u Pasienio kontrolės punktų direkcijos prie Susisiekimo ministerijos nuostatus (pridedama).“</text:span></text:p>
      <text:p text:style-name="P36"><text:span text:style-name="T37">2</text:span><text:span text:style-name="T38">. Į g a l i o j u Pasienio kontrolės punktų direkcijos prie Susisiekimo ministerijos direktorių Arnoldą Tvaronavičių pasirašyti Pasienio kontrolės punktų direkcijos prie Susisiekimo ministerijos nuostatus ir pateikti juos Juridinių asmenų registrui.</text:span></text:p>
      <text:p text:style-name="P39"/>
      <text:p text:style-name="P40"/>
      <text:p text:style-name="P41"/>
      <text:p text:style-name="P42"><text:span text:style-name="T43">Susisiekimo ministras</text:span><text:span text:style-name="T44"><text:tab/></text:span><text:span text:style-name="T45"><text:tab/>Rokas Masiulis</text:span></text:p>
      <text:p text:style-name="P46"/>
      <text:p text:style-name="P47"/>
      <text:soft-page-break/>
      <text:p text:style-name="P48">PATVIRTINTA</text:p>
      <text:p text:style-name="P49">Lietuvos Respublikos susisiekimo ministro<text:s/></text:p>
      <text:p text:style-name="P50">2005 m. rugsėjo 21 d. įsakymu Nr. 3-399</text:p>
      <text:p text:style-name="P51">(Lietuvos Respublikos susisiekimo ministro<text:s/></text:p>
      <text:p text:style-name="P52">2017 m. vasario 3 d. įsakymo Nr.3-50 <text:s/>redakcija)</text:p>
      <text:p text:style-name="P53"/>
      <text:p text:style-name="P54"><text:span text:style-name="T55">PASIENIO KONTROLĖS PUNKTŲ DIREKCIJOS<text:s/></text:span></text:p>
      <text:p text:style-name="P56">PRIE SUSISIEKIMO MINISTERIJOS<text:s/></text:p>
      <text:p text:style-name="P57"><text:span text:style-name="T58">NUOSTATAI</text:span></text:p>
      <text:p text:style-name="P59"/>
      <text:p text:style-name="P60"><text:span text:style-name="T61">I</text:span><text:span text:style-name="T62"><text:s/>SKYRIUS<text:s/></text:span></text:p>
      <text:p text:style-name="P63"><text:span text:style-name="T64">BENDROSIOS NUOSTATOS</text:span></text:p>
      <text:p text:style-name="P65"/>
      <text:p text:style-name="P66"><text:span text:style-name="T67">1</text:span><text:span text:style-name="T68">. Pasienio kontrolės punktų direkcija prie Susisiekimo ministerijos (toliau – Direkcija) yra įstaiga prie Lietuvos Respublikos susisiekimo ministerijos (toliau – Susisiekimo ministerija).</text:span></text:p>
      <text:p text:style-name="P69"><text:span text:style-name="T70">2</text:span><text:span text:style-name="T71">. Direkcijos paskirtis yra įgyvendinti pasienio kontrolės punktų plėtros priemones, vykdyti pasienio kontrolės punktų infrastruktūros priežiūrą ir organizuoti patekimą į pasienio kontrolės punktus.</text:span></text:p>
      <text:p text:style-name="P72"><text:span text:style-name="T73">3</text:span><text:span text:style-name="T74">. Direkcija savo veikloje vadovaujasi Lietuvos Respublikos Konstitucija, Lietuvos Respublikos tarptautinėmis sutartimis, Europos Sąjungos teisės aktais, Lietuvos Respublikos Vyriausybės įstatymu, Lietuvos Respublikos viešojo administravimo įstatymu, Lietuvos Respublikos biudžetinių įstaigų įstatymu ir kitais Lietuvos Respublikos įstatymais ir Lietuvos Respublikos Seimo priimtais teisės aktais, Lietuvos Respublikos Prezidento dekretais, Lietuvos Respublikos Vyriausybės nutarimais, Ministro Pirmininko potvarkiais, susisiekimo ministro įsakymais, kitais teisės aktais ir Direkcijos nuostatais.<text:s/></text:span></text:p>
      <text:p text:style-name="P75"><text:span text:style-name="T76">4</text:span><text:span text:style-name="T77">. Direkcija yra Lietuvos Respublikos Vyriausybės įsteigta biudžetinė įstaiga, kurios savininkė yra Lietuvos valstybė. Direkcijos savininko teises ir pareigas pagal Lietuvos Respublikos biudžetinių įstaigų įstatymo ir Lietuvos Respublikos Vyriausybės 2010 m. spalio 20 d. nutarimo<text:s/></text:span><text:span text:style-name="T78"><text:line-break/>Nr. 1517 „Dėl įstaigų prie ministerijų“ nuostatas įgyvendina Susisiekimo ministerija.</text:span></text:p>
      <text:p text:style-name="P79"><text:span text:style-name="T80">5</text:span><text:span text:style-name="T81">. Direkcija yra viešasis juridinis asmuo, turintis sąskaitą banke ir antspaudą su Lietuvos valstybės herbu ir savo pavadinimu.<text:s/></text:span></text:p>
      <text:p text:style-name="P82"><text:span text:style-name="T83">6</text:span><text:span text:style-name="T84">. Direkcijos buveinės adresas: Vilnius, Gedimino pr. 26.<text:s/></text:span></text:p>
      <text:p text:style-name="P85"><text:span text:style-name="T86">7</text:span><text:span text:style-name="T87">. Direkcijai lėšos skiriamos ir administruojamos Lietuvos Respublikos biudžeto sandaros įstatymo nustatyta tvarka. Direkcija gali turėti kitų teisės aktuose numatytų lėšų.<text:s/></text:span></text:p>
      <text:p text:style-name="P88"><text:span text:style-name="T89">8</text:span><text:span text:style-name="T90">. Direkcijos vieši pranešimai skelbiami Direkcijos interneto svetainėje www.pkpd.lt.<text:s/></text:span></text:p>
      <text:p text:style-name="P91"><text:span text:style-name="T92">9</text:span><text:span text:style-name="T93">. Direkcijos nuostatai keičiami Lietuvos Respublikos susisiekimo ministro įsakymu.<text:s/></text:span></text:p>
      <text:p text:style-name="P94"/>
      <text:p text:style-name="P95"><text:span text:style-name="T96">II</text:span><text:span text:style-name="T97"><text:s/></text:span><text:span text:style-name="T98"><text:s/>SKYRIUS<text:s/></text:span></text:p>
      <text:p text:style-name="P99"><text:span text:style-name="T100">DIREKCIJOS VEIKLOS TIKSLAI IR FUNKCIJOS</text:span></text:p>
      <text:p text:style-name="P101"/>
      <text:p text:style-name="P102"><text:span text:style-name="T103">10</text:span><text:span text:style-name="T104">. Direkcijos veiklos tikslai yra:</text:span></text:p>
      <text:p text:style-name="P105"><text:span text:style-name="T106">10.1</text:span><text:span text:style-name="T107">. plėtoti ir modernizuoti pasienio kontrolės punktus ir infrastruktūrą, skirtą transporto priemonėms, laukiančioms kirsti Lietuvos Respublikos valstybės sieną (toliau – valstybės siena);</text:span></text:p>
      <text:p text:style-name="P108"><text:span text:style-name="T109">10.2</text:span><text:span text:style-name="T110">. užtikrinti patikėto turto efektyvų valdymą ir tinkamą priežiūrą;</text:span></text:p>
      <text:p text:style-name="P111"><text:span text:style-name="T112">10.3</text:span><text:span text:style-name="T113">. organizuoti sklandų patekimą į pasienio kontrolės punktus.</text:span></text:p>
      <text:p text:style-name="P114"><text:span text:style-name="T115">11</text:span><text:span text:style-name="T116">. Direkcija, siekdama įgyvendinti jai nustatytus veiklos tikslus, vykdo šias funkcijas:</text:span></text:p>
      <text:p text:style-name="P117"><text:span text:style-name="T118">11.1</text:span><text:span text:style-name="T119">. pasienio kontrolės punktų ir infrastruktūros, skirtos transporto p</text:span><text:span text:style-name="T120">riemonėms,<text:s/></text:span><text:span text:style-name="T121">laukiančioms kirsti valstybės sieną, plėtros ir modernizavimo srityje:</text:span></text:p>
      <text:p text:style-name="P122"><text:span text:style-name="T123">11.1.1</text:span><text:span text:style-name="T124">. nustato lėšų poreikį ir teikia pasiūlymus Susisiekimo ministerijai dėl valstybės lėšų skyrimo Direkcijos valstybės investiciniams projektams finansuoti;</text:span></text:p>
      <text:p text:style-name="P125"><text:span text:style-name="T126">11.1.2</text:span><text:span text:style-name="T127">. rengia dokumentus ir teikia paraiškas Europos Sąjungos finansinei paramai, skirtai pasienio kontrolės punktų plėtros projektams įgyvendinti, gauti ir įgyvendina Europos Sąjungos finansuojamus pasienio kontrolės punktų plėtros projektus;</text:span></text:p>
      <text:p text:style-name="P128"><text:span text:style-name="T129">11.1.3</text:span><text:span text:style-name="T130">. pritaria kitų pasienio kontrolės punktuose veiklą vykdančių valstybės institucijų pateiktų projektų sprendiniams ir tvirtina projektus, skirtus statybos, rekonstravimo ir kitiems infrastruktūros plėtros darbams atlikti;</text:span></text:p>
      <text:p text:style-name="P131"><text:span text:style-name="T132">11.1.4</text:span><text:span text:style-name="T133">. vykdo projektavimo ir statybos užsakovo funkcijas, nustatytas Lietuvos Respublikos statybos įstatyme ir normatyviniuose statybos techniniuose dokumentuose;</text:span></text:p>
      <text:p text:style-name="P134"><text:span text:style-name="T135">11.1.5</text:span><text:span text:style-name="T136">. rengia statybos projektų įgyvendinimo ataskaitas;</text:span></text:p>
      <text:p text:style-name="P137"><text:span text:style-name="T138">11.1.6</text:span><text:span text:style-name="T139">. atlieka įgyvendinamų statybos investicijų projektų fizinius, administracinius ir finansinius patikrinimus;</text:span></text:p>
      <text:p text:style-name="P140"><text:span text:style-name="T141">11.2</text:span><text:span text:style-name="T142">. efektyvaus pasienio kontrolės punktų ir infrastruktūros, skirtos transporto priemonėms, laukiančioms kirsti valstybės sieną, turto valdymo ir priežiūros srityje:</text:span></text:p>
      <text:p text:style-name="P143"><text:span text:style-name="T144">11.2.1</text:span><text:span text:style-name="T145">. vykdo Direkcijos apskaitoje ir atskaitomybėje esančio turto priežiūrą;<text:s/></text:span></text:p>
      <text:p text:style-name="P146"><text:span text:style-name="T147">11.2.2</text:span><text:span text:style-name="T148">. efektyviai valdo ir naudoja patikėjimo ir panaudos teise perduotą valstybės turtą;</text:span></text:p>
      <text:p text:style-name="P149"><text:span text:style-name="T150">11.2.3</text:span><text:span text:style-name="T151">. teikia Susisiekimo ministerijai pasiūlymus dėl valstybės lėšų skyrimo Direkcijos statinių ir patalpų priežiūros darbams, susijusiems su turto valdymu ir naudojimu, finansuoti;</text:span></text:p>
      <text:p text:style-name="P152"><text:span text:style-name="T153">11.2.4</text:span><text:span text:style-name="T154">. <text:s/>organizuoja ir vykdo <text:s/>Direkcijos apskaitoje ir atskaitomybėje <text:s/>esančių statinių, pastatų ir inžinerinių tinklų eksploatacijos priežiūrą, <text:s/>vadovaudamasi techninio eksploatavimo normų ir taisyklių, taip pat darbų saugos, priešgaisrinės saugos, aplinkosaugos ir higienos norminių teisės aktų reikalavimais;</text:span></text:p>
      <text:p text:style-name="P155"><text:span text:style-name="T156">11.2.5</text:span><text:span text:style-name="T157">. organizuoja ir vykdo statinių priežiūrą ir tvarkymą;</text:span></text:p>
      <text:p text:style-name="P158"><text:span text:style-name="T159">11.2.6</text:span><text:span text:style-name="T160">. sudaro sutartis, susijusias su statinių ir žemės sklypų valdymu, naudojimu, priežiūra ar kitokiu tvarkymu;</text:span></text:p>
      <text:p text:style-name="P161"><text:span text:style-name="T162">11.2.7</text:span><text:span text:style-name="T163"><text:s/>suteikia valstybės institucijoms ar ūkio subjektams patalpas pagal nuomos ar panaudos sutartis;</text:span></text:p>
      <text:p text:style-name="P164"><text:span text:style-name="T165">11.2.8</text:span><text:span text:style-name="T166">. organizuoja ūkio subjektų, turinčių teisę verstis ūkine, komercine ar kitokia veikla, konkursus atlygintinai vykdyti veiklą;</text:span></text:p>
      <text:p text:style-name="P167"><text:span text:style-name="T168">11.3</text:span><text:span text:style-name="T169">. sklandaus patekimo į pasienio kontrolės punktus organizavimo srityje:</text:span></text:p>
      <text:p text:style-name="P170"><text:span text:style-name="T171">11.3.1</text:span><text:span text:style-name="T172">. rengia ir atnaujina reikiamą infrastruktūrą, skirtą transporto priemonėms, laukiančioms kirsti valstybės sieną;</text:span></text:p>
      <text:p text:style-name="P173"><text:span text:style-name="T174">11.3.2</text:span><text:span text:style-name="T175">. organizuoja transporto priemonių, laukiančių kirsti valstybės sieną, eilių formavimą, transporto priemonių registravimą eilėse ir patekimo į pasienio kontrolės punktus reguliavimą, sudaro sutartis dėl Direkcijai nepriklausančių transporto aikštelių naudojimo transporto priemonių eilių formavimui, registravimui ir reguliavimui;</text:span></text:p>
      <text:p text:style-name="P176"><text:span text:style-name="T177">11.4</text:span><text:span text:style-name="T178">. pagal savo kompetenciją teikia pasiūlymus rengiant teisės aktų projektus, įgyvendina įstatymų ir kitų teisės aktų nuostatas, teikia pasiūlymus dėl teisės aktų tobulinimo;</text:span></text:p>
      <text:p text:style-name="P179"><text:span text:style-name="T180">11.5</text:span><text:span text:style-name="T181">. <text:s/>koordinuoja vykdomą veiklą pasienio kontrolės punktų plėtros, infrastruktūros priežiūros ir patekimo į pasienio kontrolės punktus organizavimo klausimais su pasienio kontrolės punktuose tikrinimą atliekančiomis valstybės institucijomis;</text:span></text:p>
      <text:p text:style-name="P182"><text:span text:style-name="T183">11.6</text:span><text:span text:style-name="T184">. nagrinėja fizinių ir juridinių asmenų prašymus, skundus ir pranešimus, imasi reikiamų priemonių, kad būtų išspręsti juose keliami klausimai;</text:span></text:p>
      <text:p text:style-name="P185"><text:span text:style-name="T186">11.7</text:span><text:span text:style-name="T187">. informuoja visuomenę apie Direkcijos veiklą, misiją, tikslus ir funkcijas;</text:span></text:p>
      <text:p text:style-name="P188"><text:span text:style-name="T189">11.8</text:span><text:span text:style-name="T190">. vykdo kitas įstatymų ir kitų teisės aktų nustatytas funkcijas.</text:span></text:p>
      <text:p text:style-name="P191"/>
      <text:p text:style-name="P192"><text:span text:style-name="T193">III</text:span><text:span text:style-name="T194"><text:s/>SKYRIUS<text:s/></text:span></text:p>
      <text:p text:style-name="P195"><text:span text:style-name="T196">DIREKCIJOS TEISĖS</text:span></text:p>
      <text:p text:style-name="P197"/>
      <text:p text:style-name="P198"><text:span text:style-name="T199">12</text:span><text:span text:style-name="T200">. Direkcija, siekdama įgyvendinti jai nustatytus veiklos tikslus ir atlikdama jos kompetencijai priskirtas funkcijas, turi teisę:</text:span></text:p>
      <text:p text:style-name="P201"><text:span text:style-name="T202">12.1</text:span><text:span text:style-name="T203">. pasitelkti kitų valstybės ir savivaldybių institucijų ir įstaigų, organizacijų atstovus ir specialistus Direkcijos kompetencijai priskirtiems klausimams nagrinėti;</text:span></text:p>
      <text:p text:style-name="P204"><text:span text:style-name="T205">12.2</text:span><text:span text:style-name="T206">. sudaryti komisijas, darbo grupes teisės aktų projektams rengti ir Direkcijai priskirtiems klausimams spręsti;</text:span></text:p>
      <text:p text:style-name="P207"><text:span text:style-name="T208">12.3</text:span><text:span text:style-name="T209">. dalyvauti kitų valstybės ir savivaldybių institucijų ir įstaigų sudarytų komisijų bei darbo grupių darbe;</text:span></text:p>
      <text:p text:style-name="P210"><text:span text:style-name="T211">12.4</text:span><text:span text:style-name="T212">. pasitelkti nepriklausomus ekspertus rengdama, vertindama ir įgyvendindama investicijų programas ir projektus;</text:span></text:p>
      <text:p text:style-name="P213"><text:span text:style-name="T214">12.5</text:span><text:span text:style-name="T215">. pagal kompetenciją sudaryti sutartis ir susitarimus su Lietuvos Respublikos ir užsienio valstybių juridiniais ir fiziniais asmenimis;</text:span></text:p>
      <text:p text:style-name="P216"><text:span text:style-name="T217">12.6</text:span><text:span text:style-name="T218">. bendradarbiauti su Lietuvos Respublikos ir užsienio valstybių institucijomis ir organizacijomis Direkcijos kompetencijos klausimais;</text:span></text:p>
      <text:p text:style-name="P219"><text:span text:style-name="T220">12.7</text:span><text:span text:style-name="T221">. gauti iš valstybės ir savivaldybių institucijų, taip pat įstaigų, įmonių, organizacijų ir kitų asmenų informaciją, kurios reikia <text:s/>Direkcijos funkcijoms vykdyti;</text:span></text:p>
      <text:p text:style-name="P222"><text:span text:style-name="T223">12.8</text:span><text:span text:style-name="T224">. organizuoti, koordinuoti ir dalyvauti įgyvendinant Lietuvos Respublikos ir Europos Sąjungos bendrai finansuojamus projektus, taip pat dalyvauti kituose tarptautiniuose projektuose;</text:span></text:p>
      <text:p text:style-name="P225"><text:span text:style-name="T226">12.9</text:span><text:span text:style-name="T227">. gauti pajamas iš vykdomos veiklos;</text:span></text:p>
      <text:p text:style-name="P228"><text:span text:style-name="T229">12.10</text:span><text:span text:style-name="T230">. gauti paramą Lietuvos Respublikos labdaros ir paramos įstatymo nustatyta tvarka;</text:span></text:p>
      <text:p text:style-name="P231"><text:span text:style-name="T232">12.11</text:span><text:span text:style-name="T233">. Direkcija gali turėti ir kitų Lietuvos Respublikos įstatymų <text:s/>suteiktų teisių.</text:span></text:p>
      <text:p text:style-name="P234"/>
      <text:p text:style-name="P235"><text:span text:style-name="T236">IV</text:span><text:span text:style-name="T237"><text:s/>SKYRIUS<text:s/></text:span></text:p>
      <text:p text:style-name="P238"><text:span text:style-name="T239">DIREKCIJOS VEIKLOS ORGANIZAVIMAS</text:span></text:p>
      <text:p text:style-name="P240"/>
      <text:p text:style-name="P241"><text:span text:style-name="T242">13</text:span><text:span text:style-name="T243">. Direkcijos veikla organizuojama vadovaujantis Lietuvos Respublikos Vyriausybės nustatyta tvarka parengtu ir susisiekimo ministro patvirtintu metiniu veiklos planu. Direkcijos metinio veiklos plano vykdymo vertinimą atlieka Susisiekimo ministerijos Vidaus audito skyrius. <text:s/>Direkcijos metiniai veiklos planai ir jų įgyvendinimo ataskaitos skelbiami Direkcijos interneto svetainėje.<text:s/></text:span></text:p>
      <text:p text:style-name="P244"><text:span text:style-name="T245">14</text:span><text:span text:style-name="T246">. Direkcijos administracijos struktūrą tvirtina susisiekimo ministras.</text:span></text:p>
      <text:p text:style-name="P247"><text:span text:style-name="T248">15</text:span><text:span text:style-name="T249">. Direkcijos veikla ir vidaus tvarka reglamentuojama Direkcijos direktoriaus tvirtinamais Direkcijos darbo reglamentu, vidaus tvarkos taisyklėmis, struktūrinių padalinių nuostatais, valstybės tarnautojų ir darbuotojų, dirbančių pagal darbo sutartis, (toliau – darbuotojai) pareigybių aprašymais ir kitais teisės aktais.</text:span></text:p>
      <text:p text:style-name="P250"><text:span text:style-name="T251">16</text:span><text:span text:style-name="T252">. Direkcijai vadovauja direktorius, kurį Lietuvos Respublikos valstybės tarnybos įstatymo nustatyta tvarka ketverių metų kadencijai skiria ir atleidžia susisiekimo ministras. Direkcijos direktorius gali būti skiriamas eiti Direkcijos direktoriaus pareigas ne daugiau kaip dvi kadencijas iš eilės. Direkcijos direktorius yra tiesiogiai pavaldus ir atskaitingas susisiekimo ministrui. Direkcijos direktorius skatinamas ir tarnybinės nuobaudos jam skiriamos Lietuvos Respublikos valstybės tarnybos įstatymo nustatyta tvarka.</text:span></text:p>
      <text:p text:style-name="P253"><text:span text:style-name="T254">17</text:span><text:span text:style-name="T255">. Direkcijos direktorius turi pavaduotoją. Direkcijos direktoriaus pavaduotoją Lietuvos Respublikos valstybės tarnybos įstatymo nustatyta tvarka skiria į pareigas ir atleidžia iš jų <text:s/>Direkcijos direktorius. Direktoriaus pavaduotojas tiesiogiai pavaldus ir atskaitingas Direkcijos direktoriui.<text:s/></text:span></text:p>
      <text:p text:style-name="P256"><text:span text:style-name="T257">18</text:span><text:span text:style-name="T258">. Direkcijos direktorius:</text:span></text:p>
      <text:p text:style-name="P259"><text:span text:style-name="T260">18.1</text:span><text:span text:style-name="T261">. organizuoja, koordinuoja ir kontroliuoja Direkcijos darbą, kad būtų įgyvendinami Direkcijos tikslai ir atliekamos nustatytos funkcijos, sprendžia Direkcijos kompetencijai priskirtus klausimus; Direkcijos direktorius yra tiesiogiai atsakingas už Direkcijai nustatytų funkcijų įgyvendinimą;</text:span></text:p>
      <text:p text:style-name="P262"><text:span text:style-name="T263">18.2</text:span><text:span text:style-name="T264">. užtikrina, kad Direkcija, vykdydama veiklą, vadovautųsi Europos Sąjungos teisės aktais, įstatymais, kitais Lietuvos Respublikos Seimo priimtais teisės aktais, Lietuvos Respublikos Prezidento dekretais, Lietuvos Respublikos Vyriausybės nutarimais, Lietuvos Respublikos susisiekimo ministro įsakymais, Direkcijos nuostatais ir kitais teisės aktais;</text:span></text:p>
      <text:p text:style-name="P265"><text:span text:style-name="T266">18.3</text:span><text:span text:style-name="T267">. Lietuvos Respublikos valstybės tarnybos įstatymo, Lietuvos Respublikos darbo kodekso nustatyta tvarka priima į pareigas ir atleidžia iš jų Direkcijos valstybės tarnautojus ir<text:s/></text:span><text:soft-page-break/><text:span text:style-name="T268">darbuotojus, skatina juos, skiria jiems tarnybines (drausmines) nuobaudas ir pašalpas, atlieka kitas teisės aktų nustatytas su personalo administravimu susijusias funkcijas;</text:span></text:p>
      <text:p text:style-name="P269"><text:span text:style-name="T270">18.4</text:span><text:span text:style-name="T271">. tvirtina Direkcijos pareigybių sąrašą, Direkcijos padalinių nuostatus, valstybės tarnautojų ir darbuotojų pareigybių aprašymus;</text:span></text:p>
      <text:p text:style-name="P272"><text:span text:style-name="T273">18.5</text:span><text:span text:style-name="T274">. nustato Direkcijos vidaus darbo ir kontrolės tvarką, tvirtina Direkcijos vidaus tvarką reglamentuojančius teisės aktus;</text:span></text:p>
      <text:p text:style-name="P275"><text:span text:style-name="T276">18.6</text:span><text:span text:style-name="T277">. priima ir pasirašo įsakymus, kontroliuoja, kaip jie vykdomi;</text:span></text:p>
      <text:p text:style-name="P278"><text:span text:style-name="T279">18.7</text:span><text:span text:style-name="T280">. užtikrina, kad pagal Lietuvos Respublikos viešojo sektoriaus atskaitomybės įstatymą teikiami ataskaitų rinkiniai ir statistinės ataskaitos būtų teisingi;</text:span></text:p>
      <text:p text:style-name="P281"><text:span text:style-name="T282">18.8</text:span><text:span text:style-name="T283">. veikia Direkcijos vardu, pagal kompetenciją atstovauja Direkcijai Europos Sąjungos, Lietuvos Respublikos ir užsienio valstybių institucijose ir įstaigose, tarptautinėse organizacijose arba įgalioja tai daryti kitus Direkcijos valstybės tarnautojus arba darbuotojus;</text:span></text:p>
      <text:p text:style-name="P284"><text:span text:style-name="T285">18.9</text:span><text:span text:style-name="T286">. užtikrina racionalų ir taupų lėšų ir turto naudojimą, veiksmingą Direkcijos vidaus kontrolės sistemos sukūrimą, jos veikimą ir tobulinimą;</text:span></text:p>
      <text:p text:style-name="P287"><text:span text:style-name="T288">18.10</text:span><text:span text:style-name="T289">. sudaro sandorius Direkcijos vardu arba įgalioja tai atlikti kitą Direkcijos valstybės tarnautoją arba darbuotoją;</text:span></text:p>
      <text:p text:style-name="P290"><text:span text:style-name="T291">18.11</text:span><text:span text:style-name="T292">. teikia visuomenei informaciją apie Direkcijos veiklą arba įgalioja tai atlikti kitą Direkcijos valstybės tarnautoją arba darbuotoją;<text:s/></text:span></text:p>
      <text:p text:style-name="P293"><text:span text:style-name="T294">18.12</text:span><text:span text:style-name="T295">. atlieka kitas teisės aktų jam pavestas funkcijas.</text:span></text:p>
      <text:p text:style-name="P296"><text:span text:style-name="T297">19</text:span><text:span text:style-name="T298">. Direktoriaus pavaduotojas jam nustatytose administravimo srityse atsako už įstatymų, Lietuvos Respublikos Vyriausybės nutarimų, kitų teisės aktų įgyvendinimo organizavimą ir koordinavimą, padeda direktoriui nustatyti Direkcijos strateginius tikslus ir jų siekti, pagal direktoriaus nustatytas administravimo sritis koordinuoja ir kontroliuoja Direkcijos struktūrinių padalinių veiklą, atlieka kitas direktoriaus pavestas funkcijas.</text:span></text:p>
      <text:p text:style-name="P299"><text:span text:style-name="T300">20</text:span><text:span text:style-name="T301">. Laikinai nesant direktoriaus, jo pareigas eina direktoriaus pavaduotojas. Laikinai nesant direktoriaus ir direktoriaus pavaduotojo, direktoriaus pareigas eina susisiekimo ministro įsakymu paskirtas kitas Direkcijos valstybės tarnautojas.</text:span></text:p>
      <text:p text:style-name="P302"><text:span text:style-name="T303">21</text:span><text:span text:style-name="T304">. Direkcijos darbuotojai gali dėvėti tarnybinę aprangą.</text:span></text:p>
      <text:p text:style-name="P305"/>
      <text:p text:style-name="P306"><text:span text:style-name="T307">V</text:span><text:span text:style-name="T308"><text:s/></text:span><text:span text:style-name="T309">SKYRIUS<text:s/></text:span></text:p>
      <text:p text:style-name="P310"><text:span text:style-name="T311">DIREKCIJOS VIDAUS ADMINISTRAVIMO KONTROLĖ</text:span></text:p>
      <text:p text:style-name="P312"/>
      <text:p text:style-name="P313"><text:span text:style-name="T314">22</text:span><text:span text:style-name="T315">. Direkcijos valstybinį auditą atlieka Lietuvos Respublikos valstybės kontrolė. Direkcijos vidaus auditą atlieka Susisiekimo ministerijos Vidaus audito skyrius.</text:span></text:p>
      <text:p text:style-name="P316"><text:span text:style-name="T317">23</text:span><text:span text:style-name="T318">. Direkcijos finansų kontrolę teisės aktų nustatyta tvarka atlieka direktoriaus paskirti valstybės tarnautojai arba darbuotojai.</text:span></text:p>
      <text:p text:style-name="P319"><text:span text:style-name="T320">24</text:span><text:span text:style-name="T321">. Direkcijos metinio veiklos plano įgyvendinimo kontrolę atlieka Direkcijos direktorius.</text:span></text:p>
      <text:p text:style-name="P322"/>
      <text:p text:style-name="P323"><text:span text:style-name="T324">VI</text:span><text:span text:style-name="T325"><text:s/>SKYRIUS<text:s/></text:span></text:p>
      <text:p text:style-name="P326"><text:span text:style-name="T327">BAIGIAMOSIOS NUOSTATOS</text:span></text:p>
      <text:p text:style-name="P328"/>
      <text:p text:style-name="P329"><text:span text:style-name="T330">25</text:span><text:span text:style-name="T331">. Direkcija pertvarkoma, reorganizuojama ar likviduojama Lietuvos Respublikos civilinio kodekso, Lietuvos Respublikos Vyriausybės įstatymo, Lietuvos Respublikos biudžetinių įstaigų įstatymo nustatyta tvarka.</text:span></text:p>
      <text:p text:style-name="P332"><text:span text:style-name="T333">____________________</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ID</meta:initial-creator>
    <dc:creator>adlibuser</dc:creator>
    <meta:creation-date>2017-02-06T09:35:00Z</meta:creation-date>
    <dc:date>2017-02-06T09:35:00Z</dc:date>
    <meta:print-date>2016-12-21T06:55:00Z</meta:print-date>
    <meta:template xlink:href="Normal.dotm" xlink:type="simple"/>
    <meta:editing-cycles>2</meta:editing-cycles>
    <meta:editing-duration>PT0S</meta:editing-duration>
    <meta:document-statistic meta:page-count="5" meta:paragraph-count="424" meta:word-count="1927" meta:character-count="14438" meta:row-count="1077" meta:non-whitespace-character-count="12935"/>
  </office:meta>
</office:document-meta>
</file>